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93cm" fo:margin-left="0.097cm" table:align="left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3.898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3.023cm"/>
    </style:style>
    <style:style style:name="表格1.E" style:family="table-column">
      <style:table-column-properties style:column-width="2.528cm"/>
    </style:style>
    <style:style style:name="表格1.F" style:family="table-column">
      <style:table-column-properties style:column-width="3.034cm"/>
    </style:style>
    <style:style style:name="表格1.1" style:family="table-row">
      <style:table-row-properties style:min-row-height="1.49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F1" style:family="table-cell">
      <style:table-cell-properties style:vertical-align="middle" fo:padding="0.097cm" fo:border="0.25pt solid #000000"/>
    </style:style>
    <style:style style:name="表格1.2" style:family="table-row">
      <style:table-row-properties style:min-row-height="1.399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0.935cm" style:use-optimal-row-height="false"/>
    </style:style>
    <style:style style:name="表格1.4" style:family="table-row">
      <style:table-row-properties style:min-row-height="10.224cm" style:use-optimal-row-height="false"/>
    </style:style>
    <style:style style:name="表格1.5" style:family="table-row">
      <style:table-row-properties style:min-row-height="4.491cm" style:use-optimal-row-height="false"/>
    </style:style>
    <style:style style:name="P1" style:family="paragraph" style:parent-style-name="Text_20_body">
      <style:paragraph-properties fo:text-align="start" style:justify-single-word="false" style:text-autospace="ideograph-alpha" style:punctuation-wrap="hanging"/>
      <style:text-properties style:language-complex="hi" style:country-complex="IN"/>
    </style:style>
    <style:style style:name="P2" style:family="paragraph" style:parent-style-name="_31_4PT_20_--_20_對齊邊線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_31_4PT_20_--_20_對齊邊線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0.882cm" fo:text-align="start" style:justify-single-word="false"/>
    </style:style>
    <style:style style:name="P6" style:family="paragraph" style:parent-style-name="Table_20_Contents">
      <style:paragraph-properties fo:margin-left="2.469cm" fo:margin-right="0cm" fo:line-height="0.882cm" fo:text-align="start" style:justify-single-word="false" fo:text-indent="-2.469cm" style:auto-text-indent="false">
        <style:tab-stops/>
      </style:paragraph-properties>
    </style:style>
    <style:style style:name="P7" style:family="paragraph" style:parent-style-name="Table_20_Contents">
      <style:paragraph-properties fo:margin-left="-0.101cm" fo:margin-right="0cm" fo:line-height="0.882cm" fo:text-align="start" style:justify-single-word="false" fo:text-indent="0cm" style:auto-text-indent="false">
        <style:tab-stops/>
      </style:paragraph-properties>
    </style:style>
    <style:style style:name="P8" style:family="paragraph" style:parent-style-name="_31_4PT_20_--_20_對齊邊線" style:master-page-name="MP0">
      <style:paragraph-properties fo:margin-top="0cm" fo:margin-bottom="0.4cm" style:contextual-spacing="false" fo:text-align="center" style:justify-single-word="false" style:page-number="auto" fo:break-before="page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fo:letter-spacing="0.123cm" style:letter-kerning="false"/>
    </style:style>
    <style:style style:name="T4" style:family="text">
      <style:text-properties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形狀1" text:anchor-type="paragraph" svg:x="14.459cm" svg:y="0.081cm" svg:width="1.762cm" style:rel-width="scale" svg:height="1.214cm" style:rel-height="scale" draw:z-index="0"><draw:text-box><text:p text:style-name="P1">附件一</text:p><text:p text:style-name="P1"/></draw:text-box></draw:frame><text:line-break/><text:span text:style-name="預設段落字型"><text:span text:style-name="T1">彰化縣地方稅務局</text:span></text:span></text:p>
      <text:p text:style-name="P2">優質工商稅務服務申請表</text:p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2">廠商名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pan text:style-name="預設段落字型"><text:span text:style-name="T3">聯絡</text:span></text:span><text:span text:style-name="預設段落字型"><text:span text:style-name="T4">人</text:span>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廠商地址</text:span>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聯絡電話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table:number-rows-spanned="2" office:value-type="string">
            <text:p text:style-name="P4"><text:span text:style-name="預設段落字型"><text:span text:style-name="T2">申請內容</text:span></text:span></text:p>
          </table:table-cell>
          <table:table-cell table:style-name="表格1.F2" table:number-columns-spanned="5" office:value-type="string">
            <text:p text:style-name="Table_20_Contents"><draw:custom-shape text:anchor-type="paragraph" draw:z-index="11" draw:name="Rectangle 14" draw:style-name="gr1" draw:text-style-name="P9" svg:width="0.346cm" svg:height="0.345cm" svg:x="3.503cm" svg:y="0.176cm"><text:p/><draw:enhanced-geometry svg:viewBox="0 0 21600 21600" draw:type="non-primitive" draw:enhanced-path="M 0 0 L 21600 0 21600 21600 0 21600 Z N"/></draw:custom-shape><draw:custom-shape text:anchor-type="paragraph" draw:z-index="12" draw:name="Rectangle 15" draw:style-name="gr1" draw:text-style-name="P9" svg:width="0.346cm" svg:height="0.345cm" svg:x="6.022cm" svg:y="0.15cm"><text:p/><draw:enhanced-geometry svg:viewBox="0 0 21600 21600" draw:type="non-primitive" draw:enhanced-path="M 0 0 L 21600 0 21600 21600 0 21600 Z N"/></draw:custom-shape><draw:custom-shape text:anchor-type="paragraph" draw:z-index="10" draw:name="Rectangle 13" draw:style-name="gr1" draw:text-style-name="P9" svg:width="0.346cm" svg:height="0.345cm" svg:x="1.503cm" svg:y="0.152cm"><text:p/><draw:enhanced-geometry svg:viewBox="0 0 21600 21600" draw:type="non-primitive" draw:enhanced-path="M 0 0 L 21600 0 21600 21600 0 21600 Z N"/></draw:custom-shape>稅目： <text:s/>國稅 <text:s text:c="3"/>地方稅 <text:s text:c="3"/>其他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預設段落字型"><text:span text:style-name="T2">分案單位</text:span></text:span></text:p>
          </table:table-cell>
          <table:table-cell table:style-name="表格1.F2" table:number-columns-spanned="5" office:value-type="string">
            <text:p text:style-name="P5"><draw:custom-shape text:anchor-type="paragraph" draw:z-index="1" draw:name="Rectangle 3" draw:style-name="gr1" draw:text-style-name="P9" svg:width="0.346cm" svg:height="0.345cm" svg:x="0.06cm" svg:y="0.42cm"><text:p/><draw:enhanced-geometry svg:viewBox="0 0 21600 21600" draw:type="non-primitive" draw:enhanced-path="M 0 0 L 21600 0 21600 21600 0 21600 Z N"/></draw:custom-shape><text:s text:c="2"/>國稅 <text:s text:c="2"/></text:p>
            <text:p text:style-name="P5"><draw:custom-shape text:anchor-type="paragraph" draw:z-index="4" draw:name="Rectangle 6" draw:style-name="gr1" draw:text-style-name="P9" svg:width="0.346cm" svg:height="0.345cm" svg:x="2.561cm" svg:y="0.362cm"><text:p/><draw:enhanced-geometry svg:viewBox="0 0 21600 21600" draw:type="non-primitive" draw:enhanced-path="M 0 0 L 21600 0 21600 21600 0 21600 Z N"/></draw:custom-shape><draw:custom-shape text:anchor-type="paragraph" draw:z-index="6" draw:name="Rectangle 8" draw:style-name="gr1" draw:text-style-name="P9" svg:width="0.346cm" svg:height="0.345cm" svg:x="8.391cm" svg:y="0.358cm"><text:p/><draw:enhanced-geometry svg:viewBox="0 0 21600 21600" draw:type="non-primitive" draw:enhanced-path="M 0 0 L 21600 0 21600 21600 0 21600 Z N"/></draw:custom-shape><draw:custom-shape text:anchor-type="paragraph" draw:z-index="5" draw:name="Rectangle 7" draw:style-name="gr1" draw:text-style-name="P9" svg:width="0.346cm" svg:height="0.345cm" svg:x="5.408cm" svg:y="0.392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9" svg:width="0.346cm" svg:height="0.345cm" svg:x="0.079cm" svg:y="0.356cm"><text:p/><draw:enhanced-geometry svg:viewBox="0 0 21600 21600" draw:type="non-primitive" draw:enhanced-path="M 0 0 L 21600 0 21600 21600 0 21600 Z N"/></draw:custom-shape><text:s text:c="2"/>地方稅： <text:s/>房屋稅科 <text:s text:c="3"/>地價稅科 <text:s text:c="3"/>土地增值稅科 </text:p>
            <text:p text:style-name="P6"><draw:custom-shape text:anchor-type="paragraph" draw:z-index="9" draw:name="Rectangle 12" draw:style-name="gr1" draw:text-style-name="P9" svg:width="0.346cm" svg:height="0.345cm" svg:x="8.391cm" svg:y="0.328cm"><text:p/><draw:enhanced-geometry svg:viewBox="0 0 21600 21600" draw:type="non-primitive" draw:enhanced-path="M 0 0 L 21600 0 21600 21600 0 21600 Z N"/></draw:custom-shape><draw:custom-shape text:anchor-type="paragraph" draw:z-index="8" draw:name="Rectangle 10" draw:style-name="gr1" draw:text-style-name="P9" svg:width="0.346cm" svg:height="0.345cm" svg:x="5.408cm" svg:y="0.337cm"><text:p/><draw:enhanced-geometry svg:viewBox="0 0 21600 21600" draw:type="non-primitive" draw:enhanced-path="M 0 0 L 21600 0 21600 21600 0 21600 Z N"/></draw:custom-shape><draw:custom-shape text:anchor-type="paragraph" draw:z-index="7" draw:name="Rectangle 9" draw:style-name="gr1" draw:text-style-name="P9" svg:width="0.346cm" svg:height="0.345cm" svg:x="2.561cm" svg:y="0.339cm"><text:p/><draw:enhanced-geometry svg:viewBox="0 0 21600 21600" draw:type="non-primitive" draw:enhanced-path="M 0 0 L 21600 0 21600 21600 0 21600 Z N"/></draw:custom-shape><text:s text:c="12"/>消費稅科 <text:s text:c="3"/>法務科 <text:s text:c="5"/>納稅服務科</text:p>
            <text:p text:style-name="P5"><draw:custom-shape text:anchor-type="paragraph" draw:z-index="13" draw:name="Rectangle 16" draw:style-name="gr1" draw:text-style-name="P9" svg:width="0.346cm" svg:height="0.345cm" svg:x="5.415cm" svg:y="0.395cm"><text:p/><draw:enhanced-geometry svg:viewBox="0 0 21600 21600" draw:type="non-primitive" draw:enhanced-path="M 0 0 L 21600 0 21600 21600 0 21600 Z N"/></draw:custom-shape><draw:custom-shape text:anchor-type="paragraph" draw:z-index="14" draw:name="Rectangle 17" draw:style-name="gr1" draw:text-style-name="P9" svg:width="0.346cm" svg:height="0.345cm" svg:x="2.556cm" svg:y="0.404cm"><text:p/><draw:enhanced-geometry svg:viewBox="0 0 21600 21600" draw:type="non-primitive" draw:enhanced-path="M 0 0 L 21600 0 21600 21600 0 21600 Z N"/></draw:custom-shape><text:s text:c="12"/>員林分局 <text:s text:c="3"/>北斗分局</text:p>
            <text:p text:style-name="P7"><draw:custom-shape text:anchor-type="paragraph" draw:z-index="3" draw:name="Rectangle 5" draw:style-name="gr1" draw:text-style-name="P9" svg:width="0.346cm" svg:height="0.345cm" svg:x="0.06cm" svg:y="0.286cm"><text:p/><draw:enhanced-geometry svg:viewBox="0 0 21600 21600" draw:type="non-primitive" draw:enhanced-path="M 0 0 L 21600 0 21600 21600 0 21600 Z N"/></draw:custom-shape><text:s text:c="2"/>其他</text:p>
          </table:table-cell>
          <table:covered-table-cell/>
          <table:covered-table-cell/>
          <table:covered-table-cell/>
          <table:covered-table-cell/>
        </table:table-row>
      </table:table>
      <text:p text:style-name="_31_4PT_20_--_20_對齊邊線"/>
      <text:p text:style-name="_31_4PT_20_--_20_對齊邊線"/>
      <text:p text:style-name="P3">承辦人 <text:s text:c="19"/>股長 <text:s text:c="18"/>單位主管 <text:s text:c="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text-autospace="none" style:punctuation-wrap="simple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style:font-size-complex="18pt" fo:hyphenate="fals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hyphenation-ladder-count="no-limit"/>
      <style:text-properties style:font-size-complex="16pt" fo:hyphenate="fals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hyphenation-ladder-count="no-limit">
        <style:tab-stops>
          <style:tab-stop style:position="1.524cm"/>
        </style:tab-stops>
      </style:paragraph-properties>
      <style:text-properties style:font-size-complex="13.5pt" style:font-style-complex="italic" fo:hyphenate="fals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hyphenation-ladder-count="no-limit">
        <style:tab-stops>
          <style:tab-stop style:position="1.778cm"/>
        </style:tab-stops>
      </style:paragraph-properties>
      <style:text-properties style:font-size-complex="12pt" fo:hyphenate="fals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hyphenation-ladder-count="no-limit">
        <style:tab-stops>
          <style:tab-stop style:position="2.032cm"/>
        </style:tab-stops>
      </style:paragraph-properties>
      <style:text-properties style:font-size-complex="12pt" style:font-style-complex="italic" fo:hyphenate="fals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size="13pt" style:font-size-asian="13pt" style:font-size-complex="11pt" fo:hyphenate="fals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ize="13pt" fo:font-style="italic" style:font-size-asian="13pt" style:font-style-asian="italic" style:font-size-complex="11pt" style:font-style-complex="italic" fo:hyphenate="fals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size="12pt" style:font-size-asian="12pt" style:font-size-complex="10.5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Text_20_body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本文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項目符號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項目符號" style:family="paragraph" style:parent-style-name="List" style:auto-update="true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 loext:hyphenation-no-caps="false"/>
    </style:style>
    <style:style style:name="接續" style:family="paragraph" style:parent-style-name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Text_20_body" style:class="index">
      <style:paragraph-properties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Text_20_body" style:class="index">
      <style:paragraph-properties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清單號碼" style:family="paragraph" style:parent-style-name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Text_20_body" style:class="index">
      <style:paragraph-properties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Text_20_body" style:class="index">
      <style:paragraph-properties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Text_20_bod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本文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本文第一層縮排" style:family="paragraph" style:parent-style-name="本文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法律文件索引" style:family="paragraph" style:parent-style-name="Text_20_body">
      <style:paragraph-properties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Text_20_body">
      <style:paragraph-properties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 loext:hyphenation-no-caps="false"/>
    </style:style>
    <style:style style:name="圖表目錄" style:family="paragraph" style:parent-style-name="標號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本文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本文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收件人地址" style:family="paragraph" style:parent-style-name="Text_20_body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章節附註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寄件人地址" style:family="paragraph" style:parent-style-name="Text_20_body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法律文件索引標題" style:family="paragraph" style:parent-style-name="Text_20_body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fo:font-size="20pt" style:font-size-asian="20pt"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目錄_20_1" style:display-name="目錄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7" style:display-name="目錄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2" style:display-name="目錄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4" style:display-name="目錄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5" style:display-name="目錄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6" style:display-name="目錄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8" style:display-name="目錄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9" style:display-name="目錄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Text_20_body" style:next-style-name="本文" style:default-outline-level="9" style:list-style-name="" style:class="text">
      <style:paragraph-properties fo:margin-top="0.106cm" fo:margin-bottom="0.106cm" style:contextual-spacing="false" fo:hyphenation-ladder-count="no-limit"/>
      <style:text-properties fo:font-size="12pt" style:font-size-asian="12pt" style:font-size-complex="10.5pt"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/>
    </style:style>
    <style:style style:name="超連結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預設空白範本(writer)</dc:title>
    <meta:initial-creator>陳淑惠</meta:initial-creator>
    <meta:creation-date>2023-04-12T07:48:00Z</meta:creation-date>
    <dc:date>2023-04-14T11:02:21.054000000</dc:date>
    <meta:print-date>1995-11-21T09:41:00Z</meta:print-date>
    <meta:editing-cycles>3</meta:editing-cycles>
    <meta:editing-duration>PT22S</meta:editing-duration>
    <meta:document-statistic meta:table-count="1" meta:image-count="0" meta:object-count="0" meta:page-count="1" meta:paragraph-count="17" meta:word-count="110" meta:character-count="230" meta:non-whitespace-character-count="110"/>
    <meta:template xlink:type="simple" xlink:actuate="onRequest" xlink:title="" xlink:href="../../Downloads/優質稅務服務專案申請表(附件一)%20(1).odt/Normal"/>
  </office:meta>
</office:document-meta>
</file>