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衵.." svg:font-family="標楷體衵..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衵..1" svg:font-family="標楷體衵.." style:font-family-generic="system" style:font-pitch="variable"/>
    <style:font-face style:name="標楷體衵糜." svg:font-family="標楷體衵糜." style:font-family-generic="system" style:font-pitch="variable"/>
  </office:font-face-decls>
  <office:automatic-styles>
    <style:style style:name="表格1" style:family="table">
      <style:table-properties style:width="6.75cm" fo:margin-left="4.493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6.75cm" fo:margin-left="4.493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4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-0.004cm" fo:margin-right="0cm" fo:line-height="0.882cm" fo:text-indent="-1.245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882cm"/>
    </style:style>
    <style:style style:name="P4" style:family="paragraph" style:parent-style-name="Frame_20_contents">
      <style:paragraph-properties fo:margin-left="0cm" fo:margin-right="0cm" fo:text-indent="0.282cm" style:auto-text-indent="false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>
      <style:paragraph-properties fo:margin-left="1.108cm" fo:margin-right="0cm" fo:line-height="0.882cm" fo:text-indent="-2.10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0.882cm" fo:text-indent="-0.998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318cm" fo:margin-bottom="0cm" style:contextual-spacing="false" fo:line-height="0.882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0.771cm" fo:margin-right="0cm" fo:line-height="0.882cm" fo:text-indent="-0.266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53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P18" style:family="paragraph" style:parent-style-name="Standard">
      <style:paragraph-properties fo:line-height="0.882cm" fo:text-align="center" style:justify-single-word="false"/>
      <style:text-properties fo:color="#ff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19" style:family="paragraph" style:parent-style-name="Frame_20_contents">
      <style:paragraph-properties fo:margin-left="0cm" fo:margin-right="0cm" fo:line-height="0.882cm" fo:text-indent="0.247cm" style:auto-text-indent="false"/>
      <style:text-properties fo:color="#ff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20" style:family="paragraph" style:parent-style-name="Standard">
      <style:paragraph-properties fo:line-height="0.988cm"/>
      <style:text-properties fo:color="#ff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21" style:family="paragraph" style:parent-style-name="Standard">
      <style:paragraph-properties fo:line-height="1.411cm"/>
      <style:text-properties fo:color="#ff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P22" style:family="paragraph" style:parent-style-name="Frame_20_contents">
      <style:text-properties fo:color="#ff0000" loext:opacity="100%" style:font-name="標楷體" fo:font-size="14pt" style:font-name-asian="標楷體1" style:font-size-asian="14pt" style:font-size-complex="14pt"/>
    </style:style>
    <style:style style:name="P23" style:family="paragraph" style:parent-style-name="Frame_20_contents">
      <style:paragraph-properties fo:margin-left="0cm" fo:margin-right="0cm" fo:text-indent="0.247cm" style:auto-text-indent="false"/>
      <style:text-properties fo:color="#ff0000" loext:opacity="100%" style:font-name="標楷體" fo:font-size="14pt" style:font-name-asian="標楷體1" style:font-size-asian="14pt" style:font-size-complex="14pt"/>
    </style:style>
    <style:style style:name="P24" style:family="paragraph" style:parent-style-name="Frame_20_contents">
      <style:paragraph-properties fo:margin-left="0cm" fo:margin-right="0cm" fo:line-height="0.882cm" fo:text-indent="0.282cm" style:auto-text-indent="false"/>
      <style:text-properties fo:color="#ff0000" loext:opacity="100%" style:font-name="標楷體" fo:font-size="16pt" style:font-name-asian="標楷體1" style:font-size-asian="16pt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8pt" style:letter-kerning="false" style:font-name-asian="標楷體1" style:font-size-asian="18pt" style:font-name-complex="標楷體衵糜." style:font-size-complex="18pt"/>
    </style:style>
    <style:style style:name="T5" style:family="text">
      <style:text-properties fo:color="#000000" loext:opacity="100%" style:font-name="標楷體" fo:font-size="16pt" style:letter-kerning="false" style:font-name-asian="標楷體1" style:font-size-asian="16pt" style:font-name-complex="標楷體衵糜." style:font-size-complex="16pt"/>
    </style:style>
    <style:style style:name="T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ff0000" loext:opacity="100%" style:font-name="標楷體" fo:font-size="14pt" style:letter-kerning="false" style:font-name-asian="標楷體1" style:font-size-asian="14pt" style:font-name-complex="TimesNewRomanPSMT" style:font-size-complex="14pt"/>
    </style:style>
    <style:style style:name="T8" style:family="text">
      <style:text-properties fo:color="#ff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T9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gr1" style:family="graphic">
      <style:graphic-properties draw:stroke="solid" svg:stroke-width="0.053cm" svg:stroke-color="#be4b48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bc4542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印花稅彙總繳納（變更、註銷）申請書</text:p>
      <text:p text:style-name="P2"><text:span text:style-name="T4"><text:s/></text:span><text:span text:style-name="T5">一、申請項目：</text:span></text:p>
      <text:p text:style-name="P11">申請總繳：本單位書立、收受應貼印花稅票之應稅憑證甚多，請准</text:p>
      <text:p text:style-name="P11"><text:s text:c="12"/>予依照印花稅法第8條第2項規定按期彙總繳納。</text:p>
      <text:p text:style-name="P12"><text:s text:c="2"/>□ 變更項目：□單位名稱、□負責人、□地址變更，請准予備查。</text:p>
      <text:p text:style-name="P5"><text:span text:style-name="T2"><text:s text:c="2"/></text:span><text:span text:style-name="T6"><text:s/></text:span><text:span text:style-name="T2">申請網路申報：□使用憑證 無憑證 <text:s text:c="17"/></text:span></text:p>
      <text:p text:style-name="P10"><text:s text:c="2"/>□ 註銷總繳：本單位因 <text:s text:c="15"/>，請准予終止按期彙總申報</text:p>
      <text:p text:style-name="P10"><text:s text:c="15"/>繳納印花稅(總繳編號： <text:s text:c="19"/>)</text:p>
      <text:p text:style-name="P8">二、檢附印花稅彙總繳納印模稅籍登記表1份(註銷案件免附)。</text:p>
      <text:p text:style-name="P7">三、委託案件請檢附委（受）任人證明文件及委託書。</text:p>
      <text:p text:style-name="P9"><text:s text:c="2"/>此 致</text:p>
      <text:p text:style-name="P6"><draw:frame draw:style-name="fr2" draw:name="外框1" text:anchor-type="char" svg:x="10.825cm" svg:y="0.718cm" svg:width="2.469cm" svg:height="2.78cm" draw:z-index="0"><draw:text-box><text:p text:style-name="P22">彰化補</text:p><text:p text:style-name="P23">習班</text:p></draw:text-box></draw:frame>彰化縣地方稅務局 <text:s text:c="8"/>分局</text:p>
      <text:p text:style-name="P6"/>
      <text:p text:style-name="P3"><text:span text:style-name="T2">申請單位：</text:span><text:span text:style-name="T6">彰化補習班</text:span><text:span text:style-name="T2"> <text:s text:c="13"/>蓋章：</text:span></text:p>
      <text:p text:style-name="P10">營利事業統一編號</text:p>
      <text:p text:style-name="P1"><text:span text:style-name="T2">或 扣繳編號：</text:span><text:span text:style-name="T6">12345678 </text:span><text:span text:style-name="T2"><text:s text:c="13"/>電話：</text:span><text:span text:style-name="T7">7123000</text:span></text:p>
      <text:p text:style-name="P1"><text:span text:style-name="T2">電子郵件信箱：</text:span><text:span text:style-name="T6">bbb@kimo.com</text:span></text:p>
      <text:p text:style-name="P1"><draw:line text:anchor-type="char" draw:z-index="2" draw:name="直線接點 4" draw:style-name="gr2" draw:text-style-name="P27" svg:x1="5.689cm" svg:y1="0.224cm" svg:x2="6.167cm" svg:y2="0.797cm"><text:p/></draw:line><draw:line text:anchor-type="char" draw:z-index="1" draw:name="直線接點 3" draw:style-name="gr2" draw:text-style-name="P27" svg:x1="4.955cm" svg:y1="0.233cm" svg:x2="5.433cm" svg:y2="0.806cm"><text:p/></draw:line><text:span text:style-name="T2">地址： </text:span><text:span text:style-name="T6">彰化</text:span><text:span text:style-name="T2"> 縣 </text:span><text:span text:style-name="T6">彰化</text:span><text:span text:style-name="T2"> 鄉(鎮.市) <text:s text:c="4"/>村(里) </text:span><text:span text:style-name="T6">中山</text:span><text:span text:style-name="T2"> <text:s/>路 <text:s text:c="3"/>段 <text:s text:c="2"/>巷(弄) </text:span></text:p>
      <text:p text:style-name="P1"><draw:frame draw:style-name="fr2" draw:name="1" text:anchor-type="char" svg:x="10.107cm" svg:y="0.663cm" svg:width="1.917cm" svg:height="2.108cm" draw:z-index="3"><draw:text-box><text:p text:style-name="P24">陳</text:p><text:p text:style-name="P19">○</text:p><text:p text:style-name="P4"/></draw:text-box></draw:frame><text:span text:style-name="T2"><text:s text:c="8"/></text:span><text:span text:style-name="T8">○</text:span><text:span text:style-name="T2"> <text:s/>號 <text:s text:c="4"/>樓 之</text:span></text:p>
      <text:p text:style-name="P10"/>
      <text:p text:style-name="P1"><text:span text:style-name="T2">負責人：</text:span><text:span text:style-name="T6"> 陳 </text:span><text:span text:style-name="T8">○</text:span><text:span text:style-name="T6"> <text:s text:c="2"/></text:span><text:span text:style-name="T2"><text:s text:c="15"/>蓋章：</text:span></text:p>
      <text:p text:style-name="P1"><text:span text:style-name="T2">身分證統一編號：</text:span><text:span text:style-name="T7">N220110000</text:span><text:span text:style-name="T2"> <text:s text:c="5"/>電話：</text:span><text:span text:style-name="T6">7123000</text:span></text:p>
      <text:p text:style-name="P1"><draw:line text:anchor-type="char" draw:z-index="4" draw:name="直線接點 7" draw:style-name="gr1" draw:text-style-name="P27" svg:x1="4.965cm" svg:y1="0.34cm" svg:x2="5.443cm" svg:y2="0.913cm"><text:p/></draw:line><draw:line text:anchor-type="char" draw:z-index="5" draw:name="直線接點 8" draw:style-name="gr1" draw:text-style-name="P27" svg:x1="5.701cm" svg:y1="0.333cm" svg:x2="6.179cm" svg:y2="0.906cm"><text:p/></draw:line><text:span text:style-name="T2">地址：</text:span><text:span text:style-name="T6">彰化 </text:span><text:span text:style-name="T2"><text:s/>縣 </text:span><text:span text:style-name="T6">彰化</text:span><text:span text:style-name="T2"> 鄉(鎮.市) <text:s text:c="4"/>村(里) </text:span><text:span text:style-name="T6">中山</text:span><text:span text:style-name="T2"> <text:s/>路 <text:s text:c="3"/>段 <text:s text:c="2"/>巷(弄 ) </text:span></text:p>
      <text:p text:style-name="P1"><text:span text:style-name="T2"><text:s text:c="8"/></text:span><text:span text:style-name="T8">○</text:span><text:span text:style-name="T2"> <text:s/>號 <text:s text:c="5"/>樓 之</text:span></text:p>
      <text:p text:style-name="P1"><text:span text:style-name="T2">聯絡人手機號碼：</text:span><text:span text:style-name="T6">0911-123456</text:span></text:p>
      <text:p text:style-name="P10"><text:bookmark text:name="_GoBack"/></text:p>
      <text:p text:style-name="P1"><text:span text:style-name="T2"><text:s text:c="5"/></text:span><text:span text:style-name="T3">中 華 民 國 <text:s text:c="4"/></text:span><text:span text:style-name="T9">109 </text:span><text:span text:style-name="T3"><text:s/>年 <text:s/></text:span><text:span text:style-name="T9"><text:s/>9</text:span><text:span text:style-name="T3"> <text:s/>月 <text:s/></text:span><text:span text:style-name="T9">25</text:span><text:span text:style-name="T3"> <text:s text:c="2"/>日</text:span></text:p>
      <text:p text:style-name="P17"/>
      <text:p text:style-name="P17"><text:soft-page-break/>彙總繳納印花稅憑證加蓋戳記式樣</text:p>
      <text:p text:style-name="P15"/>
      <text:p text:style-name="P15"/>
      <text:p text:style-name="P16"><text:s text:c="15"/>………四公分………… <text:s text:c="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draw:frame draw:style-name="fr1" draw:name="2" text:anchor-type="char" svg:x="6.756cm" svg:y="0.157cm" svg:width="1.438cm" svg:height="5.343cm" draw:z-index="6"><draw:text-box><text:p text:style-name="P13">………三公分………</text:p></draw:text-box></draw:frame>總繳單位名稱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 text:c="8"/>(憑證名稱)</text:p>
            <text:p text:style-name="P20"><text:s text:c="6"/>本「‧‧‧‧‧」</text:p>
            <text:p text:style-name="P20"><text:s text:c="8"/>印花稅總繳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縣市別</text:p>
          </table:table-cell>
          <table:table-cell table:style-name="表格1.A1" office:value-type="string">
            <text:p text:style-name="P18">負責總繳人</text:p>
          </table:table-cell>
        </table:table-row>
      </table:table>
      <text:p text:style-name="P15"/>
      <text:p text:style-name="P15"/>
      <text:p text:style-name="P14"><text:s text:c="4"/>注意： 憑證名稱必須分別刊刻清楚，例如自行書立發出</text:p>
      <text:p text:style-name="P14"><text:s text:c="11"/>之應納印花稅之「銀錢收據」「利息收據」，或收</text:p>
      <text:p text:style-name="P14"><text:s text:c="11"/>受外來憑證代扣印花稅之「給付股利(息)收據」、</text:p>
      <text:p text:style-name="P14"><text:s text:c="10"/>「給付利息收據」等。</text:p>
      <text:p text:style-name="P14"/>
      <text:p text:style-name="P14"><text:s text:c="4"/>範例：</text:p>
      <text:p text:style-name="P14"/>
      <text:p text:style-name="P1"><text:span text:style-name="T2"><text:s text:c="19"/></text:span><text:span text:style-name="T1">………四公分………… <text:s text:c="2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<draw:frame draw:style-name="fr1" draw:name="3" text:anchor-type="char" svg:x="6.757cm" svg:y="0.028cm" svg:width="1.438cm" svg:height="5.032cm" draw:z-index="7"><draw:text-box><text:p text:style-name="P13">………三公分………</text:p><text:p text:style-name="Frame_20_contents"/></draw:text-box></draw:frame>總繳單位名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<text:s text:c="7"/>本學雜費收據 </text:p>
            <text:p text:style-name="P21"><text:s text:c="8"/>印花稅總繳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彰化縣</text:p>
          </table:table-cell>
          <table:table-cell table:style-name="表格2.A1" office:value-type="string">
            <text:p text:style-name="P18">負責總繳人：陳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衵.." svg:font-family="標楷體衵..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衵..1" svg:font-family="標楷體衵.." style:font-family-generic="system" style:font-pitch="variable"/>
    <style:font-face style:name="標楷體衵糜." svg:font-family="標楷體衵糜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衵.." fo:font-family="標楷體衵.." style:font-family-generic="roman" style:font-pitch="variable" style:letter-kerning="false" style:font-name-asian="標楷體衵..1" style:font-family-asian="標楷體衵.." style:font-family-generic-asian="system" style:font-pitch-asian="variable" style:font-name-complex="標楷體衵..1" style:font-family-complex="標楷體衵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美女</meta:initial-creator>
    <meta:editing-cycles>15</meta:editing-cycles>
    <meta:creation-date>2020-09-22T08:33:00</meta:creation-date>
    <dc:date>2025-02-10T08:35:17.111000000</dc:date>
    <meta:editing-duration>PT36M21S</meta:editing-duration>
    <meta:generator>MODA_ODF_Application_Tools_3.5.4/3.5.4$Windows_X86_64 LibreOffice_project/26197fec677a214f4a49adfe2c31ece3e6a76cc0</meta:generator>
    <dc:title>印花稅彙總繳納（變更、註銷）申請書</dc:title>
    <meta:document-statistic meta:table-count="2" meta:image-count="0" meta:object-count="0" meta:page-count="2" meta:paragraph-count="49" meta:word-count="540" meta:character-count="991" meta:non-whitespace-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