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013cm" fo:margin-left="1.108cm" style:page-number="auto" table:align="left" style:writing-mode="lr-tb"/>
    </style:style>
    <style:style style:name="表格1.A" style:family="table-column">
      <style:table-column-properties style:column-width="3.186cm"/>
    </style:style>
    <style:style style:name="表格1.B" style:family="table-column">
      <style:table-column-properties style:column-width="1.854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5.741cm"/>
    </style:style>
    <style:style style:name="表格1.E" style:family="table-column">
      <style:table-column-properties style:column-width="1.074cm"/>
    </style:style>
    <style:style style:name="表格1.F" style:family="table-column">
      <style:table-column-properties style:column-width="0.452cm"/>
    </style:style>
    <style:style style:name="表格1.G" style:family="table-column">
      <style:table-column-properties style:column-width="2.514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3.822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101cm" fo:padding-right="0.101cm" fo:padding-top="0.049cm" fo:padding-bottom="0.049cm" fo:border-left="none" fo:border-right="none" fo:border-top="none" fo:border-bottom="1pt solid #000000" style:writing-mode="lr-tb"/>
    </style:style>
    <style:style style:name="表格1.G1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527cm" fo:keep-together="always"/>
    </style:style>
    <style:style style:name="表格1.G2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min-row-height="1.161cm" fo:keep-together="always"/>
    </style:style>
    <style:style style:name="表格1.A3" style:family="table-cell">
      <style:table-cell-properties style:vertical-align="middle" fo:padding-left="0.101cm" fo:padding-right="0.101cm" fo:padding-top="0.049cm" fo:padding-bottom="0.049cm" fo:border-left="1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-left="0.101cm" fo:padding-right="0.101cm" fo:padding-top="0.049cm" fo:padding-bottom="0.049cm" fo:border-left="0.5pt solid #000000" fo:border-right="none" fo:border-top="1pt solid #000000" fo:border-bottom="0.5pt solid #000000" style:writing-mode="lr-tb"/>
    </style:style>
    <style:style style:name="表格1.I3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0.7cm" fo:keep-together="always"/>
    </style:style>
    <style:style style:name="表格1.A4" style:family="table-cell">
      <style:table-cell-properties style:vertical-align="middle" fo:padding-left="0.101cm" fo:padding-right="0.101cm" fo:padding-top="0.049cm" fo:padding-bottom="0.049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804cm" fo:keep-together="always"/>
    </style:style>
    <style:style style:name="表格1.7" style:family="table-row">
      <style:table-row-properties style:min-row-height="1.969cm" fo:keep-together="always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101cm" fo:padding-right="0.101cm" fo:padding-top="0.049cm" fo:padding-bottom="0.049cm" fo:border-left="none" fo:border-right="none" fo:border-top="1pt solid #000000" fo:border-bottom="0.5pt solid #000000" style:writing-mode="lr-tb"/>
    </style:style>
    <style:style style:name="表格1.9" style:family="table-row">
      <style:table-row-properties style:min-row-height="3.071cm" fo:keep-together="always"/>
    </style:style>
    <style:style style:name="表格1.A9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3.773cm" fo:keep-together="always"/>
    </style:style>
    <style:style style:name="表格1.A10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0.706cm" fo:text-indent="5.644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true" fo:text-align="justify" fo:text-align-last="justify" style:justify-single-word="false" style:register-true="false"/>
      <style:text-properties fo:font-size="10pt" style:font-size-asian="10pt"/>
    </style:style>
    <style:style style:name="P5" style:family="paragraph" style:parent-style-name="Standard">
      <style:paragraph-properties fo:margin-left="4.233cm" fo:margin-right="4.233cm" fo:margin-top="0cm" fo:margin-bottom="0cm" style:contextual-spacing="true" fo:text-align="justify" fo:text-align-last="justify" style:justify-single-word="false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margin-top="0cm" fo:margin-bottom="0cm" style:contextual-spacing="true" fo:line-height="0.049cm"/>
      <style:text-properties fo:font-size="10pt" style:font-size-asian="10pt"/>
    </style:style>
    <style:style style:name="P8" style:family="paragraph" style:parent-style-name="Standard">
      <style:paragraph-properties fo:margin-top="0cm" fo:margin-bottom="0cm" style:contextual-spacing="true" fo:line-height="0.049cm">
        <style:tab-stops>
          <style:tab-stop style:position="12.383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margin-top="0cm" fo:margin-bottom="0cm" style:contextual-spacing="true" fo:line-height="0.049cm">
        <style:tab-stops>
          <style:tab-stop style:position="12.383cm"/>
        </style:tab-stops>
      </style:paragraph-properties>
      <style:text-properties fo:font-size="10pt" officeooo:paragraph-rsid="0017f6b0" style:font-size-asian="10pt"/>
    </style:style>
    <style:style style:name="P10" style:family="paragraph" style:parent-style-name="Standard">
      <style:paragraph-properties fo:margin-top="0cm" fo:margin-bottom="0cm" style:contextual-spacing="true" fo:line-height="0.049cm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margin-top="0cm" fo:margin-bottom="0cm" style:contextual-spacing="true" fo:line-height="0.049cm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  <style:text-properties fo:font-size="10pt" officeooo:paragraph-rsid="0017f6b0" style:font-size-asian="10pt"/>
    </style:style>
    <style:style style:name="P12" style:family="paragraph" style:parent-style-name="Standard">
      <style:paragraph-properties fo:margin-top="0cm" fo:margin-bottom="0cm" style:contextual-spacing="true" fo:line-height="0.049cm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20.003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margin-top="0cm" fo:margin-bottom="0cm" style:contextual-spacing="true" fo:line-height="0.049cm">
        <style:tab-stops>
          <style:tab-stop style:position="10.16cm"/>
        </style:tab-stops>
      </style:paragraph-properties>
      <style:text-properties fo:font-size="10pt" officeooo:paragraph-rsid="0017f6b0" style:font-size-asian="10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fo:font-size="10pt" officeooo:rsid="001c23dd" officeooo:paragraph-rsid="001c23dd" style:font-size-asian="10pt"/>
    </style:style>
    <style:style style:name="P16" style:family="paragraph" style:parent-style-name="Standard">
      <style:paragraph-properties fo:margin-top="0cm" fo:margin-bottom="0cm" style:contextual-spacing="true" fo:text-align="justify" fo:text-align-last="justify" style:justify-single-word="false" style:register-true="false"/>
    </style:style>
    <style:style style:name="P17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fo:color="#ff0000" loext:opacity="100%" fo:font-size="10pt" style:font-size-asian="10pt"/>
    </style:style>
    <style:style style:name="P18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fo:color="#ff0000" loext:opacity="100%" fo:font-size="10pt" officeooo:paragraph-rsid="00171d71" style:font-size-asian="10pt"/>
    </style:style>
    <style:style style:name="P19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fo:color="#ff0000" loext:opacity="100%" fo:font-size="10pt" officeooo:paragraph-rsid="0017f6b0" style:font-size-asian="10pt"/>
    </style:style>
    <style:style style:name="P20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fo:color="#ff0000" loext:opacity="100%" fo:font-size="10pt" officeooo:rsid="001287f3" officeooo:paragraph-rsid="00171d71" style:font-size-asian="10pt"/>
    </style:style>
    <style:style style:name="P21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fo:color="#ff0000" loext:opacity="100%" fo:font-size="10pt" officeooo:rsid="001287f3" officeooo:paragraph-rsid="001c23dd" style:font-size-asian="10pt"/>
    </style:style>
    <style:style style:name="P22" style:family="paragraph" style:parent-style-name="Standard">
      <style:paragraph-properties style:line-height-at-least="0cm"/>
      <style:text-properties fo:color="#ff0000" loext:opacity="100%" fo:font-size="10pt" style:text-underline-style="solid" style:text-underline-width="auto" style:text-underline-color="font-color" officeooo:paragraph-rsid="0017f6b0" style:font-size-asian="10pt"/>
    </style:style>
    <style:style style:name="P23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fo:color="#ff0000" loext:opacity="100%" style:font-name="Times New Roman" fo:font-size="10pt" fo:language="en" fo:country="US" officeooo:paragraph-rsid="0017f6b0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fo:color="#ff0000" loext:opacity="100%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fo:color="#ff0000" loext:opacity="100%" style:font-name="Times New Roman" fo:font-size="10pt" fo:language="en" fo:country="US" officeooo:paragraph-rsid="001c23dd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true" fo:line-height="0.049cm">
        <style:tab-stops>
          <style:tab-stop style:position="12.383cm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true" fo:line-height="0.049cm">
        <style:tab-stops>
          <style:tab-stop style:position="12.383cm"/>
        </style:tab-stops>
      </style:paragraph-properties>
      <style:text-properties officeooo:paragraph-rsid="0017f6b0"/>
    </style:style>
    <style:style style:name="P28" style:family="paragraph" style:parent-style-name="Standard">
      <style:paragraph-properties fo:margin-top="0cm" fo:margin-bottom="0cm" style:contextual-spacing="true" fo:line-height="0.049cm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18.309cm"/>
        </style:tab-stops>
      </style:paragraph-properties>
    </style:style>
    <style:style style:name="P29" style:family="paragraph" style:parent-style-name="Standard">
      <style:paragraph-properties fo:margin-top="0cm" fo:margin-bottom="0cm" style:contextual-spacing="true" fo:line-height="0.049cm">
        <style:tab-stops>
          <style:tab-stop style:position="10.266cm"/>
        </style:tab-stops>
      </style:paragraph-properties>
      <style:text-properties officeooo:paragraph-rsid="0017f6b0"/>
    </style:style>
    <style:style style:name="P30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fo:color="#f10d0c" loext:opacity="100%" fo:font-size="10pt" officeooo:paragraph-rsid="0017f6b0" style:font-size-asian="10pt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style:paragraph-properties fo:text-align="center"/>
      <style:text-properties fo:font-size="12pt"/>
    </style:style>
    <style:style style:name="T1" style:family="text">
      <style:text-properties style:font-name-asian="Times New Roman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-0.007cm" style:font-size-asian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fo:font-size="10pt" style:font-name-asian="Times New Roman" style:font-size-asian="10pt"/>
    </style:style>
    <style:style style:name="T7" style:family="text">
      <style:text-properties fo:color="#ff0000" loext:opacity="100%" fo:font-size="10pt" style:font-size-asian="10pt"/>
    </style:style>
    <style:style style:name="T8" style:family="text">
      <style:text-properties fo:color="#ff3333" loext:opacity="100%"/>
    </style:style>
    <style:style style:name="T9" style:family="text">
      <style:text-properties fo:color="#ff3333" loext:opacity="100%" style:language-asian="zh" style:country-asian="TW"/>
    </style:style>
    <style:style style:name="T10" style:family="text">
      <style:text-properties fo:color="#c9211e" loext:opacity="100%" fo:font-size="10pt" style:font-size-asian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ff0000" loext:opacity="100%"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/>
    </style:style>
    <style:style style:name="gr1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9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6" office:value-type="string">
            <text:p text:style-name="P3">地方稅務局<text:span text:style-name="T1"> <text:s text:c="5"/></text:span>分局</text:p>
            <text:p text:style-name="P1">印花稅 應納稅額繳款書開立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發單日期：　　年　　月　　日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">繳納日期：　　年　　月　　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管理代號</text:p>
            <text:p text:style-name="P4">流水號、檢查號</text:p>
          </table:table-cell>
          <table:table-cell table:style-name="表格1.B3" office:value-type="string">
            <text:p text:style-name="P16"><text:span text:style-name="T3">憑證書立</text:span><text:span text:style-name="T2">日期</text:span></text:p>
          </table:table-cell>
          <table:table-cell table:style-name="表格1.B3" office:value-type="string">
            <text:p text:style-name="P4">憑證名稱</text:p>
          </table:table-cell>
          <table:table-cell table:style-name="表格1.B3" office:value-type="string">
            <text:p text:style-name="P4">不動產地段、地號、門牌號碼、工程名稱、收據號碼</text:p>
          </table:table-cell>
          <table:table-cell table:style-name="表格1.B3" office:value-type="string">
            <text:p text:style-name="P4">件數</text:p>
          </table:table-cell>
          <table:table-cell table:style-name="表格1.B3" table:number-columns-spanned="2" office:value-type="string">
            <text:p text:style-name="P4">憑證金額</text:p>
          </table:table-cell>
          <table:covered-table-cell/>
          <table:table-cell table:style-name="表格1.B3" office:value-type="string">
            <text:p text:style-name="P4">稅率</text:p>
          </table:table-cell>
          <table:table-cell table:style-name="表格1.I3" office:value-type="string">
            <text:p text:style-name="P4">應納稅額</text:p>
          </table:table-cell>
        </table:table-row>
        <table:table-row table:style-name="表格1.4">
          <table:table-cell table:style-name="表格1.A4" office:value-type="string">
            <text:p text:style-name="P6"><draw:frame text:anchor-type="paragraph" draw:z-index="2" draw:name="形狀1" draw:style-name="gr2" draw:text-style-name="P32" svg:width="1.615cm" svg:height="0.936cm" svg:x="17.914cm" svg:y="-0.138cm"><draw:text-box><text:p><text:s/><text:span text:style-name="T11"><text:s/></text:span><text:span text:style-name="T12"><text:s/></text:span><text:span text:style-name="T12">1</text:span></text:p><text:p><text:span text:style-name="T12">1000</text:span></text:p></draw:text-box></draw:frame></text:p>
          </table:table-cell>
          <table:table-cell table:style-name="表格1.B4" office:value-type="string">
            <text:p text:style-name="P20">114.02.07</text:p>
          </table:table-cell>
          <table:table-cell table:style-name="表格1.B4" office:value-type="string">
            <text:p text:style-name="P18">遺產分割協議書</text:p>
          </table:table-cell>
          <table:table-cell table:style-name="表格1.B4" office:value-type="string">
            <text:p text:style-name="P18">花壇鄉花壇段1號</text:p>
          </table:table-cell>
          <table:table-cell table:style-name="表格1.B4" office:value-type="string">
            <text:p text:style-name="P17">1</text:p>
          </table:table-cell>
          <table:table-cell table:style-name="表格1.B4" table:number-columns-spanned="2" office:value-type="string">
            <text:p text:style-name="P19">1,136,300</text:p>
          </table:table-cell>
          <table:covered-table-cell/>
          <table:table-cell table:style-name="表格1.B4" office:value-type="string">
            <text:p text:style-name="P22"><draw:line text:anchor-type="paragraph" draw:z-index="3" draw:name="形狀1_0" draw:style-name="gr1" draw:text-style-name="P31" svg:x1="-0.005cm" svg:y1="0.359cm" svg:x2="0.842cm" svg:y2="0.333cm"><text:p/></draw:line></text:p>
          </table:table-cell>
          <table:table-cell table:style-name="表格1.I4" office:value-type="string">
            <text:p text:style-name="P19">1,136</text:p>
          </table:table-cell>
        </table:table-row>
        <table:table-row table:style-name="表格1.5">
          <table:table-cell table:style-name="表格1.A4" office:value-type="string">
            <text:p text:style-name="P17"><draw:frame text:anchor-type="paragraph" draw:z-index="4" draw:name="形狀1_1" draw:style-name="gr2" draw:text-style-name="P32" svg:width="1.35cm" svg:height="0.936cm" svg:x="17.914cm" svg:y="-0.101cm"><draw:text-box><text:p><text:s/><text:span text:style-name="T11"><text:s/></text:span><text:span text:style-name="T12"><text:s/></text:span><text:span text:style-name="T12">1</text:span></text:p><text:p><text:span text:style-name="T12">1000</text:span></text:p></draw:text-box></draw:frame><draw:line text:anchor-type="paragraph" draw:z-index="5" draw:name="形狀1_2" draw:style-name="gr1" draw:text-style-name="P33" svg:x1="17.83cm" svg:y1="0.282cm" svg:x2="18.682cm" svg:y2="0.282cm"><text:p/></draw:line></text:p>
          </table:table-cell>
          <table:table-cell table:style-name="表格1.B4" office:value-type="string">
            <text:p text:style-name="P21">114.02.07</text:p>
          </table:table-cell>
          <table:table-cell table:style-name="表格1.B4" office:value-type="string">
            <text:p text:style-name="P23">承攬契約</text:p>
          </table:table-cell>
          <table:table-cell table:style-name="表格1.B4" office:value-type="string">
            <text:p text:style-name="P23">(合約名稱)</text:p>
          </table:table-cell>
          <table:table-cell table:style-name="表格1.B4" office:value-type="string">
            <text:p text:style-name="P15">1</text:p>
          </table:table-cell>
          <table:table-cell table:style-name="表格1.B4" table:number-columns-spanned="2" office:value-type="string">
            <text:p text:style-name="P30">1,050,000(含稅)</text:p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I4" office:value-type="string">
            <text:p text:style-name="P30">1,000</text:p>
          </table:table-cell>
        </table:table-row>
        <table:table-row table:style-name="表格1.4">
          <table:table-cell table:style-name="表格1.A4" office:value-type="string">
            <text:p text:style-name="P6"><draw:line text:anchor-type="paragraph" draw:z-index="7" draw:name="形狀1_4" draw:style-name="gr1" draw:text-style-name="P31" svg:x1="17.914cm" svg:y1="0.326cm" svg:x2="18.761cm" svg:y2="0.326cm"><text:p/></draw:line></text:p>
          </table:table-cell>
          <table:table-cell table:style-name="表格1.B4" office:value-type="string">
            <text:p text:style-name="P21">114.02.07</text:p>
          </table:table-cell>
          <table:table-cell table:style-name="表格1.B4" office:value-type="string">
            <text:p text:style-name="P24">銀錢收據 </text:p>
          </table:table-cell>
          <table:table-cell table:style-name="表格1.B4" office:value-type="string">
            <text:p text:style-name="P25">現金收據 </text:p>
          </table:table-cell>
          <table:table-cell table:style-name="表格1.B4" office:value-type="string">
            <text:p text:style-name="P15">1</text:p>
          </table:table-cell>
          <table:table-cell table:style-name="表格1.B4" table:number-columns-spanned="2" office:value-type="string">
            <text:p text:style-name="P25">1,000,000</text:p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I4" office:value-type="string">
            <text:p text:style-name="P24">4,000</text:p>
          </table:table-cell>
        </table:table-row>
        <table:table-row table:style-name="表格1.7">
          <table:table-cell table:style-name="表格1.G2" table:number-columns-spanned="9" office:value-type="string">
            <text:p text:style-name="P13">對方公司名稱： <text:span text:style-name="T8">方</text:span><text:span text:style-name="T9">小</text:span><text:span text:style-name="T8">明</text:span><text:tab/>負責人：</text:p>
            <text:p text:style-name="P7"><draw:frame text:anchor-type="paragraph" draw:z-index="6" draw:name="形狀1_3" draw:style-name="gr2" draw:text-style-name="P32" svg:width="1.214cm" svg:height="0.936cm" svg:x="18.05cm" svg:y="-1.51cm"><draw:text-box><text:p><text:s/><text:span text:style-name="T11"><text:s/></text:span><text:span text:style-name="T12"><text:s/></text:span><text:span text:style-name="T12">4</text:span></text:p><text:p><text:span text:style-name="T12">1000</text:span></text:p></draw:text-box></draw:frame>地　　　　址：</text:p>
            <text:p text:style-name="P29"><text:span text:style-name="T2">營利事業統一編號（或扣繳編號）： </text:span><text:span text:style-name="T7">xxxxxxxx</text:span><text:span text:style-name="T2"><text:tab/>電話：</text:span><text:span text:style-name="T4"> <text:s text:c="24"/></text:span><text:span text:style-name="T2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27"><text:span text:style-name="T2">申請人： </text:span><text:span text:style-name="T7">陳再明</text:span><text:span text:style-name="T2"><text:tab/>蓋章：</text:span><text:span text:style-name="T6"> </text:span></text:p>
            <text:p text:style-name="P9">營利事業統一編號（或扣繳編號）： <text:span text:style-name="T5">xxxxxxxx</text:span><text:tab/>電話：</text:p>
            <text:p text:style-name="P7">身分證統一編號：</text:p>
            <text:p text:style-name="P28"><text:span text:style-name="T2">地址：<text:tab/>縣<text:tab/>鄉鎮<text:tab/>村 </text:span><text:span text:style-name="T10">復興 <text:s text:c="2"/></text:span><text:span text:style-name="T2"><text:s/>路<text:tab/> <text:s/>段<text:tab/>巷<text:tab/></text:span><text:span text:style-name="T7">2</text:span><text:span text:style-name="T2">號<text:tab/>樓</text:span></text:p>
            <text:p text:style-name="P11"><text:s text:c="29"/><text:span text:style-name="T5">彰化</text:span>市市區<text:tab/>里<text:tab/>街<text:tab/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26"><text:span text:style-name="T2">代理人：</text:span><text:span text:style-name="T4"> <text:s text:c="49"/></text:span><text:span text:style-name="T2">蓋章：</text:span><text:span text:style-name="T4"> <text:s text:c="61"/></text:span><text:span text:style-name="T2">行動電話：</text:span></text:p>
            <text:p text:style-name="P8">營利事業統一編號（或扣繳編號）：<text:tab/>電話：</text:p>
            <text:p text:style-name="P8">身分證統一編號：</text:p>
            <text:p text:style-name="P12">地址：<text:tab/>縣<text:tab/>鄉鎮<text:tab/>村<text:tab/>路<text:tab/>段<text:tab/>巷<text:tab/>號<text:tab/>樓</text:p>
            <text:p text:style-name="P10"><text:tab/>市<text:tab/>市區<text:tab/>里<text:tab/>街<text:tab/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5">中華民國年月日</text:p>
            <text:p text:style-name="P14">說明：</text:p>
            <text:p text:style-name="P14">一、領取繳款書向代收稅款處繳納後，繳款書證明聯黏貼於憑證上，並加蓋騎縫章，以代替實貼印花稅票。</text:p>
            <text:p text:style-name="P14">二、未依限繳納稅款致發生短漏貼印花稅票者，應依印花稅法第23條第1項規定處以漏貼稅額五倍至十五倍罰鍰。</text:p>
            <text:p text:style-name="P14">三、應納稅額尾數不足一元者免納。</text:p>
            <text:p text:style-name="P14"><draw:frame draw:style-name="fr1" draw:name="外框1" text:anchor-type="char" svg:x="0.416cm" svg:y="3.043cm" svg:width="1cm" svg:height="0.499cm" draw:z-index="1"><draw:text-box><text:p text:style-name="Standard"/></draw:text-box></draw:frame>四、連絡電話: <text:s/>總局04-7239131轉267 <text:s text:c="16"/>員林分局04-8320140轉360 <text:s text:c="19"/>北斗分局04-8870001轉206</text:p>
            <text:p text:style-name="P14">五、傳真號碼: <text:s/>總局04-7284918 <text:s text:c="28"/>員林分局04-8313563 <text:s text:c="30"/>北斗分局04-8882005</text:p>
            <text:p text:style-name="P14">六、E-mail: <text:s text:c="6"/>總局landtax1@changtax.gov.tw <text:s text:c="4"/>員林分局landtax2@changtax.gov.tw <text:s text:c="6"/>北斗分局landtax3@changtax.gov.tw<draw:frame draw:style-name="fr1" draw:name="框架1" text:anchor-type="char" svg:x="0.416cm" svg:y="3.043cm" svg:width="1cm" svg:height="0.499cm" draw:z-index="0"><draw:text-box><text:p text:style-name="Standard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register-true="tru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cm" fo:margin-left="1.311cm" fo:margin-right="1.19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花稅憑證繳款書開立申請書</dc:title>
    <dc:subject>印花稅憑證繳款書開立申請書</dc:subject>
    <meta:creation-date>2017-06-28T09:32:43.519000000</meta:creation-date>
    <meta:editing-cycles>13</meta:editing-cycles>
    <meta:editing-duration>PT39M7S</meta:editing-duration>
    <meta:generator>MODA_ODF_Application_Tools_3.5.4/3.5.4$Windows_X86_64 LibreOffice_project/26197fec677a214f4a49adfe2c31ece3e6a76cc0</meta:generator>
    <dc:date>2025-02-10T11:29:54.347000000</dc:date>
    <meta:keyword>印花稅憑證繳款書開立申請:空白書表</meta:keyword>
    <meta:print-date>2025-02-07T11:20:50.727000000</meta:print-date>
    <meta:document-statistic meta:table-count="1" meta:image-count="0" meta:object-count="0" meta:page-count="2" meta:paragraph-count="52" meta:word-count="487" meta:character-count="1049" meta:non-whitespace-character-count="698"/>
  </office:meta>
</office:document-meta>
</file>