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013cm" fo:margin-left="1.108cm" style:page-number="auto" table:align="left" style:writing-mode="lr-tb"/>
    </style:style>
    <style:style style:name="表格1.A" style:family="table-column">
      <style:table-column-properties style:column-width="3.186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5.741cm"/>
    </style:style>
    <style:style style:name="表格1.E" style:family="table-column">
      <style:table-column-properties style:column-width="1.074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2.514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3.822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pt solid #000000" style:writing-mode="lr-tb"/>
    </style:style>
    <style:style style:name="表格1.G1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527cm" fo:keep-together="always"/>
    </style:style>
    <style:style style:name="表格1.G2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1.161cm" fo:keep-together="always"/>
    </style:style>
    <style:style style:name="表格1.A3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5pt solid #000000" fo:border-right="none" fo:border-top="1pt solid #000000" fo:border-bottom="0.5pt solid #000000" style:writing-mode="lr-tb"/>
    </style:style>
    <style:style style:name="表格1.I3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0.7cm" fo:keep-together="always"/>
    </style:style>
    <style:style style:name="表格1.A4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969cm" fo:keep-together="always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101cm" fo:padding-right="0.101cm" fo:padding-top="0.049cm" fo:padding-bottom="0.049cm" fo:border-left="none" fo:border-right="none" fo:border-top="1pt solid #000000" fo:border-bottom="0.5pt solid #000000" style:writing-mode="lr-tb"/>
    </style:style>
    <style:style style:name="表格1.9" style:family="table-row">
      <style:table-row-properties style:min-row-height="3.399cm" fo:keep-together="always"/>
    </style:style>
    <style:style style:name="表格1.A9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3.773cm" fo:keep-together="always"/>
    </style:style>
    <style:style style:name="表格1.A10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0.706cm" fo:text-indent="5.644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true" fo:text-align="justify" fo:text-align-last="justify" style:justify-single-word="false" style:register-true="false"/>
      <style:text-properties fo:font-size="10pt" style:font-size-asian="10pt"/>
    </style:style>
    <style:style style:name="P5" style:family="paragraph" style:parent-style-name="Standard">
      <style:paragraph-properties fo:margin-left="4.233cm" fo:margin-right="4.233cm" fo:margin-top="0cm" fo:margin-bottom="0cm" style:contextual-spacing="true" fo:text-align="justify" fo:text-align-last="justify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margin-top="0cm" fo:margin-bottom="0cm" style:contextual-spacing="true" fo:line-height="0.049cm">
        <style:tab-stops>
          <style:tab-stop style:position="10.16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margin-top="0cm" fo:margin-bottom="0cm" style:contextual-spacing="true" fo:line-height="0.049cm"/>
      <style:text-properties fo:font-size="10pt" style:font-size-asian="10pt"/>
    </style:style>
    <style:style style:name="P9" style:family="paragraph" style:parent-style-name="Standard">
      <style:paragraph-properties fo:margin-top="0cm" fo:margin-bottom="0cm" style:contextual-spacing="true" fo:line-height="0.049cm">
        <style:tab-stops>
          <style:tab-stop style:position="12.383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margin-top="0cm" fo:margin-bottom="0cm" style:contextual-spacing="true" fo:line-height="0.049cm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margin-top="0cm" fo:margin-bottom="0cm" style:contextual-spacing="true" fo:line-height="0.049cm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  <style:text-properties fo:font-size="10pt" style:font-size-asian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true" fo:text-align="justify" fo:text-align-last="justify" style:justify-single-word="false" style:register-true="false"/>
    </style:style>
    <style:style style:name="P14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color="#ff0000" loext:opacity="100%" fo:font-size="10pt" style:font-size-asian="10pt"/>
    </style:style>
    <style:style style:name="P15" style:family="paragraph" style:parent-style-name="Standard">
      <style:paragraph-properties fo:margin-top="0cm" fo:margin-bottom="0cm" style:contextual-spacing="true" fo:line-height="0.049cm">
        <style:tab-stops>
          <style:tab-stop style:position="10.266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true" fo:line-height="0.049cm">
        <style:tab-stops>
          <style:tab-stop style:position="12.383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true" fo:line-height="0.049cm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18.309cm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7cm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color="#ff0000" loext:opacity="100%" fo:font-size="10pt" style:font-name-asian="Times New Roman" style:font-size-asian="10pt"/>
    </style:style>
    <style:style style:name="T6" style:family="text">
      <style:text-properties fo:color="#ff0000" loext:opacity="100%"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6" office:value-type="string">
            <text:p text:style-name="P3">地方稅務局<text:span text:style-name="T1"> <text:s text:c="5"/></text:span>分局</text:p>
            <text:p text:style-name="P1">印花稅 應納稅額繳款書開立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發單日期：　　年　　月　　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繳納日期：　　年　　月　　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管理代號</text:p>
            <text:p text:style-name="P4">流水號、檢查號</text:p>
          </table:table-cell>
          <table:table-cell table:style-name="表格1.B3" office:value-type="string">
            <text:p text:style-name="P13"><text:span text:style-name="T3">憑證書立</text:span><text:span text:style-name="T2">日期</text:span></text:p>
          </table:table-cell>
          <table:table-cell table:style-name="表格1.B3" office:value-type="string">
            <text:p text:style-name="P4">憑證名稱</text:p>
          </table:table-cell>
          <table:table-cell table:style-name="表格1.B3" office:value-type="string">
            <text:p text:style-name="P4">不動產地段、地號、門牌號碼、工程名稱、收據號碼</text:p>
          </table:table-cell>
          <table:table-cell table:style-name="表格1.B3" office:value-type="string">
            <text:p text:style-name="P4">件數</text:p>
          </table:table-cell>
          <table:table-cell table:style-name="表格1.B3" table:number-columns-spanned="2" office:value-type="string">
            <text:p text:style-name="P4">憑證金額</text:p>
          </table:table-cell>
          <table:covered-table-cell/>
          <table:table-cell table:style-name="表格1.B3" office:value-type="string">
            <text:p text:style-name="P4">稅率</text:p>
          </table:table-cell>
          <table:table-cell table:style-name="表格1.I3" office:value-type="string">
            <text:p text:style-name="P4">應納稅額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I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14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7">
          <table:table-cell table:style-name="表格1.G2" table:number-columns-spanned="9" office:value-type="string">
            <text:p text:style-name="P7">對方公司名稱：<text:tab/>負責人：</text:p>
            <text:p text:style-name="P8">地　　　　址：</text:p>
            <text:p text:style-name="P15"><text:span text:style-name="T2">營利事業統一編號（或扣繳編號）：<text:tab/>電話：</text:span><text:span text:style-name="T4"> <text:s text:c="24"/></text:span><text:span text:style-name="T2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6"><text:span text:style-name="T2">申請人：<text:tab/>蓋章：</text:span><text:span text:style-name="T5"> </text:span></text:p>
            <text:p text:style-name="P9">營利事業統一編號（或扣繳編號）：<text:tab/>電話：</text:p>
            <text:p text:style-name="P8">身分證統一編號：</text:p>
            <text:p text:style-name="P17"><text:span text:style-name="T2">地址：<text:tab/>縣<text:tab/>鄉鎮<text:tab/>村<text:tab/>路<text:tab/>段<text:tab/>巷<text:tab/></text:span><text:span text:style-name="T6"><text:tab/></text:span><text:span text:style-name="T2">號<text:tab/>樓</text:span></text:p>
            <text:p text:style-name="P10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6"><text:span text:style-name="T2">代理人：</text:span><text:span text:style-name="T4"> <text:s text:c="49"/></text:span><text:span text:style-name="T2">蓋章：</text:span><text:span text:style-name="T4"> <text:s text:c="61"/></text:span><text:span text:style-name="T2">行動電話：</text:span></text:p>
            <text:p text:style-name="P9">營利事業統一編號（或扣繳編號）：<text:tab/>電話：</text:p>
            <text:p text:style-name="P9">身分證統一編號：</text:p>
            <text:p text:style-name="P11">地址：<text:tab/>縣<text:tab/>鄉鎮<text:tab/>村<text:tab/>路<text:tab/>段<text:tab/>巷<text:tab/>號<text:tab/>樓</text:p>
            <text:p text:style-name="P10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5">中華民國年月日</text:p>
            <text:p text:style-name="P12">說明：</text:p>
            <text:p text:style-name="P12">一、領取繳款書向代收稅款處繳納後，繳款書證明聯黏貼於憑證上，並加蓋騎縫章，以代替實貼印花稅票。</text:p>
            <text:p text:style-name="P12">二、未依限繳納稅款致發生短漏貼印花稅票者，應依印花稅法第23條第1項規定處以漏貼稅額五倍至十五倍罰鍰。</text:p>
            <text:p text:style-name="P12">三、應納稅額尾數不足一元者免納。</text:p>
            <text:p text:style-name="P12"><draw:frame draw:style-name="fr1" draw:name="外框1" text:anchor-type="char" svg:x="0.416cm" svg:y="3.043cm" svg:width="1cm" svg:height="0.499cm" draw:z-index="1"><draw:text-box><text:p text:style-name="Standard"/></draw:text-box></draw:frame>四、連絡電話: <text:s/>總局04-7239131轉267 <text:s text:c="16"/>員林分局04-8320140轉360 <text:s text:c="20"/>北斗分局04-8870001轉206</text:p>
            <text:p text:style-name="P12">五、傳真號碼: <text:s/>總局04-7284918 <text:s text:c="28"/>員林分局04-8313563 <text:s text:c="32"/>北斗分局04-8882005</text:p>
            <text:p text:style-name="P12">六、E-mail: <text:s text:c="6"/>總局landtax1@changtax.gov.tw <text:s text:c="4"/>員林分局landtax2@changtax.gov.tw <text:s text:c="8"/>北斗分局landtax3@changtax.gov.tw<draw:frame draw:style-name="fr1" draw:name="框架1" text:anchor-type="char" svg:x="0.416cm" svg:y="3.043cm" svg:width="1cm" svg:height="0.499cm" draw:z-index="0"><draw:text-box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register-true="tru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1.311cm" fo:margin-right="1.19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憑證繳款書開立申請書</dc:title>
    <dc:subject>印花稅憑證繳款書開立申請書</dc:subject>
    <meta:creation-date>2017-06-28T09:32:43.519000000</meta:creation-date>
    <meta:editing-cycles>10</meta:editing-cycles>
    <meta:editing-duration>PT15M15S</meta:editing-duration>
    <meta:generator>MODA_ODF_Application_Tools_3.5.4/3.5.4$Windows_X86_64 LibreOffice_project/26197fec677a214f4a49adfe2c31ece3e6a76cc0</meta:generator>
    <dc:date>2025-02-07T11:30:58.225000000</dc:date>
    <meta:keyword>印花稅憑證繳款書開立申請:空白書表</meta:keyword>
    <meta:document-statistic meta:table-count="1" meta:image-count="0" meta:object-count="0" meta:page-count="2" meta:paragraph-count="34" meta:word-count="426" meta:character-count="880" meta:non-whitespace-character-count="562"/>
  </office:meta>
</office:document-meta>
</file>