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03cm" fo:margin-left="0.035cm" fo:margin-top="0cm" fo:margin-bottom="0cm" table:align="left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O" style:family="table-column">
      <style:table-column-properties style:column-width="5.459cm"/>
    </style:style>
    <style:style style:name="表格1.P" style:family="table-column">
      <style:table-column-properties style:column-width="0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P1" style:family="table-cell">
      <style:table-cell-properties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C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D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O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2.928cm" fo:margin-left="4.032cm" fo:margin-top="0cm" fo:margin-bottom="0cm" table:align="left" style:writing-mode="lr-tb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0.979cm"/>
    </style:style>
    <style:style style:name="表格2.D" style:family="table-column">
      <style:table-column-properties style:column-width="0.767cm"/>
    </style:style>
    <style:style style:name="表格2.E" style:family="table-column">
      <style:table-column-properties style:column-width="0.741cm"/>
    </style:style>
    <style:style style:name="表格2.L" style:family="table-column">
      <style:table-column-properties style:column-width="0.704cm"/>
    </style:style>
    <style:style style:name="表格2.1" style:family="table-row">
      <style:table-row-properties style:min-row-height="1.1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2" style:family="table-row">
      <style:table-row-properties style:min-row-height="1.134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3" style:family="table-row">
      <style:table-row-properties style:min-row-height="0.956cm" fo:keep-together="always"/>
    </style:style>
    <style:style style:name="表格2.4" style:family="table-row">
      <style:table-row-properties style:min-row-height="1.614cm" fo:keep-together="always"/>
    </style:style>
    <style:style style:name="表格2.5" style:family="table-row">
      <style:table-row-properties style:min-row-height="0.506cm" fo:keep-together="always"/>
    </style:style>
    <style:style style:name="P1" style:family="paragraph" style:parent-style-name="Frame_20_contents">
      <style:paragraph-properties fo:line-height="0.706cm" fo:orphans="0" fo:widows="0"/>
      <style:text-properties style:font-name="標楷體" fo:letter-spacing="0.011cm" style:font-name-asian="標楷體1"/>
    </style:style>
    <style:style style:name="P2" style:family="paragraph" style:parent-style-name="Standard">
      <style:paragraph-properties fo:line-height="0.706cm" fo:orphans="0" fo:widows="0"/>
      <style:text-properties style:font-name="標楷體" fo:letter-spacing="0.011cm" style:font-name-asian="標楷體1"/>
    </style:style>
    <style:style style:name="P3" style:family="paragraph" style:parent-style-name="Standard">
      <style:paragraph-properties fo:margin-left="-0.85cm" fo:margin-right="0cm" fo:line-height="0.706cm" fo:orphans="0" fo:widows="0" fo:text-indent="0.049cm" style:auto-text-indent="false"/>
      <style:text-properties style:font-name="標楷體" fo:letter-spacing="0.011cm" style:font-name-asian="標楷體1"/>
    </style:style>
    <style:style style:name="P4" style:family="paragraph" style:parent-style-name="Standard">
      <style:paragraph-properties fo:margin-left="-0.305cm" fo:margin-right="0cm" fo:line-height="0.706cm" fo:orphans="0" fo:widows="0" fo:text-indent="-0.245cm" style:auto-text-indent="false"/>
      <style:text-properties style:font-name="標楷體" fo:letter-spacing="0.011cm" style:font-name-asian="標楷體1"/>
    </style:style>
    <style:style style:name="P5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asian="標楷體1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letter-spacing="0.011cm" style:font-name-asian="標楷體1"/>
    </style:style>
    <style:style style:name="P7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</style:tab-stops>
      </style:paragraph-properties>
      <style:text-properties style:font-name="標楷體" fo:letter-spacing="0.011cm" style:font-name-asian="標楷體1"/>
    </style:style>
    <style:style style:name="P8" style:family="paragraph" style:parent-style-name="Standard">
      <style:paragraph-properties fo:margin-left="0.998cm" fo:margin-right="0cm" fo:margin-top="0.088cm" fo:margin-bottom="0cm" style:contextual-spacing="false" fo:line-height="0.706cm" fo:text-indent="0cm" style:auto-text-indent="false"/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top="0.088cm" fo:margin-bottom="0cm" style:contextual-spacing="false" fo:line-height="0.706cm"/>
      <style:text-properties style:font-name="標楷體" fo:letter-spacing="0.011cm" style:font-name-asian="標楷體1"/>
    </style:style>
    <style:style style:name="P10" style:family="paragraph" style:parent-style-name="Standard">
      <style:paragraph-properties fo:line-height="0.6cm" fo:orphans="0" fo:widows="0"/>
      <style:text-properties style:font-name="標楷體" fo:letter-spacing="0.011cm" style:font-name-asian="標楷體1"/>
    </style:style>
    <style:style style:name="P11" style:family="paragraph" style:parent-style-name="Standard">
      <style:paragraph-properties fo:margin-top="0cm" fo:margin-bottom="0.106cm" style:contextual-spacing="false" fo:line-height="0.6cm" fo:orphans="0" fo:widows="0"/>
      <style:text-properties style:font-name="標楷體" fo:letter-spacing="0.011cm" style:font-name-asian="標楷體1"/>
    </style:style>
    <style:style style:name="P12" style:family="paragraph" style:parent-style-name="Standard">
      <style:paragraph-properties fo:margin-left="0cm" fo:margin-right="-0.351cm" fo:margin-top="0cm" fo:margin-bottom="0.106cm" style:contextual-spacing="false" fo:line-height="0.6cm" fo:orphans="0" fo:widows="0" fo:text-indent="0cm" style:auto-text-indent="false"/>
      <style:text-properties style:font-name="標楷體" fo:letter-spacing="0.011cm" style:font-name-asian="標楷體1"/>
    </style:style>
    <style:style style:name="P13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15" style:family="paragraph" style:parent-style-name="Standard">
      <style:paragraph-properties fo:margin-left="0cm" fo:margin-right="0cm" fo:margin-top="0.088cm" fo:margin-bottom="0cm" style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</style:tab-stops>
      </style:paragraph-properties>
    </style:style>
    <style:style style:name="P18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  <style:tab-stop style:position="9.804cm"/>
        </style:tab-stops>
      </style:paragraph-properties>
    </style:style>
    <style:style style:name="P19" style:family="paragraph" style:parent-style-name="Standard">
      <style:paragraph-properties fo:margin-left="0.423cm" fo:margin-right="0cm" fo:margin-top="0.088cm" fo:margin-bottom="0cm" style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20" style:family="paragraph" style:parent-style-name="Standard">
      <style:paragraph-properties fo:margin-top="0cm" fo:margin-bottom="0.106cm" style:contextual-spacing="false" fo:line-height="0.6cm" fo:orphans="0" fo:widows="0"/>
      <style:text-properties fo:color="#ff0000" loext:opacity="100%" style:font-name="標楷體" fo:letter-spacing="0.011cm" style:font-name-asian="標楷體1"/>
    </style:style>
    <style:style style:name="P21" style:family="paragraph" style:parent-style-name="Standard">
      <style:paragraph-properties fo:line-height="0.706cm" fo:text-align="center" style:justify-single-word="false" fo:orphans="0" fo:widows="0"/>
      <style:text-properties fo:color="#ff0000" loext:opacity="100%" style:font-name="標楷體" fo:letter-spacing="0.011cm" style:font-name-asian="標楷體1"/>
    </style:style>
    <style:style style:name="P22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</style:tab-stops>
      </style:paragraph-properties>
      <style:text-properties fo:color="#000000" loext:opacity="100%" officeooo:paragraph-rsid="000542ab"/>
    </style:style>
    <style:style style:name="P23" style:family="paragraph" style:parent-style-name="Frame_20_contents">
      <style:paragraph-properties fo:orphans="0" fo:widows="0"/>
    </style:style>
    <style:style style:name="P24" style:family="paragraph" style:parent-style-name="Standard">
      <style:paragraph-properties fo:margin-left="2.223cm" fo:margin-right="0.744cm" fo:text-align="justify" style:justify-single-word="false" fo:text-indent="-2.223cm" style:auto-text-indent="false"/>
      <style:text-properties officeooo:paragraph-rsid="000643a9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fo:letter-spacing="0.011cm" style:font-name-asian="標楷體1" style:font-name-complex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New Gulim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color="#ff0000" loext:opacity="100%"/>
    </style:style>
    <style:style style:name="T7" style:family="text">
      <style:text-properties fo:color="#000000" loext:opacity="100%" style:font-name="標楷體" fo:letter-spacing="0.011cm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023cm" fo:min-width="1.87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房屋納稅義務人名義變更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3"/>
        <table:table-column table:style-name="表格1.F"/>
        <table:table-column table:style-name="表格1.D" table:number-columns-repeated="2"/>
        <table:table-column table:style-name="表格1.F"/>
        <table:table-column table:style-name="表格1.D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0">申報人所有</text:p>
          </table:table-cell>
          <table:table-cell table:style-name="表格1.A1" table:number-columns-spanned="9" office:value-type="string">
            <text:p text:style-name="P11"><text:s text:c="4"/>區市　　　里　　　路</text:p>
            <text:p text:style-name="P11"><text:span text:style-name="T6"><text:s text:c="4"/></text:span>鄉鎮　<text:span text:style-name="T6"> <text:s text:c="3"/></text:span>村　<text:span text:style-name="T6"> <text:s text:c="3"/></text:span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　　段　<text:span text:style-name="T6"> <text:s/></text:span>巷　 <text:s/>弄　<text:span text:style-name="T6"> <text:s/></text:span>號　　樓之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12">房屋（稅籍編號</text:p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N2" office:value-type="string">
            <text:p text:style-name="P20"/>
          </table:table-cell>
          <table:table-cell table:style-name="表格1.O2" table:number-columns-spanned="2" office:value-type="string">
            <text:p text:style-name="P11">）業經於<text:span text:style-name="T6"> <text:s text:c="3"/></text:span>年<text:span text:style-name="T6"> <text:s text:c="3"/></text:span>月<text:span text:style-name="T6"> <text:s text:c="2"/></text:span>日</text:p>
          </table:table-cell>
          <table:covered-table-cell/>
        </table:table-row>
      </table:table>
      <text:p text:style-name="P22"><text:span text:style-name="T2">□</text:span><text:span text:style-name="T1">已辦理建物登記之繼承<text:tab/></text:span></text:p>
      <text:p text:style-name="P17"><text:span text:style-name="T7">□未</text:span><text:span text:style-name="T1">辦理建物登記之繼承</text:span></text:p>
      <text:p text:style-name="P7">□更名</text:p>
      <text:p text:style-name="P18"><text:span text:style-name="T1">□</text:span><text:span text:style-name="T3">持分共有房屋:</text:span></text:p>
      <text:p text:style-name="P15">□推定共有人 <text:s text:c="8"/>為管理人繳納房屋稅。</text:p>
      <text:p text:style-name="P19"><text:span text:style-name="T3">管理人</text:span><text:span text:style-name="T1">簽名或蓋章</text:span><text:span text:style-name="T3">： <text:s text:c="7"/></text:span><text:span text:style-name="T1">(申報人同為</text:span><text:span text:style-name="T3">管理人者免簽章)</text:span></text:p>
      <text:p text:style-name="P15">□請依稅捐稽徵法第12條規定，按持分比率分別發單課徵房屋稅。</text:p>
      <text:p text:style-name="P5"/>
      <text:p text:style-name="P5"/>
      <text:p text:style-name="P8">此致</text:p>
      <text:p text:style-name="P9">彰化縣地方稅務局 <text:s text:c="6"/>分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 table:number-columns-repeated="2"/>
        <table:table-column table:style-name="表格2.D"/>
        <table:table-column table:style-name="表格2.E" table:number-columns-repeated="2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2">申報人：</text:p>
            <text:p text:style-name="P2">身分證統一編號</text:p>
            <text:p text:style-name="P2">營利事業統一編號：</text:p>
            <text:p text:style-name="P2"><draw:custom-shape text:anchor-type="char" draw:z-index="0" draw:name="文字方塊 2" draw:style-name="gr1" draw:text-style-name="P25" svg:width="2.382cm" svg:height="2.276cm" svg:x="-0.25cm" svg:y="0.526cm"><text:p text:style-name="P1">住居所</text:p><text:p text:style-name="P1">營業所：</text:p><text:p text:style-name="P23"><text:span text:style-name="T1">事務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扣繳單位統一編號</text:p>
          </table:table-cell>
          <table:covered-table-cell/>
          <table:table-cell table:style-name="表格2.C1" table:number-columns-spanned="10" office:value-type="string">
            <text:p text:style-name="P6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2"/>
            <text:p text:style-name="P2"/>
            <text:p text:style-name="P2"/>
          </table:table-cell>
          <table:table-cell table:style-name="表格2.A1" table:number-columns-spanned="11" office:value-type="string">
            <text:p text:style-name="P3"><text:s text:c="8"/>市　　　區市　　里　　　路　段　弄　樓</text:p>
            <text:p text:style-name="P4"><text:s text:c="3"/><text:span text:style-name="T6"><text:s text:c="4"/></text:span>縣　<text:span text:style-name="T6"> <text:s text:c="3"/></text:span>鄉鎮 <text:span text:style-name="T6"><text:s text:c="3"/></text:span>村 <text:span text:style-name="T6"><text:s text:c="5"/></text:span>街　巷<text:span text:style-name="T6"> <text:s/></text:span>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電話：</text:p>
          </table:table-cell>
          <table:table-cell table:style-name="表格2.A1" table:number-columns-spanned="11" office:value-type="string">
            <text:p text:style-name="P2"><text:s text:c="5"/>申報日期： <text:s/><text:span text:style-name="T6"><text:s text:c="2"/></text:span>年 <text:s/><text:span text:style-name="T6"><text:s text:c="2"/></text:span>月 <text:s/><text:span text:style-name="T6">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/>
          </table:table-cell>
          <table:table-cell table:style-name="表格2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注意事項：</text:span><text:span text:style-name="T4">未辦理建物登記之</text:span><text:span text:style-name="T5">繼承申報變更房屋稅納稅義務人名義者，應填寫申報書並檢附下列附件：(一)遺產稅繳清（或免稅）證明書、</text:span><text:span text:style-name="T4">(二)</text:span><text:span text:style-name="T5">繼承系統表、(三)遺產分割協議書</text:span><text:span text:style-name="T3">(</text:span><text:span text:style-name="T4">依民法第1141條規定平均繼承者</text:span><text:span text:style-name="T3">免附)、(四)各繼承人印鑑證明書或雙證件(身分證或護照、居留證及健保卡或駕照等其他身分證明文件</text:span><text:span text:style-name="T5">)</text:span><text:span text:style-name="T3">(五)</text:span><text:span text:style-name="T5">法院核准拋棄繼承權證明書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房屋納稅義務人名義變更申報書</dc:title>
    <meta:initial-creator>邱月萍</meta:initial-creator>
    <meta:editing-cycles>8</meta:editing-cycles>
    <meta:print-date>2024-07-29T08:45:00</meta:print-date>
    <meta:creation-date>2024-08-13T09:12:00</meta:creation-date>
    <dc:date>2024-09-24T13:50:15.740000000</dc:date>
    <meta:editing-duration>PT17M7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29" meta:word-count="390" meta:character-count="530" meta:non-whitespace-character-count="395"/>
    <meta:user-defined meta:name="AppVersion">14.0000</meta:user-defined>
    <meta:user-defined meta:name="Company">kctb</meta:user-defined>
    <meta:template xlink:type="simple" xlink:actuate="onRequest" xlink:title="Normal" xlink:href=""/>
  </office:meta>
</office:document-meta>
</file>