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05pt solid #000000"/>
    </style:style>
    <style:style style:name="表格2" style:family="table">
      <style:table-properties style:width="14.101cm" fo:margin-left="0.981cm" table:align="left"/>
    </style:style>
    <style:style style:name="表格2.A" style:family="table-column">
      <style:table-column-properties style:column-width="7.669cm"/>
    </style:style>
    <style:style style:name="表格2.B" style:family="table-column">
      <style:table-column-properties style:column-width="2.995cm"/>
    </style:style>
    <style:style style:name="表格2.C" style:family="table-column">
      <style:table-column-properties style:column-width="3.436cm"/>
    </style:style>
    <style:style style:name="表格2.1" style:family="table-row">
      <style:table-row-properties style:min-row-height="0.504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2" style:family="table-row">
      <style:table-row-properties style:min-row-height="0.66cm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4.101cm" fo:margin-left="0.981cm" table:align="left"/>
    </style:style>
    <style:style style:name="表格2.A" style:family="table-column">
      <style:table-column-properties style:column-width="7.669cm"/>
    </style:style>
    <style:style style:name="表格2.B" style:family="table-column">
      <style:table-column-properties style:column-width="2.995cm"/>
    </style:style>
    <style:style style:name="表格2.C" style:family="table-column">
      <style:table-column-properties style:column-width="3.436cm"/>
    </style:style>
    <style:style style:name="表格2.1" style:family="table-row">
      <style:table-row-properties style:min-row-height="0.504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2" style:family="table-row">
      <style:table-row-properties style:min-row-height="0.66cm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.808cm" style:rel-column-width="6969*"/>
    </style:style>
    <style:style style:name="表格3.B" style:family="table-column">
      <style:table-column-properties style:column-width="9.525cm" style:rel-column-width="36718*"/>
    </style:style>
    <style:style style:name="表格3.C" style:family="table-column">
      <style:table-column-properties style:column-width="5.667cm" style:rel-column-width="21848*"/>
    </style:style>
    <style:style style:name="表格3.1" style:family="table-row">
      <style:table-row-properties style:min-row-height="1.693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2" style:family="table-row">
      <style:table-row-properties style:min-row-height="1.709cm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3" style:family="table-row">
      <style:table-row-properties style:min-row-height="3.891cm"/>
    </style:style>
    <style:style style:name="P1" style:family="paragraph" style:parent-style-name="Table_20_Contents">
      <style:text-properties style:font-name="標楷體" style:font-name-asian="標楷體"/>
    </style:style>
    <style:style style:name="P2" style:family="paragraph" style:parent-style-name="Standard">
      <loext:graphic-properties draw:fill="none"/>
      <style:paragraph-properties fo:margin-left="0cm" fo:margin-right="3.2cm" fo:text-indent="0cm" style:auto-text-indent="false" fo:background-color="transparent"/>
      <style:text-properties style:font-name="標楷體" officeooo:rsid="0011580d" officeooo:paragraph-rsid="0011580d" style:font-name-asian="標楷體"/>
    </style:style>
    <style:style style:name="P3" style:family="paragraph" style:parent-style-name="Table_20_Contents">
      <style:text-properties style:font-name="標楷體" fo:font-size="14pt" officeooo:rsid="0011580d" officeooo:paragraph-rsid="0011580d" style:font-name-asian="標楷體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3.2cm" fo:text-indent="0cm" style:auto-text-indent="false" fo:background-color="transparent"/>
      <style:text-properties style:font-name="標楷體" fo:font-size="14pt" officeooo:rsid="0011580d" officeooo:paragraph-rsid="0011580d" style:font-name-asian="標楷體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2cm" fo:margin-right="1.9cm" fo:text-indent="0cm" style:auto-text-indent="false" style:page-number="auto" fo:background-color="transparent"/>
      <style:text-properties style:font-name="標楷體" fo:font-size="14pt" officeooo:rsid="0011580d" officeooo:paragraph-rsid="0011580d" style:font-name-asian="標楷體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標楷體" fo:font-size="14pt" officeooo:rsid="0011580d" officeooo:paragraph-rsid="0011580d" style:font-name-asian="標楷體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.4cm" fo:margin-right="0cm" fo:text-indent="-0.4cm" style:auto-text-indent="false" style:page-number="auto" fo:background-color="transparent"/>
      <style:text-properties style:font-name="標楷體" fo:font-size="14pt" officeooo:rsid="0011580d" officeooo:paragraph-rsid="0011580d" style:font-name-asian="標楷體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4pt" officeooo:rsid="0011580d" officeooo:paragraph-rsid="0011580d" style:font-name-asian="標楷體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4pt" officeooo:rsid="0012dda6" officeooo:paragraph-rsid="0012dda6" style:font-name-asian="標楷體" style:font-size-asian="14pt" style:font-size-complex="14pt"/>
    </style:style>
    <style:style style:name="P10" style:family="paragraph" style:parent-style-name="Table_20_Contents">
      <style:text-properties style:font-name="標楷體" fo:font-size="14pt" officeooo:rsid="00141440" officeooo:paragraph-rsid="00141440" style:font-name-asian="標楷體" style:font-size-asian="14pt" style:font-size-complex="14pt"/>
    </style:style>
    <style:style style:name="P11" style:family="paragraph" style:parent-style-name="Table_20_Contents">
      <style:paragraph-properties style:writing-mode="lr-tb"/>
      <style:text-properties style:font-name="標楷體" fo:font-size="14pt" officeooo:rsid="00141440" officeooo:paragraph-rsid="00141440" style:font-name-asian="標楷體" style:font-size-asian="14pt" style:font-size-complex="14pt"/>
    </style:style>
    <style:style style:name="P12" style:family="paragraph" style:parent-style-name="Table_20_Contents">
      <style:text-properties style:font-name="標楷體" fo:font-size="14pt" officeooo:rsid="00141440" officeooo:paragraph-rsid="001542b8" style:font-name-asian="標楷體" style:font-size-asian="14pt" style:font-size-complex="14pt"/>
    </style:style>
    <style:style style:name="P13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標楷體" fo:font-size="14pt" officeooo:rsid="00141440" officeooo:paragraph-rsid="001542b8" style:font-name-asian="標楷體" style:font-size-asian="14pt" style:font-size-complex="14pt"/>
    </style:style>
    <style:style style:name="P14" style:family="paragraph" style:parent-style-name="Table_20_Contents">
      <style:text-properties style:font-name="標楷體" fo:font-size="14pt" officeooo:rsid="00141440" officeooo:paragraph-rsid="001d145e" style:font-name-asian="標楷體" style:font-size-asian="14pt" style:font-size-complex="14pt"/>
    </style:style>
    <style:style style:name="P15" style:family="paragraph" style:parent-style-name="Table_20_Contents">
      <style:text-properties style:font-name="標楷體" fo:font-size="14pt" officeooo:rsid="0016e6f7" officeooo:paragraph-rsid="0016e6f7" style:font-name-asian="標楷體" style:font-size-asian="14pt" style:font-size-complex="14pt"/>
    </style:style>
    <style:style style:name="P16" style:family="paragraph" style:parent-style-name="Text_20_body">
      <style:text-properties style:font-name="標楷體" fo:font-size="14pt" officeooo:rsid="0016e6f7" officeooo:paragraph-rsid="0016e6f7" style:font-name-asian="標楷體" style:font-size-asian="14pt" style:font-size-complex="14pt"/>
    </style:style>
    <style:style style:name="P17" style:family="paragraph" style:parent-style-name="Table_20_Contents">
      <style:text-properties style:font-name="標楷體" fo:font-size="14pt" officeooo:rsid="0016e6f7" officeooo:paragraph-rsid="0018d860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8pt" officeooo:rsid="0011580d" officeooo:paragraph-rsid="0011580d" style:font-name-asian="標楷體" style:font-size-asian="18pt" style:font-size-complex="18pt"/>
    </style:style>
    <style:style style:name="P19" style:family="paragraph" style:parent-style-name="Table_20_Contents">
      <style:text-properties officeooo:paragraph-rsid="001d145e"/>
    </style:style>
    <style:style style:name="P20" style:family="paragraph" style:parent-style-name="Standard">
      <style:paragraph-properties fo:line-height="0.423cm"/>
      <style:text-properties fo:color="#ff0000" loext:opacity="100%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3333" loext:opacity="100%"/>
    </style:style>
    <style:style style:name="T2" style:family="text">
      <style:text-properties fo:color="#ff3333" loext:opacity="100%" style:font-name="新細明體" fo:font-size="14pt" fo:language="en" fo:country="US" style:text-underline-style="none" officeooo:rsid="00141440" style:letter-kerning="true" style:font-name-asian="新細明體" style:font-size-asian="14pt" style:language-asian="zh" style:country-asian="TW" style:font-name-complex="標楷體2" style:font-size-complex="14pt"/>
    </style:style>
    <style:style style:name="T3" style:family="text">
      <style:text-properties fo:color="#ff3333" loext:opacity="100%" style:font-name="新細明體" fo:font-size="14pt" fo:language="en" fo:country="US" style:text-underline-style="none" officeooo:rsid="00141440" style:letter-kerning="true" style:font-name-asian="新細明體" style:font-size-asian="14pt" style:language-asian="ar" style:country-asian="SA" style:font-name-complex="Times New Roman" style:font-size-complex="14pt"/>
    </style:style>
    <style:style style:name="T4" style:family="text">
      <style:text-properties fo:color="#ff3333" loext:opacity="100%" style:font-name="新細明體" fo:font-size="14pt" fo:language="en" fo:country="US" style:text-underline-style="none" officeooo:rsid="00141440" style:font-name-asian="新細明體" style:font-size-asian="14pt" style:font-size-complex="14pt"/>
    </style:style>
    <style:style style:name="T5" style:family="text">
      <style:text-properties fo:color="#ff3333" loext:opacity="100%" style:font-name="新細明體" fo:font-size="14pt" style:text-underline-style="none" officeooo:rsid="00141440" style:font-name-asian="新細明體" style:font-size-asian="14pt" style:font-size-complex="14pt"/>
    </style:style>
    <style:style style:name="T6" style:family="text">
      <style:text-properties fo:color="#ff0000" loext:opacity="100%" style:font-name="標楷體1" style:font-name-asian="標楷體1" style:font-name-complex="標楷體1"/>
    </style:style>
    <style:style style:name="T7" style:family="text">
      <style:text-properties fo:color="#ff0000" loext:opacity="100%" style:font-name="新細明體" fo:language="en" fo:country="US" style:font-name-asian="新細明體"/>
    </style:style>
    <style:style style:name="T8" style:family="text">
      <style:text-properties style:font-name="標楷體" fo:font-size="14pt" officeooo:rsid="00141440" style:font-name-asian="標楷體" style:font-size-asian="14pt" style:font-size-complex="14pt"/>
    </style:style>
    <style:style style:name="T9" style:family="text">
      <style:text-properties style:font-name="標楷體" fo:font-size="14pt" style:text-underline-style="none" officeooo:rsid="00141440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ff0000" style:writing-mode="tb-rl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彰化縣地方稅務局地價稅延期或分期繳納申請書</text:p>
      <text:p text:style-name="P5">(因公告地價調整，致應納地價稅額較上一次公告地價調整增加新臺幣1萬5千元以上，且逾50%以上者適用。)</text:p>
      <text:p text:style-name="P4">注意事項：</text:p>
      <text:p text:style-name="P4">1.應於地價稅繳款書所載繳納期限前提出申請，逾期不受理。</text:p>
      <text:p text:style-name="P6">2.因持有土地面積增加或使用情形變更致稅額增加者及法人不適用。</text:p>
      <text:p text:style-name="P6">3.經核准延期或分期繳納之稅款，不得再次申請延期或分期繳納。</text:p>
      <text:p text:style-name="P7">4.經延期或分期繳納之稅款，在核准繳納期間，不另計算滯納金。未如期繳納者，本局即依稅捐稽徵法第27條規定，就未繳清稅款，發單通知納稅義務人10日內一次繳清，逾期仍未繳納者，移送強制執行。</text:p>
      <text:p text:style-name="P6">5.經核准延期或分期繳納稅款之土地辦理移轉登記或設定典權，仍應依相關稅法規定，先完納所有欠繳之應納稅捐。</text:p>
      <table:table table:name="表格1" table:style-name="表格1">
        <table:table-column table:style-name="表格1.A"/>
        <table:table-row table:style-name="TableLine2759548396400">
          <table:table-cell table:style-name="表格1.A1" office:value-type="string">
            <text:p text:style-name="P3">一、申請延期或分期繳納方式(請勾選，二擇一)：</text:p>
            <text:p text:style-name="P3"><text:s text:c="4"/><draw:g text:anchor-type="char" draw:z-index="0" draw:name="形狀1" draw:style-name="gr1"><draw:line draw:style-name="gr2" draw:text-style-name="P21" svg:x1="1.124cm" svg:y1="0.206cm" svg:x2="1.283cm" svg:y2="0.524cm"><text:p/></draw:line><draw:line draw:style-name="gr2" draw:text-style-name="P21" svg:x1="1.285cm" svg:y1="0.524cm" svg:x2="1.444cm" svg:y2="0.206cm"><text:p/></draw:line></draw:g>□延期： <text:s text:c="2"/><text:span text:style-name="T1">2</text:span> <text:s text:c="2"/>個月。</text:p>
            <text:p text:style-name="P3"><text:s text:c="4"/>□分期： <text:s text:c="6"/>期。</text:p>
            <text:p text:style-name="P3"/>
            <text:p text:style-name="P3"><text:s text:c="4"/>＊延期或分期標準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p text:style-name="P9">增加之稅額</text:p>
                </table:table-cell>
                <table:table-cell table:style-name="表格2.B1" table:number-columns-spanned="2" office:value-type="string">
                  <text:p text:style-name="P9">繳納方式(二擇一)</text:p>
                </table:table-cell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9">延期</text:p>
                </table:table-cell>
                <table:table-cell table:style-name="表格2.C2" office:value-type="string">
                  <text:p text:style-name="P9">分期</text:p>
                </table:table-cell>
              </table:table-row>
              <table:table-row table:style-name="TableLine2759548417888">
                <table:table-cell table:style-name="表格2.B2" office:value-type="string">
                  <text:p text:style-name="P3">1萬5千元以上，未達5萬元。</text:p>
                </table:table-cell>
                <table:table-cell table:style-name="表格2.B2" office:value-type="string">
                  <text:p text:style-name="P9">1至2個月</text:p>
                </table:table-cell>
                <table:table-cell table:style-name="表格2.C2" office:value-type="string">
                  <text:p text:style-name="P9">2至3期</text:p>
                </table:table-cell>
              </table:table-row>
              <table:table-row table:style-name="TableLine2759548413264">
                <table:table-cell table:style-name="表格2.B2" office:value-type="string">
                  <text:p text:style-name="P3">5萬元以上，未達10萬元。</text:p>
                </table:table-cell>
                <table:table-cell table:style-name="表格2.B2" office:value-type="string">
                  <text:p text:style-name="P8">1至3個月</text:p>
                </table:table-cell>
                <table:table-cell table:style-name="表格2.C2" office:value-type="string">
                  <text:p text:style-name="P9">2至4期</text:p>
                </table:table-cell>
              </table:table-row>
              <table:table-row table:style-name="TableLine2759548426864">
                <table:table-cell table:style-name="表格2.B2" office:value-type="string">
                  <text:p text:style-name="P3">10萬元以上，未達20萬元。</text:p>
                </table:table-cell>
                <table:table-cell table:style-name="表格2.B2" office:value-type="string">
                  <text:p text:style-name="P8">1至4個月</text:p>
                </table:table-cell>
                <table:table-cell table:style-name="表格2.C2" office:value-type="string">
                  <text:p text:style-name="P9">2至5期</text:p>
                </table:table-cell>
              </table:table-row>
              <table:table-row table:style-name="TableLine2759548427408">
                <table:table-cell table:style-name="表格2.B2" office:value-type="string">
                  <text:p text:style-name="P3">20萬元以上，未達50萬元。</text:p>
                </table:table-cell>
                <table:table-cell table:style-name="表格2.B2" office:value-type="string">
                  <text:p text:style-name="P9">1至5個月</text:p>
                </table:table-cell>
                <table:table-cell table:style-name="表格2.C2" office:value-type="string">
                  <text:p text:style-name="P9">2至6期</text:p>
                </table:table-cell>
              </table:table-row>
              <table:table-row table:style-name="TableLine2759548418160">
                <table:table-cell table:style-name="表格2.B2" office:value-type="string">
                  <text:p text:style-name="P3">50萬元以上。</text:p>
                </table:table-cell>
                <table:table-cell table:style-name="表格2.B2" office:value-type="string">
                  <text:p text:style-name="P9">1至6個月</text:p>
                </table:table-cell>
                <table:table-cell table:style-name="表格2.C2" office:value-type="string">
                  <text:p text:style-name="P9">2至7期</text:p>
                </table:table-cell>
              </table:table-row>
            </table:table>
            <text:p text:style-name="P1"/>
            <text:p text:style-name="P1"/>
            <text:p text:style-name="P12">二、應附證件</text:p>
            <text:p text:style-name="P13">地價稅繳款書、納稅義務人身分證影本(代理案件應附授權書、納稅義務人及代理人身分證影本)。</text:p>
            <text:p text:style-name="P10"><draw:frame draw:style-name="fr1" draw:name="框架1" text:anchor-type="char" svg:x="3.93cm" svg:y="0.203cm" svg:width="1.605cm" svg:height="1.52cm" draw:z-index="1"><draw:text-box><text:p text:style-name="P20">李</text:p><text:p text:style-name="P20">大明</text:p></draw:text-box></draw:frame></text:p>
            <text:p text:style-name="P14">申請人：<text:span text:style-name="T1">李大明</text:span> <text:s text:c="8"/>(簽名或蓋章) <text:s text:c="2"/>身分證字號：<text:span text:style-name="T6">N100200300</text:span></text:p>
            <text:p text:style-name="P10"/>
            <text:p text:style-name="P19"><text:span text:style-name="T8">通訊地址： </text:span><text:span text:style-name="T2">彰化</text:span><text:span text:style-name="T3">縣</text:span><text:span text:style-name="T2">彰化</text:span><text:span text:style-name="T3">市</text:span><text:span text:style-name="T2">成功</text:span><text:span text:style-name="T3">里</text:span><text:span text:style-name="T2">中山</text:span><text:span text:style-name="T3">路</text:span><text:span text:style-name="T2">2 段</text:span><text:span text:style-name="T4">187</text:span><text:span text:style-name="T5"> </text:span><text:span text:style-name="T2">號</text:span><text:span text:style-name="T9"> </text:span><text:span text:style-name="T8"><text:s text:c="9"/></text:span></text:p>
            <text:p text:style-name="P10"/>
            <text:p text:style-name="P14">電話： <text:span text:style-name="T7">04-7239131</text:span> <text:s text:c="9"/>手機： <text:s/><text:span text:style-name="T1">0911-111111</text:span></text:p>
            <text:p text:style-name="P10"/>
            <text:p text:style-name="P11">申請日期： <text:span text:style-name="T1">○</text:span> 年 <text:span text:style-name="T1">○</text:span> 月 <text:span text:style-name="T1">○</text:span> 日</text:p>
          </table:table-cell>
        </table:table-row>
      </table:table>
      <text:p text:style-name="P16">本案審查意見如下(稽徵機關填寫)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3" office:value-type="string">
            <text:p text:style-name="P15">審</text:p>
            <text:p text:style-name="P15"><text:soft-page-break/>查</text:p>
            <text:p text:style-name="P15">項</text:p>
            <text:p text:style-name="P15">目</text:p>
          </table:table-cell>
          <table:table-cell table:style-name="表格3.A1" office:value-type="string">
            <text:p text:style-name="P15">是否為自然人。</text:p>
          </table:table-cell>
          <table:table-cell table:style-name="表格3.C1" office:value-type="string">
            <text:p text:style-name="P15">□是。 </text:p>
            <text:p text:style-name="P15"><text:soft-page-break/>□否。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是否於地價稅繳款書所載繳納期間屆滿前提出申請。</text:p>
          </table:table-cell>
          <table:table-cell table:style-name="表格3.C2" office:value-type="string">
            <text:p text:style-name="P15">□是。</text:p>
            <text:p text:style-name="P15">□否。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15">是否因公告地價調整，致當年度應納地價稅額較上一次公告地價調整增加1萬5千元以上，且逾50%以上。(注意：因持有土地面積增加或土地使用情形變更所增加之稅額不列入計算。)</text:p>
          </table:table-cell>
          <table:table-cell table:style-name="表格3.C2" office:value-type="string">
            <text:p text:style-name="P15">□是：增加稅額 <text:s text:c="5"/>元，增加幅度 <text:s text:c="3"/>%。</text:p>
            <text:p text:style-name="P15"/>
            <text:p text:style-name="P15">□否：增加稅額 <text:s text:c="5"/>元，增加幅度 <text:s text:c="3"/>%。</text:p>
          </table:table-cell>
        </table:table-row>
        <table:table-row table:style-name="TableLine2759548427136">
          <table:table-cell table:style-name="表格3.C2" table:number-columns-spanned="3" office:value-type="string">
            <text:p text:style-name="P15">符合規定：</text:p>
            <text:p text:style-name="P15"/>
            <text:p text:style-name="P15">□准延 <text:s text:c="3"/>個月，繳納期間自 <text:s text:c="2"/>年 <text:s/>月 <text:s/>日起至 <text:s text:c="2"/>年 <text:s/>月 <text:s/>日止，並開立</text:p>
            <text:p text:style-name="P15">地價稅繳款書，於開始繳納日期前送達取證。</text:p>
            <text:p text:style-name="P15"/>
            <text:p text:style-name="P15">□准分 <text:s text:c="3"/>期，並開立各期地價稅繳款書，於開始繳納日期前送達取證。</text:p>
            <text:p text:style-name="P15"><text:s text:c="10"/></text:p>
            <text:p text:style-name="P15"/>
            <text:p text:style-name="P15"/>
            <text:p text:style-name="P15">不符合規定理由：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7">承辦 <text:s text:c="9"/>股長 <text:s text:c="10"/>審核員 <text:s text:c="10"/>主任</text:p>
            <text:p text:style-name="P17"/>
            <text:p text:style-name="P17"/>
            <text:p text:style-name="P17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02T14:47:37.453000000</meta:creation-date>
    <dc:date>2024-09-19T16:36:51.002000000</dc:date>
    <meta:editing-duration>PT36M55S</meta:editing-duration>
    <meta:editing-cycles>10</meta:editing-cycles>
    <meta:generator>MODA_ODF_Application_Tools_3.5.4/3.5.4$Windows_X86_64 LibreOffice_project/26197fec677a214f4a49adfe2c31ece3e6a76cc0</meta:generator>
    <meta:print-date>2018-01-09T09:45:51.396000000</meta:print-date>
    <dc:title>地價稅延期或分期繳納申請書</dc:title>
    <meta:document-statistic meta:table-count="3" meta:image-count="0" meta:object-count="0" meta:page-count="2" meta:paragraph-count="60" meta:word-count="851" meta:character-count="1052" meta:non-whitespace-character-count="898"/>
  </office:meta>
</office:document-meta>
</file>