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DFKaiShu-SB-Estd-BF" svg:font-family="DFKaiShu-SB-Estd-BF, ARStdKai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cm" fo:margin-right="0cm" fo:text-indent="3.175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left="0cm" fo:margin-right="0cm" fo:text-indent="0.6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ff0000" loext:opacity="100%"/>
    </style:style>
    <style:style style:name="P5" style:family="paragraph" style:parent-style-name="Standard">
      <style:paragraph-properties fo:line-height="0.353cm"/>
      <style:text-properties fo:color="#ff0000" loext:opacity="100%" fo:font-size="8pt" style:font-size-asian="8pt"/>
    </style:style>
    <style:style style:name="P6" style:family="paragraph" style:parent-style-name="Standard">
      <style:paragraph-properties fo:margin-left="0cm" fo:margin-right="0cm" fo:text-indent="0.564cm" style:auto-text-indent="false" style:text-autospace="none"/>
      <style:text-properties fo:color="#ff0000" loext:opacity="100%" style:font-name="標楷體" fo:font-size="16pt" style:letter-kerning="true" style:font-name-asian="標楷體" style:font-size-asian="16pt" style:font-name-complex="DFKaiShu-SB-Estd-BF" style:font-size-complex="16pt" style:language-complex="hi" style:country-complex="IN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officeooo:paragraph-rsid="00194c05"/>
    </style:style>
    <style:style style:name="P9" style:family="paragraph" style:parent-style-name="Standard" style:master-page-name="Standard">
      <style:paragraph-properties fo:margin-left="0cm" fo:margin-right="0cm" fo:text-indent="13.335cm" style:auto-text-indent="false" style:page-number="32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0" style:family="paragraph" style:parent-style-name="Standard" style:list-style-name="WW8Num1">
      <style:paragraph-properties fo:line-height="0.423cm" fo:text-align="center" style:justify-single-word="false"/>
      <style:text-properties fo:color="#ff0000" loext:opacity="100%" style:font-name-asian="Times New Roman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 style:text-scale="71%"/>
    </style:style>
    <style:style style:name="T3" style:family="text">
      <style:text-properties style:font-name="標楷體" fo:font-size="16pt" fo:letter-spacing="0.011cm" style:letter-kerning="true" style:font-name-asian="標楷體" style:font-size-asian="16pt" style:font-name-complex="標楷體" style:font-size-complex="16pt" style:text-scale="71%"/>
    </style:style>
    <style:style style:name="T4" style:family="text">
      <style:text-properties fo:color="#ff0000" loext:opacity="100%" style:font-name="標楷體" fo:font-size="16pt" style:font-name-asian="標楷體" style:font-size-asian="16pt"/>
    </style:style>
    <style:style style:name="T5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ff0000" loext:opacity="100%" style:font-name="標楷體" fo:font-size="16pt" officeooo:rsid="00194c05" style:font-name-asian="標楷體" style:font-size-asian="16pt" style:font-name-complex="標楷體" style:font-size-complex="16pt"/>
    </style:style>
    <style:style style:name="T7" style:family="text">
      <style:text-properties fo:color="#ff0000" loext:opacity="100%" style:font-name="標楷體" fo:font-size="16pt" style:letter-kerning="true" style:font-size-asian="16pt" style:font-name-complex="新細明體1" style:font-size-complex="16pt"/>
    </style:style>
    <style:style style:name="T8" style:family="text">
      <style:text-properties fo:color="#ff0000" loext:opacity="100%" fo:font-size="16pt" style:font-name-asian="標楷體" style:font-size-asian="16pt"/>
    </style:style>
    <style:style style:name="T9" style:family="text">
      <style:text-properties fo:color="#ff3333" loext:opacity="100%" style:font-name="標楷體" fo:font-size="16pt" officeooo:rsid="00194c05" style:font-name-asian="標楷體" style:font-size-asian="16pt" style:font-name-complex="標楷體" style:font-size-complex="16pt"/>
    </style:style>
    <style:style style:name="T10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框架1" text:anchor-type="char" svg:x="13.97cm" svg:y="-0.318cm" svg:width="2.858cm" svg:height="1.588cm" draw:z-index="1"><draw:text-box><text:p text:style-name="P1">附件26</text:p></draw:text-box></draw:frame></text:p>
      <text:p text:style-name="P2">代 徵 娛 樂 稅 款 保 證 書</text:p>
      <text:p text:style-name="P8"><text:span text:style-name="T1">具保證人 <text:s/></text:span><text:span text:style-name="T5"><text:s/>○○○</text:span><text:span text:style-name="T1"> <text:s text:c="2"/>茲保證申請商號 <text:s text:c="2"/></text:span><text:span text:style-name="T5">○○樂團</text:span><text:span text:style-name="T1"> <text:s text:c="2"/>確於 <text:s/></text:span><text:span text:style-name="T9">000</text:span><text:span text:style-name="T1">年</text:span><text:span text:style-name="T9">00</text:span><text:span text:style-name="T1">月</text:span><text:span text:style-name="T9">00</text:span><text:span text:style-name="T1">日起至</text:span><text:span text:style-name="T9">000</text:span><text:span text:style-name="T1">年</text:span><text:span text:style-name="T9">00</text:span><text:span text:style-name="T1">月</text:span><text:span text:style-name="T9">00</text:span><text:span text:style-name="T1">日止計 </text:span><text:span text:style-name="T5"><text:s/>○ </text:span><text:span text:style-name="T1"><text:s/>天，在 <text:s text:c="3"/></text:span><text:span text:style-name="T5">彰化演藝廳 <text:s text:c="4"/></text:span><text:span text:style-name="T1">演映 <text:s text:c="3"/></text:span><text:span text:style-name="T5">音樂演奏</text:span><text:span text:style-name="T1"> <text:s text:c="7"/>，願依照一切法規代徵公演期間全部稅款，如有違章漏稅不按期報繳等情事，保證人願負賠繳應納稅款罰鍰等一切責任，並放棄先訴抗辯權，所具保證屬實。</text:span></text:p>
      <text:p text:style-name="P3">此 <text:s text:c="2"/>致</text:p>
      <text:p text:style-name="P6"><draw:frame draw:style-name="fr1" draw:name="框架2" text:anchor-type="char" svg:x="9.807cm" svg:y="0.3cm" svg:width="1.88cm" svg:height="1.431cm" draw:z-index="2"><draw:text-box><text:list xml:id="list3550579547" text:style-name="WW8Num1"><text:list-item><text:p text:style-name="P10">○</text:p></text:list-item></text:list><text:p text:style-name="P4">樂團</text:p></draw:text-box></draw:frame>彰化縣地方稅務局 <text:s text:c="5"/>分局</text:p>
      <text:p text:style-name="Standard"><text:span text:style-name="T1">被保證商號：</text:span><text:span text:style-name="T5">○○樂團</text:span><text:span text:style-name="T1"> <text:s text:c="4"/></text:span><draw:frame draw:style-name="fr1" draw:name="框架3" text:anchor-type="char" svg:x="7.124cm" svg:y="0.39cm" svg:width="1.573cm" svg:height="0.905cm" draw:z-index="4"><draw:text-box><text:p text:style-name="P5">丁</text:p><text:p text:style-name="P5">小惠</text:p></draw:text-box></draw:frame><text:span text:style-name="T1"><text:s text:c="18"/>（簽章）</text:span></text:p>
      <text:p text:style-name="P7"><text:span text:style-name="T1">保 <text:s/>證 <text:s/>人：</text:span><text:span text:style-name="T5">丁小惠</text:span><text:span text:style-name="T1"> </text:span></text:p>
      <text:p text:style-name="Standard"><text:span text:style-name="T1">地 <text:s text:c="5"/>址：</text:span><text:span text:style-name="T4">彰化市民生路○○號</text:span><text:span text:style-name="T1"> <text:s text:c="25"/></text:span></text:p>
      <text:p text:style-name="Standard"><text:span text:style-name="T2">身分證統一編</text:span><text:span text:style-name="T3">號</text:span><text:span text:style-name="T1">：</text:span><text:span text:style-name="T5">N223456789</text:span></text:p>
      <text:p text:style-name="Standard"><text:span text:style-name="T1">電 <text:s text:c="5"/>話：</text:span><text:span text:style-name="T7">04-722XXXX</text:span></text:p>
      <text:p text:style-name="Standard"><draw:frame draw:style-name="fr1" draw:name="框架4" text:anchor-type="char" svg:x="11.093cm" svg:y="0.152cm" svg:width="1.344cm" svg:height="0.905cm" draw:z-index="3"><draw:text-box><text:p text:style-name="P5">丁</text:p><text:p text:style-name="P5">大強</text:p></draw:text-box></draw:frame><text:span text:style-name="T1">連帶保證人：</text:span><text:span text:style-name="T8">丁大強</text:span><text:span text:style-name="T1"> <text:s text:c="24"/>（簽章）</text:span></text:p>
      <text:p text:style-name="Standard"><text:span text:style-name="T1">地 <text:s text:c="5"/>址：</text:span><text:span text:style-name="T4">台北市西區民生東路○○號</text:span><text:span text:style-name="T1"> <text:s text:c="24"/></text:span></text:p>
      <text:p text:style-name="Standard"><text:span text:style-name="T2">身分證統一編</text:span><text:span text:style-name="T3">號</text:span><text:span text:style-name="T1">：</text:span><text:span text:style-name="T4">A123456789</text:span></text:p>
      <text:p text:style-name="Standard"><text:span text:style-name="T1">電 <text:s text:c="5"/>話：</text:span><text:span text:style-name="T4">02-2324XXXX</text:span></text:p>
      <text:p text:style-name="Standard"><text:span text:style-name="T1">中 華 民 國 <text:s text:c="5"/></text:span><text:span text:style-name="T5"><text:s/></text:span><text:span text:style-name="T6">000</text:span><text:span text:style-name="T5"> </text:span><text:span text:style-name="T1"><text:s text:c="3"/>年 <text:s text:c="2"/></text:span><text:span text:style-name="T5"><text:s text:c="2"/></text:span><text:span text:style-name="T6">00</text:span><text:span text:style-name="T1"> <text:s text:c="3"/>月 <text:s text:c="3"/></text:span><text:span text:style-name="T9">00</text:span><text:span text:style-name="T5"> </text:span><text:span text:style-name="T1"><text:s text:c="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DFKaiShu-SB-Estd-BF" svg:font-family="DFKaiShu-SB-Estd-BF, ARStdKai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68cm" fo:margin-bottom="1.75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y="0.002cm" draw:z-index="0"><draw:text-box fo:min-height="0.058cm" fo:min-width="0.041cm"><text:p text:style-name="Footer"><text:span text:style-name="Page_20_Number"><text:page-number text:select-page="current">3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代徵娛樂稅款保證書_填寫範例</dc:title>
    <meta:initial-creator>903202</meta:initial-creator>
    <meta:creation-date>2012-02-13T15:02:00</meta:creation-date>
    <dc:date>2024-09-12T09:10:01.825000000</dc:date>
    <meta:print-date>2010-11-30T17:17:00</meta:print-date>
    <meta:editing-cycles>11</meta:editing-cycles>
    <meta:editing-duration>PT7M7S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22" meta:word-count="246" meta:character-count="517" meta:non-whitespace-character-count="303"/>
  </office:meta>
</office:document-meta>
</file>