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" svg:font-family="DFKaiShu-SB-Estd-BF, ARStdKai"/>
    <style:font-face style:name="Mangal2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2" style:family="paragraph" style:parent-style-name="Standard">
      <style:paragraph-properties fo:margin-top="0cm" fo:margin-bottom="0.176cm" style:contextual-spacing="false" fo:line-height="200%" fo:text-align="justify" style:justify-single-word="false"/>
      <style:text-properties fo:font-size="16pt" style:font-name-asian="標楷體" style:font-size-asian="16pt" style:font-name-complex="Wingdings 2"/>
    </style:style>
    <style:style style:name="P3" style:family="paragraph" style:parent-style-name="Standard">
      <style:paragraph-properties fo:margin-left="0cm" fo:margin-right="0cm" fo:margin-top="0cm" fo:margin-bottom="0.176cm" style:contextual-spacing="false" fo:line-height="200%" fo:text-align="justify" style:justify-single-word="false" fo:text-indent="2.258cm" style:auto-text-indent="false"/>
      <style:text-properties fo:font-size="16pt" style:font-name-asian="標楷體" style:font-size-asian="16pt" style:font-name-complex="Wingdings 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ff0000" loext:opacity="100%"/>
    </style:style>
    <style:style style:name="P6" style:family="paragraph" style:parent-style-name="Standard">
      <style:paragraph-properties fo:line-height="0.353cm"/>
      <style:text-properties fo:color="#ff0000" loext:opacity="100%" fo:font-size="8pt" style:font-size-asian="8pt"/>
    </style:style>
    <style:style style:name="P7" style:family="paragraph" style:parent-style-name="Standard">
      <style:paragraph-properties fo:line-height="1.411cm" fo:text-align="justify" style:justify-single-word="false"/>
    </style:style>
    <style:style style:name="P8" style:family="paragraph" style:parent-style-name="Standard">
      <style:paragraph-properties fo:margin-top="0cm" fo:margin-bottom="0.318cm" style:contextual-spacing="false"/>
    </style:style>
    <style:style style:name="P9" style:family="paragraph" style:parent-style-name="Standard">
      <style:paragraph-properties fo:margin-top="0cm" fo:margin-bottom="0.318cm" style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top="0cm" fo:margin-bottom="0.176cm" style:contextual-spacing="false" fo:line-height="200%" fo:text-align="justify" style:justify-single-word="false"/>
    </style:style>
    <style:style style:name="P12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40"/>
      <style:text-properties fo:font-size="20pt" style:font-name-asian="標楷體" style:font-size-asian="20pt"/>
    </style:style>
    <style:style style:name="P13" style:family="paragraph" style:parent-style-name="Standard" style:list-style-name="WW8Num1">
      <style:paragraph-properties fo:line-height="0.423cm" fo:text-align="center" style:justify-single-word="false"/>
      <style:text-properties fo:color="#ff0000" loext:opacity="100%" style:font-name-asian="Times New Roman"/>
    </style:style>
    <style:style style:name="P14" style:family="paragraph" style:parent-style-name="Standard">
      <style:paragraph-properties style:text-autospace="none"/>
      <style:text-properties fo:color="#ff0000" loext:opacity="100%" style:font-name="標楷體" fo:font-size="16pt" style:letter-kerning="true" style:font-name-asian="標楷體" style:font-size-asian="16pt" style:font-name-complex="DFKaiShu-SB-Estd-BF" style:font-size-complex="16pt" style:language-complex="hi" style:country-complex="IN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053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0.021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011cm" style:font-name-asian="標楷體" style:font-size-asian="16pt" style:font-name-complex="標楷體" style:font-size-complex="16pt"/>
    </style:style>
    <style:style style:name="T6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ff0000" loext:opacity="100%" style:font-name="標楷體" fo:font-size="16pt" style:letter-kerning="true" style:font-name-asian="標楷體" style:font-size-asian="16pt" style:font-name-complex="新細明體1" style:font-size-complex="16pt"/>
    </style:style>
    <style:style style:name="T8" style:family="text">
      <style:text-properties fo:color="#ff0000" loext:opacity="100%" style:font-name="標楷體" fo:font-size="16pt" style:letter-kerning="true" style:font-name-asian="標楷體" style:font-size-asian="16pt" style:font-name-complex="標楷體" style:font-size-complex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name-complex="Wingdings 2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color="#ff3333" loext:opacity="100%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-asian="Times New Roman"/>
    </style:style>
    <style:style style:name="T1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font-size="18pt" style:font-name-asian="標楷體" style:font-size-asian="18pt" style:font-name-complex="Wingdings 2"/>
    </style:style>
    <style:style style:name="T16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框架1" text:anchor-type="char" svg:x="15.028cm" svg:y="-1.9cm" svg:width="1.972cm" svg:height="0.792cm" draw:z-index="2"><draw:text-box><text:p text:style-name="P10">附件34</text:p></draw:text-box></draw:frame>免　徵　娛　樂　稅　申　請　書　（臨時公演）</text:p>
      <text:p text:style-name="P8"><text:span text:style-name="T6">本　</text:span><text:span text:style-name="T12"> ○○樂團</text:span><text:span text:style-name="T6">　訂於民國10</text:span><text:span text:style-name="T12">8</text:span><text:span text:style-name="T6">年 </text:span><text:span text:style-name="T12">2</text:span><text:span text:style-name="T1"> </text:span><text:span text:style-name="T6">月 </text:span><text:span text:style-name="T12">1</text:span><text:span text:style-name="T6">日起至 108</text:span><text:span text:style-name="T1"> </text:span><text:span text:style-name="T6">年 </text:span><text:span text:style-name="T12">2</text:span><text:span text:style-name="T1"> </text:span><text:span text:style-name="T6">月</text:span><text:span text:style-name="T12">1</text:span><text:span text:style-name="T6">日止計 </text:span><text:span text:style-name="T12"><text:s/>1</text:span><text:span text:style-name="T1"> <text:s text:c="2"/></text:span><text:span text:style-name="T6">天，假 <text:s text:c="3"/></text:span><text:span text:style-name="T1">彰化演藝廳</text:span><text:span text:style-name="T13"> <text:s text:c="4"/></text:span><text:span text:style-name="T14">演映</text:span><text:span text:style-name="T1"> <text:s text:c="4"/></text:span><text:span text:style-name="T6">音樂演奏</text:span><text:span text:style-name="T1"> <text:s text:c="5"/>，</text:span></text:p>
      <text:p text:style-name="P9">因以</text:p>
      <text:p text:style-name="P11"><text:span text:style-name="T11">□</text:span><text:span text:style-name="T9">全部收入作為本事業之用。</text:span></text:p>
      <text:p text:style-name="P11"><text:span text:style-name="T11">□</text:span><text:span text:style-name="T10">全部收入減除必要開支外(最高不超過全部收入百分之二十)作為</text:span></text:p>
      <text:p text:style-name="P3"><draw:frame draw:style-name="fr2" draw:name="框架2" text:anchor-type="char" svg:x="0.122cm" svg:y="-0.369cm" svg:width="1.767cm" svg:height="1.711cm" draw:z-index="1"><draw:text-box><text:p text:style-name="P1">救災</text:p><text:p text:style-name="P1">勞軍</text:p></draw:text-box></draw:frame>之用。</text:p>
      <text:p text:style-name="P2">請准予免徵娛樂稅。</text:p>
      <text:p text:style-name="P4"><text:span text:style-name="T10">　　</text:span><text:span text:style-name="T15">此致</text:span><draw:frame draw:style-name="fr1" draw:name="框架3" text:anchor-type="char" svg:x="11.643cm" svg:y="0.577cm" svg:width="1.852cm" svg:height="1.314cm" draw:z-index="4"><draw:text-box><text:list xml:id="list3870187099" text:style-name="WW8Num1"><text:list-item><text:p text:style-name="P13">○</text:p></text:list-item></text:list><text:p text:style-name="P5">樂團</text:p></draw:text-box></draw:frame></text:p>
      <text:p text:style-name="P14">彰化縣地方稅務局 <text:s text:c="5"/>分局</text:p>
      <text:p text:style-name="Standard"><text:span text:style-name="T9">　　　　　</text:span><text:span text:style-name="T11"> <text:s text:c="7"/></text:span><text:span text:style-name="T1">申請單位名稱：</text:span><text:span text:style-name="T6">○○樂團</text:span><draw:frame draw:style-name="fr1" draw:name="框架4" text:anchor-type="char" svg:x="10.241cm" svg:y="0.483cm" svg:width="1.244cm" svg:height="0.901cm" draw:z-index="3"><draw:text-box><text:p text:style-name="P6">林</text:p><text:p text:style-name="P6">大明</text:p></draw:text-box></draw:frame><text:span text:style-name="T2"><text:tab/></text:span><text:span text:style-name="T1">　　　　 <text:s text:c="3"/>蓋章</text:span></text:p>
      <text:p text:style-name="P7"><text:span text:style-name="T1">　　　　　　　</text:span><text:span text:style-name="T3">負責人姓名</text:span><text:span text:style-name="T1">：</text:span><text:span text:style-name="T7">林大明 <text:s/></text:span><text:span text:style-name="T1">　　　　 <text:s text:c="3"/>　　蓋章</text:span></text:p>
      <text:p text:style-name="P7"><text:span text:style-name="T1">　　　　　　　地　 <text:s/>　　址：</text:span><text:span text:style-name="T7">彰化市振興里軍功路○○號</text:span></text:p>
      <text:p text:style-name="P7"><text:span text:style-name="T1">　　　　　　　</text:span><text:span text:style-name="T4">電</text:span><text:span text:style-name="T5"> </text:span><text:span text:style-name="T4">話</text:span><text:span text:style-name="T5"> </text:span><text:span text:style-name="T4">號</text:span><text:span text:style-name="T5"> </text:span><text:span text:style-name="T4">碼</text:span><text:span text:style-name="T1">：</text:span><text:span text:style-name="T8">04-722XXXX</text:span></text:p>
      <text:p text:style-name="Standard"><text:span text:style-name="T1">中 華 民 國 <text:s text:c="6"/></text:span><text:span text:style-name="T6"><text:s/>107 <text:s/></text:span><text:span text:style-name="T1"><text:s text:c="3"/>年 <text:s text:c="3"/></text:span><text:span text:style-name="T6"><text:s text:c="2"/>12 </text:span><text:span text:style-name="T1"><text:s text:c="4"/>月 <text:s text:c="5"/></text:span><text:span text:style-name="T6">20 </text:span><text:span text:style-name="T1">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" svg:font-family="DFKaiShu-SB-Estd-BF, ARStdKai"/>
    <style:font-face style:name="Mangal2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85cm" fo:margin-bottom="0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01cm" fo:margin-left="0cm" fo:margin-right="0cm" fo:margin-top="1.80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char" svg:x="10.257cm" svg:y="-1.356cm" svg:width="0.351cm" svg:height="0.388cm" draw:z-index="0"><draw:text-box><text:p text:style-name="Footer"><text:span text:style-name="Page_20_Number"><text:page-number text:select-page="current">4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免徵娛樂稅申請書（臨時公演）_填寫範例</dc:title>
    <meta:initial-creator>Su</meta:initial-creator>
    <meta:creation-date>2011-11-25T17:41:00</meta:creation-date>
    <dc:date>2024-09-12T09:03:53.925000000</dc:date>
    <meta:print-date>2010-11-22T16:22:00</meta:print-date>
    <meta:editing-cycles>13</meta:editing-cycles>
    <meta:editing-duration>PT19M19S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22" meta:word-count="191" meta:character-count="365" meta:non-whitespace-character-count="213"/>
  </office:meta>
</office:document-meta>
</file>