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94cm"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cm" fo:margin-bottom="0.176cm" style:contextual-spacing="false"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margin-top="0cm" fo:margin-bottom="0.176cm" style:contextual-spacing="false" fo:line-height="200%" fo:text-align="justify" style:justify-single-word="false" fo:text-indent="2.258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.318cm" style:contextual-spacing="false" style:snap-to-layout-grid="false"/>
    </style:style>
    <style:style style:name="P12" style:family="paragraph" style:parent-style-name="Standard">
      <style:paragraph-properties fo:line-height="1.094cm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40" style:snap-to-layout-grid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top="0cm" fo:margin-bottom="0.318cm" style:contextual-spacing="false" style:snap-to-layout-grid="false"/>
      <style:text-properties fo:font-size="16pt" style:font-name-asian="標楷體" style:font-size-asian="16pt"/>
    </style:style>
    <style:style style:name="P15" style:family="paragraph" style:parent-style-name="Standard" style:list-style-name="WW8Num1">
      <style:paragraph-properties fo:margin-top="0cm" fo:margin-bottom="0.176cm" style:contextual-spacing="false" fo:line-height="200%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53cm" style:font-name-asian="標楷體" style:font-size-asian="16pt"/>
    </style:style>
    <style:style style:name="T3" style:family="text">
      <style:text-properties fo:font-size="16pt" fo:letter-spacing="0.021cm" style:font-name-asian="標楷體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框架1" text:anchor-type="char" svg:x="15.028cm" svg:y="-1.9cm" svg:width="1.976cm" svg:height="0.796cm" draw:z-index="3"><draw:text-box><text:p text:style-name="P1">附件34</text:p></draw:text-box></draw:frame>免　徵　娛　樂　稅　申　請　書　（臨時公演）</text:p>
      <text:p text:style-name="P14">本　　　　　訂於民國　 <text:s/>年　 <text:s/>月 <text:s text:c="3"/>日起至 <text:s text:c="3"/>年 <text:s text:c="2"/>月 <text:s text:c="2"/>日止</text:p>
      <text:p text:style-name="P11"><text:span text:style-name="T1">計 <text:s/>　天，假 <text:s text:c="18"/></text:span><text:span text:style-name="T4">演映</text:span><text:span text:style-name="T1"> <text:s text:c="21"/></text:span><text:span text:style-name="T6"><text:s/>，</text:span></text:p>
      <text:p text:style-name="P14">因以</text:p>
      <text:p text:style-name="P7">□全部收入作為本事業之用。</text:p>
      <text:list xml:id="list3164355469" text:style-name="WW8Num1">
        <text:list-item>
          <text:p text:style-name="P15"><draw:frame draw:style-name="fr2" draw:name="框架3" text:anchor-type="char" svg:x="0.545cm" svg:y="1.094cm" svg:width="1.771cm" svg:height="1.715cm" draw:z-index="1"><draw:text-box><text:p text:style-name="P2">救災</text:p><text:p text:style-name="P2">勞軍</text:p></draw:text-box></draw:frame><text:span text:style-name="T1">全部收入減除必要開支外(最高不超過全部收入百分之二十)作為</text:span></text:p>
        </text:list-item>
      </text:list>
      <text:p text:style-name="P8">之用。</text:p>
      <text:p text:style-name="P7"><text:s text:c="3"/>請准予免徵娛樂稅。</text:p>
      <text:p text:style-name="P9"><text:span text:style-name="T1">　　 <text:s/></text:span><text:span text:style-name="T7">此致</text:span></text:p>
      <text:p text:style-name="P16"/>
      <text:p text:style-name="P10"><text:span text:style-name="T1">　　　　　</text:span><text:span text:style-name="T5">（稽徵機關全銜）</text:span></text:p>
      <text:p text:style-name="P3"/>
      <text:p text:style-name="P6">　　　　　申請單位名稱：　　　　　　　　　　 <text:s/>（蓋章）</text:p>
      <text:p text:style-name="P12"><text:span text:style-name="T1">　　　　　</text:span><text:span text:style-name="T2">負責人姓名 </text:span><text:span text:style-name="T1">：　　　　　　　　　　 <text:s/>（蓋章）</text:span></text:p>
      <text:p text:style-name="P6">　　　　　地　　　　址：</text:p>
      <text:p text:style-name="P12"><text:span text:style-name="T1">　　　　　</text:span><text:span text:style-name="T3">電 話 號 碼</text:span><text:span text:style-name="T1">：</text:span></text:p>
      <text:p text:style-name="P3"/>
      <text:p text:style-name="P4"/>
      <text:p text:style-name="P4"/>
      <text:p text:style-name="P4"><draw:frame draw:style-name="fr1" draw:name="框架4" text:anchor-type="char" svg:x="27.303cm" svg:y="26.804cm" svg:width="1cm" svg:height="0.499cm" draw:z-index="2"><draw:text-box><text:p text:style-name="Standard"/></draw:text-box></draw:frame>中 <text:s text:c="2"/>華 <text:s text:c="2"/>民 <text:s text:c="2"/>國　 <text:s text:c="4"/>年 <text:s text:c="4"/>　月　 <text:s text:c="4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x="10.257cm" svg:y="-1.356cm" draw:z-index="0"><draw:text-box fo:min-height="0.058cm" fo:min-width="0.041cm"><text:p text:style-name="Footer"><text:span text:style-name="Page_20_Number"><text:page-number text:select-page="current">4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免徵娛樂稅申請書（臨時公演）_空白書表</dc:title>
    <meta:initial-creator>Su</meta:initial-creator>
    <meta:creation-date>2011-11-25T16:46:00</meta:creation-date>
    <dc:date>2024-09-12T08:58:34.891000000</dc:date>
    <meta:print-date>2010-11-22T16:22:00</meta:print-date>
    <meta:editing-cycles>4</meta:editing-cycles>
    <meta:editing-duration>P2171DT9H33M45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9" meta:word-count="146" meta:character-count="317" meta:non-whitespace-character-count="148"/>
  </office:meta>
</office:document-meta>
</file>