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364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2.896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4.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margin-top="0.318cm" fo:margin-bottom="0.318cm" style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top="0cm" fo:margin-bottom="0cm" style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14" style:family="paragraph" style:parent-style-name="Standard">
      <style:paragraph-properties fo:line-height="0.388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1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16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17" style:family="paragraph" style:parent-style-name="Standard">
      <style:paragraph-properties fo:line-height="0.353cm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line-height="0.388cm"/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20" style:family="paragraph" style:parent-style-name="Header">
      <style:paragraph-properties fo:line-height="0.388cm" style:snap-to-layout-grid="true">
        <style:tab-stops/>
      </style:paragraph-properties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21" style:family="paragraph" style:parent-style-name="Standard">
      <style:paragraph-properties fo:line-height="0.353cm" style:vertical-align="middle" style:snap-to-layout-grid="false"/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P22" style:family="paragraph" style:parent-style-name="Standard">
      <style:paragraph-properties fo:margin-top="0.494cm" fo:margin-bottom="0cm" style:contextual-spacing="false" fo:line-height="98%" fo:orphans="2" fo:widows="2"/>
      <style:text-properties style:font-name="標楷體" style:letter-kerning="false" style:font-name-asian="標楷體1" style:font-name-complex="新細明體"/>
    </style:style>
    <style:style style:name="P23" style:family="paragraph" style:parent-style-name="Standard">
      <style:paragraph-properties fo:margin-top="0.293cm" fo:margin-bottom="0cm" style:contextual-spacing="false" fo:line-height="98%" fo:orphans="2" fo:widows="2"/>
      <style:text-properties style:font-name="標楷體" style:letter-kerning="false" style:font-name-asian="標楷體1" style:font-name-complex="新細明體"/>
    </style:style>
    <style:style style:name="P24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5" style:family="paragraph" style:parent-style-name="Standard">
      <style:paragraph-properties fo:margin-top="0.494cm" fo:margin-bottom="0.25cm" style:contextual-spacing="false" fo:line-height="120%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27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2pt" officeooo:paragraph-rsid="00140fe9" style:letter-kerning="false" style:font-name-asian="標楷體1" style:font-size-asian="12pt" style:font-name-complex="新細明體" style:font-size-complex="12pt"/>
    </style:style>
    <style:style style:name="P28" style:family="paragraph" style:parent-style-name="Standard">
      <style:paragraph-properties fo:line-height="0.353cm" style:vertical-align="middle" style:snap-to-layout-grid="false"/>
    </style:style>
    <style:style style:name="P29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0.388cm" fo:text-align="start" style:justify-single-word="false"/>
      <style:text-properties fo:color="#ff0000" loext:opacity="100%"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fo:line-height="0.388cm" fo:text-align="start" style:justify-single-word="false"/>
      <style:text-properties fo:color="#ff0000" loext:opacity="100%" style:font-name="標楷體" fo:font-size="9pt" style:font-name-asian="標楷體1" style:font-size-asian="9pt" style:font-size-complex="9pt"/>
    </style:style>
    <style:style style:name="P32" style:family="paragraph" style:parent-style-name="Standard">
      <style:paragraph-properties fo:line-height="0.353cm" style:vertical-align="middl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top="0.318cm" fo:margin-bottom="0.318cm" style:contextual-spacing="false" fo:line-height="0.564cm" fo:orphans="2" fo:widows="2"/>
    </style:style>
    <style:style style:name="P35" style:family="paragraph" style:parent-style-name="Standard">
      <style:paragraph-properties fo:margin-top="0cm" fo:margin-bottom="0cm" style:contextual-spacing="false" fo:line-height="0.564cm" fo:orphans="2" fo:widows="2"/>
    </style:style>
    <style:style style:name="P36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</style:style>
    <style:style style:name="P37" style:family="paragraph" style:parent-style-name="Standard">
      <style:paragraph-properties fo:margin-top="0.116cm" fo:margin-bottom="0.116cm" style:contextual-spacing="false" style:line-height-at-least="0.176cm" fo:orphans="2" fo:widows="2" style:writing-mode="lr-tb"/>
    </style:style>
    <style:style style:name="P38" style:family="paragraph" style:parent-style-name="Standard" style:master-page-name="Standard">
      <style:paragraph-properties fo:margin-top="0.494cm" fo:margin-bottom="0.25cm" style:contextual-spacing="false" fo:line-height="120%" fo:text-align="center" style:justify-single-word="false" fo:orphans="2" fo:widows="2" style:page-number="auto"/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P39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10" style:family="text">
      <style:text-properties style:font-name="標楷體" style:letter-kerning="false" style:font-name-asian="標楷體1" style:font-weight-complex="bold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3" style:family="text">
      <style:text-properties fo:color="#ff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1" draw:name="Rectangle 2" draw:style-name="gr1" draw:text-style-name="P40" svg:width="6.943cm" svg:height="1.461cm" svg:x="0.044cm" svg:y="-1.961cm"><text:p text:style-name="Frame_20_contents"><text:span text:style-name="T4">附表</text:span><text:span text:style-name="T12">(第一聯：申報聯)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 text:c="4"/>年 <text:s text:c="2"/>月)娛樂稅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34"><text:span text:style-name="T13">納稅者</text:span><text:span text:style-name="T5">姓名、名稱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6">國民身分證統一編號</text:p>
            <text:p text:style-name="P36"><text:span text:style-name="T2">(營利事業統一編號、扣繳單位統</text:span><text:bookmark text:name="_GoBack"/><text:span text:style-name="T2">一編號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34"><text:span text:style-name="T14">本</text:span><text:span text:style-name="T5">(人、營利事業、機關團體……等)</text:span><text:span text:style-name="T14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聲明事項</text:p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</table:table-row>
      </table:table>
      <text:p text:style-name="P27">說明：</text:p>
      <text:p text:style-name="P27"><text:s/>一、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<text:p text:style-name="P27"><text:s text:c="2"/>二、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  <text:p text:style-name="P30">納稅者</text:p>
            <text:p text:style-name="P3">簽名或蓋章</text:p>
            <text:p text:style-name="P3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3.C1" office:value-type="string">
            <text:p text:style-name="P5">申報代理人</text:p>
            <text:p text:style-name="P4">簽名或蓋章</text:p>
          </table:table-cell>
          <table:table-cell table:style-name="表格3.D1" office:value-type="string">
            <text:p text:style-name="P24"/>
            <text:p text:style-name="P24"/>
            <text:p text:style-name="P24"/>
            <text:p text:style-name="P24"/>
            <text:p text:style-name="P24"><text:s text:c="16"/></text:p>
            <text:p text:style-name="P24"/>
            <text:p text:style-name="P24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2">申報代理人</text:p>
            <text:p text:style-name="P28"><text:span text:style-name="T6">統一編號：</text:span><text:span text:style-name="T8">　　　　　　　　　</text:span></text:p>
            <text:p text:style-name="P28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9"><text:span text:style-name="T6"><text:s text:c="8"/></text:span><text:span text:style-name="T7">□記帳士(記帳及</text:span></text:p>
            <text:p text:style-name="P6"><text:s text:c="10"/>報稅代理人)</text:p>
            <text:p text:style-name="P29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13">（稽徵機關收件戳記、日期）</text:p>
          </table:table-cell>
        </table:table-row>
      </table:table>
      <text:p text:style-name="P25"><draw:frame draw:style-name="fr1" draw:name="框架2" text:anchor-type="paragraph" svg:x="0.044cm" svg:y="-1.961cm" svg:width="7.008cm" svg:height="1.462cm" draw:z-index="3"><draw:text-box><text:p text:style-name="Frame_20_contents"><text:span text:style-name="T4">附表</text:span><text:span text:style-name="T12">(第二聯：收執聯)</text:span></text:p></draw:text-box></draw:frame><draw:custom-shape text:anchor-type="paragraph" draw:z-index="0" draw:name="Rectangle 5" draw:style-name="gr2" draw:text-style-name="P40" svg:width="7.007cm" svg:height="1.461cm" svg:x="0.044cm" svg:y="-1.9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( <text:s text:c="4"/>年 <text:s text:c="2"/>月)娛樂稅聲明事項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35"><text:span text:style-name="T13">納稅者</text:span><text:span text:style-name="T5">姓名、名稱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26">國民身分證統一編號</text:p>
            <text:p text:style-name="P12">(營利事業統一編號、扣繳單位統一編號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37"><text:span text:style-name="T14">本</text:span><text:span text:style-name="T5">(人、營利事業、機關團體……等)</text:span><text:span text:style-name="T14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聲明事項</text:p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</table:table-row>
      </table:table>
      <text:p text:style-name="P8">說明：</text:p>
      <text:list xml:id="list636948429" text:style-name="WWNum2">
        <text:list-item>
          <text:p text:style-name="P3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"/>
            <text:p text:style-name="P31">納稅者</text:p>
            <text:p text:style-name="P14">簽名或蓋章</text:p>
            <text:p text:style-name="P14"/>
          </table:table-cell>
          <table:table-cell table:style-name="表格6.A1" office:value-type="string">
            <text:p text:style-name="P19"/>
            <text:p text:style-name="P19"/>
            <text:p text:style-name="P19"/>
            <text:p text:style-name="P19"><text:s text:c="16"/></text:p>
            <text:p text:style-name="P19"/>
            <text:p text:style-name="P19"/>
          </table:table-cell>
          <table:table-cell table:style-name="表格6.C1" office:value-type="string">
            <text:p text:style-name="P16">申報代理人</text:p>
            <text:p text:style-name="P15">簽名或蓋章</text:p>
          </table:table-cell>
          <table:table-cell table:style-name="表格6.D1" office:value-type="string">
            <text:p text:style-name="P20"/>
            <text:p text:style-name="P20"/>
            <text:p text:style-name="P20"/>
            <text:p text:style-name="P20"/>
            <text:p text:style-name="P20"><text:s text:c="16"/></text:p>
            <text:p text:style-name="P20"/>
            <text:p text:style-name="P20"/>
          </table:table-cell>
          <table:table-cell table:style-name="表格6.E1" office:value-type="string">
            <text:p text:style-name="P21"/>
            <text:p text:style-name="P21"/>
            <text:p text:style-name="P21"/>
            <text:p text:style-name="P21">申報代理人</text:p>
            <text:p text:style-name="P32"><text:span text:style-name="T10">統一編號：</text:span><text:span text:style-name="T9">　　　　　　　　　</text:span></text:p>
            <text:p text:style-name="P32"><text:span text:style-name="T10">請勾選：</text:span><text:span text:style-name="T3">□</text:span><text:span text:style-name="T10">會計師</text:span><text:span text:style-name="T3">□</text:span><text:span text:style-name="T10">地政士</text:span></text:p>
            <text:p text:style-name="P33"><text:span text:style-name="T10"><text:s text:c="8"/></text:span><text:span text:style-name="T3">□記帳士(記帳及</text:span></text:p>
            <text:p text:style-name="P17"><text:s text:c="10"/>報稅代理人)</text:p>
            <text:p text:style-name="P33"><text:span text:style-name="T3"><text:s text:c="8"/>□</text:span><text:span text:style-name="T10">其他</text:span><text:span text:style-name="T9">： <text:s text:c="5"/></text:span></text:p>
          </table:table-cell>
          <table:table-cell table:style-name="表格6.F1" office:value-type="string">
            <text:p text:style-name="P18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style:contextual-spacing="false" fo:line-height="120%" fo:orphans="2" fo:widows="2"/>
      <style:text-properties style:font-name="新細明體1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loext:opacity="100%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863cm" fo:margin-bottom="0.041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4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聲明事項表(娛樂稅)_空白書表</dc:title>
    <meta:initial-creator>ABC</meta:initial-creator>
    <meta:editing-cycles>7</meta:editing-cycles>
    <meta:print-date>2017-12-21T08:22:00</meta:print-date>
    <meta:creation-date>2017-09-01T02:02:00</meta:creation-date>
    <dc:date>2024-09-12T08:48:06.041000000</dc:date>
    <meta:editing-duration>PT1H41S</meta:editing-duration>
    <meta:generator>MODA_ODF_Application_Tools/3.5.5.5.1$Windows_X86_64 LibreOffice_project/0731c5f9adee5daee576bb62a18f665a8d51cd0c</meta:generator>
    <meta:document-statistic meta:table-count="6" meta:image-count="0" meta:object-count="0" meta:page-count="2" meta:paragraph-count="47" meta:word-count="890" meta:character-count="1129" meta:non-whitespace-character-count="89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