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3cm" fo:margin-left="0.501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7.004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2.25pt solid #000000" fo:border-right="1.5pt double #000000" fo:border-top="1.5pt solid #000000" fo:border-bottom="2.2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2.25pt solid #000000" fo:border-top="1.5pt solid #000000" fo:border-bottom="2.25pt solid #000000" style:writing-mode="lr-tb">
        <style:background-image/>
      </style:table-cell-properties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1.C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9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1.C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1.38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5" style:family="table-row">
      <style:table-row-properties style:min-row-height="1.6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6" style:family="table-row">
      <style:table-row-properties style:min-row-height="1.29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7" style:family="table-row">
      <style:table-row-properties style:min-row-height="1.16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8" style:family="table-row">
      <style:table-row-properties style:min-row-height="1.06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9" style:family="table-row">
      <style:table-row-properties style:min-row-height="4.212cm" fo:keep-together="auto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8pt" fo:letter-spacing="0.071cm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P2" style:family="paragraph" style:parent-style-name="Standard">
      <style:paragraph-properties fo:line-height="0.6cm" fo:text-align="center" style:justify-single-word="false"/>
      <style:text-properties fo:color="#000000" loext:opacity="100%"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line-height="0.6cm" fo:text-align="justify" fo:text-align-last="justify" style:justify-single-word="false"/>
      <style:text-properties fo:color="#000000" loext:opacity="100%" style:font-name="Arial" fo:font-size="16pt" style:font-name-asian="標楷體" style:font-size-asian="16pt" style:font-name-complex="Arial" style:font-size-complex="16pt" style:font-weight-complex="bold"/>
    </style:style>
    <style:style style:name="P4" style:family="paragraph" style:parent-style-name="Standard">
      <style:paragraph-properties fo:line-height="0.6cm" style:snap-to-layout-grid="false"/>
      <style:text-properties fo:color="#000000" loext:opacity="100%" style:font-name="Arial" fo:font-size="16pt" style:font-name-asian="標楷體" style:font-size-asian="16pt" style:font-name-complex="Arial" style:font-size-complex="16pt" style:font-weight-complex="bold"/>
    </style:style>
    <style:style style:name="P5" style:family="paragraph" style:parent-style-name="Standard">
      <style:paragraph-properties fo:line-height="0.847cm"/>
      <style:text-properties fo:color="#000000" loext:opacity="100%" style:font-name="Arial" fo:font-size="16pt" fo:letter-spacing="0.071cm" style:letter-kerning="true" style:font-name-asian="標楷體" style:font-size-asian="16pt" style:font-name-complex="Arial" style:font-size-complex="16pt" style:font-weight-complex="bold"/>
    </style:style>
    <style:style style:name="P6" style:family="paragraph" style:parent-style-name="Standard">
      <style:paragraph-properties fo:margin-left="0.423cm" fo:margin-right="0cm" fo:margin-top="0.199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orphans="0" fo:widows="0" fo:text-indent="-0.499cm" style:auto-text-indent="false" style:page-number="auto" fo:background-color="transparent" style:writing-mode="lr-tb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6pt" officeooo:paragraph-rsid="0010f4e7" style:font-name-asian="標楷體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6pt" officeooo:paragraph-rsid="0010f4e7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margin-left="0.635cm" fo:margin-right="0cm" fo:line-height="0.882cm" fo:text-indent="0cm" style:auto-text-indent="false"/>
    </style:style>
    <style:style style:name="P19" style:family="paragraph" style:parent-style-name="Standard">
      <style:paragraph-properties fo:line-height="0.6cm" fo:text-align="end" style:justify-single-word="false"/>
      <style:text-properties fo:color="#ff0000" loext:opacity="100%" style:font-name="Arial" style:font-name-asian="標楷體" style:font-name-complex="Arial" style:font-weight-complex="bold"/>
    </style:style>
    <style:style style:name="P20" style:family="paragraph" style:parent-style-name="Standard">
      <style:paragraph-properties fo:line-height="0.847cm"/>
    </style:style>
    <style:style style:name="P21" style:family="paragraph" style:parent-style-name="Standard">
      <style:paragraph-properties fo:margin-top="0.318cm" fo:margin-bottom="0cm" style:contextual-spacing="false" fo:line-height="0.847cm"/>
    </style:style>
    <style:style style:name="P22" style:family="paragraph" style:parent-style-name="Standard">
      <style:paragraph-properties fo:margin-top="0.199cm" fo:margin-bottom="0cm" style:contextual-spacing="false" fo:line-height="0.847cm" fo:text-align="justify" style:justify-single-wor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font-size="18pt" fo:letter-spacing="0.071cm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1" style:family="text">
      <style:text-properties fo:color="#000000" loext:opacity="100%" style:font-name="Arial" fo:font-size="16pt" style:font-name-asian="標楷體" style:font-size-asian="16pt" style:font-name-complex="Arial" style:font-size-complex="16pt" style:font-weight-complex="bold"/>
    </style:style>
    <style:style style:name="T2" style:family="text">
      <style:text-properties fo:color="#000000" loext:opacity="100%" style:font-name="Arial" fo:font-size="16pt" style:font-name-asian="Arial" style:font-size-asian="16pt" style:font-name-complex="Arial" style:font-size-complex="16pt" style:font-weight-complex="bold"/>
    </style:style>
    <style:style style:name="T3" style:family="text">
      <style:text-properties fo:color="#000000" loext:opacity="100%" style:font-name="Arial" fo:font-size="16pt" fo:letter-spacing="0.071cm" style:letter-kerning="true" style:font-name-asian="標楷體" style:font-size-asian="16pt" style:font-name-complex="Arial" style:font-size-complex="16pt" style:font-weight-complex="bold"/>
    </style:style>
    <style:style style:name="T4" style:family="text">
      <style:text-properties fo:color="#000000" loext:opacity="100%" style:font-name="Arial" fo:font-size="16pt" fo:letter-spacing="0.071cm" style:letter-kerning="true" style:font-name-asian="Arial" style:font-size-asian="16pt" style:font-name-complex="Arial" style:font-size-complex="16pt" style:font-weight-complex="bold"/>
    </style:style>
    <style:style style:name="T5" style:family="text">
      <style:text-properties fo:color="#000000" loext:opacity="100%" style:font-name="Arial" fo:font-size="20pt" fo:letter-spacing="0.071cm" fo:font-weight="bold" style:letter-kerning="true" style:font-name-asian="Arial" style:font-size-asian="20pt" style:font-weight-asian="bold" style:font-name-complex="Arial" style:font-size-complex="20pt" style:font-weight-complex="bold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Arial" style:font-size-complex="16pt" style:font-weight-complex="bold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彰化縣地方稅務局</text:p>
      <text:p text:style-name="P1">使用牌照稅歸戶申請/變更/註銷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納稅義務人</text:p>
          </table:table-cell>
          <table:covered-table-cell/>
          <table:table-cell table:style-name="表格1.C1" table:number-columns-spanned="2" office:value-type="string">
            <text:p text:style-name="P9">聯絡電話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姓 <text:s text:c="5"/>名/</text:p>
            <text:p text:style-name="P16">公司名稱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電話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6">身分證字號/</text:p>
            <text:p text:style-name="P16">公司統一編號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6">手機</text:p>
          </table:table-cell>
          <table:table-cell table:style-name="表格1.D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3">申請項目</text:p>
          </table:table-cell>
          <table:table-cell table:style-name="表格1.B4" table:number-columns-spanned="3" office:value-type="string">
            <text:p text:style-name="P8"><text:span text:style-name="T6">□</text:span><text:span text:style-name="T1">開徵繳款書</text:span><text:span text:style-name="T2"> <text:s text:c="2"/></text:span><text:span text:style-name="T7">□</text:span><text:span text:style-name="T1">長期約定轉帳繳納通知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申請類別</text:p>
          </table:table-cell>
          <table:table-cell table:style-name="表格1.B5" table:number-columns-spanned="3" office:value-type="string">
            <text:p text:style-name="P17"><text:span text:style-name="T6">□</text:span><text:span text:style-name="T1">申請歸戶</text:span></text:p>
            <text:p text:style-name="P18"><text:span text:style-name="T6">□</text:span><text:span text:style-name="T1">以紙本寄送</text:span></text:p>
            <text:p text:style-name="P18"><text:span text:style-name="T6">□</text:span><text:span text:style-name="T1">以E-mail傳送</text:span></text:p>
            <text:p text:style-name="P17"><text:span text:style-name="T6">□</text:span><text:span text:style-name="T1">變更E-mail</text:span></text:p>
            <text:p text:style-name="P17"><text:span text:style-name="T6">□</text:span><text:span text:style-name="T1">註銷原以歸戶方式寄送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郵寄地址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電子信箱</text:p>
            <text:p text:style-name="P12">E-mail</text:p>
          </table:table-cell>
          <table:table-cell table:style-name="表格1.B7" table:number-columns-spanned="3" office:value-type="string">
            <text:p text:style-name="P19">（請勿使用大陸地區之電子信箱）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檢附證明文件</text:p>
          </table:table-cell>
          <table:table-cell table:style-name="表格1.B8" table:number-columns-spanned="3" office:value-type="string">
            <text:p text:style-name="P14">□1.身分證影本(正反面)。</text:p>
            <text:p text:style-name="P15">□2.無中華民國國籍者，請檢附居留證、護照或其他證明文件影本。</text:p>
            <text:p text:style-name="P15">□3.公司行號或機關團體請檢附中央(或地方)政府核發之核准函設立(或變更)登記表或公司登記事項證明書影本。</text:p>
            <text:p text:style-name="P14">□4.其他：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0"><text:span text:style-name="T5"><text:s text:c="3"/></text:span><text:span text:style-name="T3">此致</text:span><text:span text:style-name="T4"> <text:s text:c="26"/></text:span></text:p>
            <text:p text:style-name="P20"><text:span text:style-name="T3">彰化縣地方稅務局</text:span><text:span text:style-name="T4"> <text:s text:c="3"/></text:span><text:span text:style-name="T3">分局</text:span></text:p>
            <text:p text:style-name="P5"/>
            <text:p text:style-name="P20"><text:span text:style-name="T4"><text:s text:c="7"/></text:span><text:span text:style-name="T3">納稅義務人：</text:span><text:span text:style-name="T4"> <text:s text:c="27"/></text:span><text:span text:style-name="T3">（簽名或蓋章）</text:span></text:p>
            <text:p text:style-name="P21"><text:span text:style-name="T4"><text:s text:c="7"/></text:span><text:span text:style-name="T3">申</text:span><text:span text:style-name="T4"> </text:span><text:span text:style-name="T3">請</text:span><text:span text:style-name="T4"> </text:span><text:span text:style-name="T3">日</text:span><text:span text:style-name="T4"> </text:span><text:span text:style-name="T3">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</table:table-row>
      </table:table>
      <text:p text:style-name="P22"><text:span text:style-name="T9"><text:s/></text:span><text:span text:style-name="T10">★</text:span><text:span text:style-name="T8">注意事項：</text:span></text:p>
      <text:p text:style-name="P6">1.應於使用牌照稅開徵2個月前提出申請，逾期申請者，自申請次年期開始適用。</text:p>
      <text:p text:style-name="P7">2.申請/變更電子方式傳送者，本局將發送驗證信，請於7日內至電子郵件信箱點擊連結進行驗證，逾期驗證視同未完成。</text:p>
      <text:p text:style-name="P7">3.每張歸戶繳款書以5筆車籍號碼為限，若應納金額超過3萬元，無法至便利商店繳納補單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1cm" fo:margin-right="0cm" fo:text-indent="-0.901cm" style:auto-text-indent="false"/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993300" loext:opacity="100%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使用牌照稅歸戶申請/變更/註銷申請書</dc:title>
    <meta:initial-creator>ak0170</meta:initial-creator>
    <meta:creation-date>2023-07-03T11:01:00</meta:creation-date>
    <dc:date>2024-09-11T10:33:02</dc:date>
    <meta:print-date>2023-07-04T09:47:14.745000000</meta:print-date>
    <meta:editing-cycles>8</meta:editing-cycles>
    <meta:editing-duration>PT52M25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5" meta:word-count="410" meta:character-count="537" meta:non-whitespace-character-count="436"/>
  </office:meta>
</office:document-meta>
</file>