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905cm" fo:margin-left="0.102cm" table:align="left" style:writing-mode="page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14.307cm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="0.097cm" fo:border-left="1.5pt double #000000" fo:border-right="none" fo:border-top="1.5pt double #000000" fo:border-bottom="0.05pt solid #000000" style:writing-mode="page">
        <style:background-image/>
      </style:table-cell-properties>
    </style:style>
    <style:style style:name="表格1.B1" style:family="table-cell">
      <style:table-cell-properties fo:background-color="transparent" style:border-line-width-right="0.018cm 0.018cm 0.018cm" style:border-line-width-top="0.018cm 0.018cm 0.018cm" fo:padding="0.097cm" fo:border-left="0.05pt solid #000000" fo:border-right="1.5pt double #000000" fo:border-top="1.5pt double #000000" fo:border-bottom="0.0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B2" style:family="table-cell">
      <style:table-cell-properties fo:background-color="transparent" style:border-line-width-right="0.018cm 0.018cm 0.018cm" fo:padding="0.097cm" fo:border-left="0.05pt solid #000000" fo:border-right="1.5pt double #000000" fo:border-top="none" fo:border-bottom="0.05pt solid #000000" style:writing-mode="page">
        <style:background-image/>
      </style:table-cell-properties>
    </style:style>
    <style:style style:name="表格1.3" style:family="table-row">
      <style:table-row-properties style:min-row-height="1.106cm"/>
    </style:style>
    <style:style style:name="表格1.A3" style:family="table-cell">
      <style:table-cell-properties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18cm 0.018cm 0.018cm" fo:padding="0.097cm" fo:border-left="0.05pt solid #000000" fo:border-right="1.5pt double #000000" fo:border-top="none" fo:border-bottom="0.05pt solid #000000" style:writing-mode="page">
        <style:background-image/>
      </style:table-cell-properties>
    </style:style>
    <style:style style:name="表格1.A4" style:family="table-cell">
      <style:table-cell-properties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page">
        <style:background-image/>
      </style:table-cell-properties>
    </style:style>
    <style:style style:name="P1" style:family="paragraph" style:parent-style-name="Table_20_Contents">
      <style:paragraph-properties fo:line-height="0.494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b5c01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79dae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0.494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def7bc" officeooo:paragraph-rsid="00def7bc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82c6e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82c6e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e2215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bb5c01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c6028b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 draw:fill-image-width="0cm" draw:fill-image-height="0cm"/>
      <style:paragraph-properties fo:margin-left="0cm" fo:margin-right="0cm" fo:line-height="0.423cm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cd2a79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 draw:fill-image-width="0cm" draw:fill-image-height="0cm"/>
      <style:paragraph-properties fo:margin-left="0cm" fo:margin-right="0cm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b82c6e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 draw:fill-image-width="0cm" draw:fill-image-height="0cm"/>
      <style:paragraph-properties fo:margin-left="1.499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b82c6e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 draw:fill-image-width="0cm" draw:fill-image-height="0cm"/>
      <style:paragraph-properties fo:margin-left="1.499cm" fo:margin-right="0cm" fo:margin-top="0.275cm" fo:margin-bottom="0cm" style:contextual-spacing="false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b82c6e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 draw:fill-image-width="0cm" draw:fill-image-height="0cm"/>
      <style:paragraph-properties fo:margin-left="2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b82c6e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 draw:fill-image-width="0cm" draw:fill-image-height="0cm"/>
      <style:paragraph-properties fo:margin-left="0cm" fo:margin-right="0cm" fo:margin-top="0.275cm" fo:margin-bottom="0cm" style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d1726f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d1726f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d3aad1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d1a96e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d6d7b8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 draw:fill-image-width="0cm" draw:fill-image-height="0cm"/>
      <style:paragraph-properties fo:margin-left="1.499cm" fo:margin-right="0cm" fo:margin-top="0.275cm" fo:margin-bottom="0cm" style:contextual-spacing="false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da78eb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 draw:fill-image-width="0cm" draw:fill-image-height="0cm"/>
      <style:paragraph-properties fo:margin-left="1cm" fo:margin-right="0cm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b82c6e" style:font-name-asian="標楷體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115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fo:font-weight="normal" officeooo:paragraph-rsid="00cb2a2b" style:font-name-asian="標楷體" style:font-size-asian="14pt" style:language-asian="zh" style:country-asian="TW" style:font-weight-asian="normal" style:font-size-complex="14pt" style:font-weight-complex="normal"/>
    </style:style>
    <style:style style:name="P22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fo:font-weight="normal" officeooo:paragraph-rsid="00cb2a2b" style:font-name-asian="標楷體" style:font-size-asian="14pt" style:language-asian="zh" style:country-asian="TW" style:font-weight-asian="normal" style:font-size-complex="14pt" style:font-weight-complex="normal"/>
    </style:style>
    <style:style style:name="P23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fo:font-weight="normal" officeooo:paragraph-rsid="00ba5603" style:font-name-asian="標楷體" style:font-size-asian="14pt" style:language-asian="zh" style:country-asian="TW" style:font-weight-asian="normal" style:font-size-complex="14pt" style:font-weight-complex="normal"/>
    </style:style>
    <style:style style:name="P24" style:family="paragraph" style:parent-style-name="Standard">
      <loext:graphic-properties draw:fill="none" draw:fill-image-width="0cm" draw:fill-image-height="0cm"/>
      <style:paragraph-properties fo:margin-left="1cm" fo:margin-right="0cm" fo:line-height="115%" fo:text-align="start" style:justify-single-word="false" fo:text-indent="-0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fo:font-weight="normal" officeooo:paragraph-rsid="00ba5603" style:font-name-asian="標楷體" style:font-size-asian="14pt" style:language-asian="zh" style:country-asian="TW" style:font-weight-asian="normal" style:font-size-complex="14pt" style:font-weight-complex="normal"/>
    </style:style>
    <style:style style:name="P25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15%" fo:text-align="start" style:justify-single-word="false" fo:text-indent="-0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fo:font-weight="normal" officeooo:paragraph-rsid="00ba5603" style:font-name-asian="標楷體" style:font-size-asian="14pt" style:language-asian="zh" style:country-asian="TW" style:font-weight-asian="normal" style:font-size-complex="14pt" style:font-weight-complex="normal"/>
    </style:style>
    <style:style style:name="P26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4pt" fo:font-weight="normal" officeooo:paragraph-rsid="00da78eb" style:font-name-asian="標楷體" style:font-size-asian="14pt" style:language-asian="zh" style:country-asian="TW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標楷體" fo:font-size="14pt" fo:font-weight="normal" officeooo:paragraph-rsid="00ba5603" style:font-name-asian="標楷體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標楷體" fo:font-size="14pt" fo:font-weight="normal" officeooo:paragraph-rsid="00d1a96e" style:font-name-asian="標楷體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標楷體" fo:font-size="14pt" fo:font-weight="normal" officeooo:paragraph-rsid="00ba5603" style:font-name-asian="標楷體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.275cm" fo:margin-bottom="0cm" style:contextual-spacing="false" fo:line-height="100%" fo:text-align="start" style:justify-single-word="false"/>
      <style:text-properties style:font-name="標楷體" fo:font-size="14pt" fo:font-weight="normal" officeooo:paragraph-rsid="00ba5603" style:font-name-asian="標楷體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ba5603" style:font-name-asian="標楷體" style:font-size-asian="14pt" style:language-asian="zh" style:country-asian="TW" style:font-weight-asian="bold" style:font-size-complex="14pt" style:font-weight-complex="bold"/>
    </style:style>
    <style:style style:name="P32" style:family="paragraph" style:parent-style-name="Standard">
      <style:paragraph-properties fo:margin-top="0.275cm" fo:margin-bottom="0cm" style:contextual-spacing="false" fo:text-align="start" style:justify-single-word="false"/>
      <style:text-properties style:font-name="標楷體" fo:font-size="14pt" fo:font-weight="bold" officeooo:paragraph-rsid="00ba5603" style:font-name-asian="標楷體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b79dae" style:font-name-asian="標楷體" style:font-size-asian="20pt" style:font-weight-asian="bold" style:font-size-complex="20pt" style:font-weight-complex="bold"/>
    </style:style>
    <style:style style:name="P34" style:family="paragraph" style:parent-style-name="Table_20_Contents">
      <loext:graphic-properties draw:fill="none" draw:fill-image-width="0cm" draw:fill-image-height="0cm"/>
      <style:paragraph-properties fo:margin-left="0.499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14ccb" style:font-name-asian="標楷體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style:font-name="標楷體1" style:font-name-asian="標楷體3" style:font-name-complex="標楷體4"/>
    </style:style>
    <style:style style:name="T8" style:family="text">
      <style:text-properties style:font-name="標楷體1" style:font-name-asian="標楷體3" style:language-asian="zh" style:country-asian="HK" style:font-name-complex="標楷體4"/>
    </style:style>
    <style:style style:name="T9" style:family="text">
      <style:text-properties style:font-name="標楷體1" fo:letter-spacing="-0.035cm" style:font-name-asian="標楷體3" style:language-asian="zh" style:country-asian="HK" style:font-name-complex="標楷體4"/>
    </style:style>
    <style:style style:name="T10" style:family="text">
      <style:text-properties style:font-name="標楷體1" fo:letter-spacing="-0.035cm" style:font-name-asian="標楷體3" style:font-name-complex="標楷體4"/>
    </style:style>
    <style:style style:name="T11" style:family="text">
      <style:text-properties style:font-name="標楷體1" fo:letter-spacing="-0.035cm" officeooo:rsid="00e154a1" style:font-name-asian="標楷體3" style:font-name-complex="標楷體4"/>
    </style:style>
    <style:style style:name="T12" style:family="text">
      <style:text-properties style:font-name="標楷體1" fo:font-size="13pt" fo:letter-spacing="-0.035cm" style:font-name-asian="標楷體3" style:font-size-asian="13pt" style:language-asian="zh" style:country-asian="HK" style:font-name-complex="標楷體4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彰化縣地方稅務局 <text:s text:c="3"/>分期繳納申請書</text:p>
      <table:table table:name="表格1" table:style-name="表格1">
        <table:table-column table:style-name="表格1.A"/>
        <table:table-column table:style-name="表格1.B"/>
        <table:table-row table:style-name="TableLine2981961006544">
          <table:table-cell table:style-name="表格1.A1" office:value-type="string">
            <text:p text:style-name="P9">房屋坐落土地地號</text:p>
            <text:p text:style-name="P9">車牌號碼</text:p>
          </table:table-cell>
          <table:table-cell table:style-name="表格1.B1" office:value-type="string">
            <text:p text:style-name="P8"/>
            <text:p text:style-name="P8"/>
          </table:table-cell>
        </table:table-row>
        <table:table-row table:style-name="TableLine2981961026400">
          <table:table-cell table:style-name="表格1.A2" office:value-type="string">
            <text:p text:style-name="P7">申請事由</text:p>
            <text:p text:style-name="P7">及</text:p>
            <text:p text:style-name="P7">稅 <text:s text:c="3"/>目</text:p>
          </table:table-cell>
          <table:table-cell table:style-name="表格1.B2" office:value-type="string">
            <text:p text:style-name="P10">依稅捐稽徵法第26條之1第1項第3款規定，<text:span text:style-name="T5">申請加計利息分期繳納</text:span>應繳稅款：</text:p>
            <text:p text:style-name="P10">一、申請事由</text:p>
            <text:p text:style-name="P11">□營利事業（含機關團體）應繳稅款繳納期間屆滿之日前1年內，連續4個月營業收入，較上1年同期合計減少百分之三十以上。</text:p>
            <text:p text:style-name="P12">□個人應繳稅款繳納期間屆滿之日前1年內，納稅義務人有下列情形之一者：</text:p>
            <text:p text:style-name="P13">□依就業保險法領取失業給付或職業訓練生活津貼。</text:p>
            <text:p text:style-name="P13">□依社會救助法領取急難救助。</text:p>
            <text:p text:style-name="P13">□減班休息實施期間占當月原應工作日二分之一以上之月份達2個月。</text:p>
            <text:p text:style-name="P19">□其他因素（_______________________________________）致發生財務困難，不能於繳納期間內1次繳清應繳稅款。<text:span text:style-name="T4"> </text:span></text:p>
            <text:p text:style-name="P14">二、稅款類別</text:p>
            <text:p text:style-name="P15">□使用牌照稅 □房屋稅 □地價稅 □土地增值稅 </text:p>
            <text:p text:style-name="P15">□契稅 □印花稅</text:p>
            <text:p text:style-name="P16">____年度核定之□本稅 □罰鍰 □利息 □怠報金</text:p>
            <text:p text:style-name="P17">稅額合計：＿＿＿＿＿元。</text:p>
            <text:p text:style-name="P18">管理代號：＿＿＿＿＿＿＿＿＿＿＿＿＿＿＿＿＿＿＿＿＿ <text:s text:c="76"/></text:p>
            <text:p text:style-name="P20"><text:span text:style-name="T3"><text:s text:c="9"/></text:span><text:s text:c="47"/></text:p>
          </table:table-cell>
        </table:table-row>
        <table:table-row table:style-name="表格1.3">
          <table:table-cell table:style-name="表格1.A3" office:value-type="string">
            <text:p text:style-name="P1">申請分期</text:p>
            <text:p text:style-name="P1">繳納期數</text:p>
          </table:table-cell>
          <table:table-cell table:style-name="表格1.B3" office:value-type="string">
            <text:p text:style-name="P4">□分_____期 <text:s text:c="3"/>繳納應繳稅款</text:p>
          </table:table-cell>
        </table:table-row>
        <table:table-row table:style-name="表格1.3">
          <table:table-cell table:style-name="表格1.A4" office:value-type="string">
            <text:p text:style-name="P3">是否同意收到到期通知(必填)</text:p>
          </table:table-cell>
          <table:table-cell table:style-name="表格1.B3" office:value-type="string">
            <text:p text:style-name="P5"><text:span text:style-name="T7">□</text:span><text:span text:style-name="T8">不同意</text:span></text:p>
            <text:p text:style-name="P5"><text:span text:style-name="T7">□</text:span><text:span text:style-name="T9">同意收到到期通知</text:span><text:span text:style-name="T10">□</text:span><text:span text:style-name="T9">簡訊</text:span><text:span text:style-name="T11">(手機：＿＿＿＿＿）</text:span><text:span text:style-name="T10">□</text:span><text:span text:style-name="T9">明信片</text:span><text:span text:style-name="T12">(擇一申請)</text:span></text:p>
          </table:table-cell>
        </table:table-row>
        <table:table-row table:style-name="TableLine2981961018512">
          <table:table-cell table:style-name="表格1.A2" office:value-type="string">
            <text:p text:style-name="P2">檢附文件</text:p>
          </table:table-cell>
          <table:table-cell table:style-name="表格1.B3" office:value-type="string">
            <text:p text:style-name="P6">□繳款書＿份。</text:p>
            <text:p text:style-name="P6">□＿＿＿＿＿＿＿＿＿＿＿＿＿＿＿＿＿＿＿＿＿＿＿＿＿</text:p>
          </table:table-cell>
        </table:table-row>
        <table:table-row table:style-name="TableLine2981961024224">
          <table:table-cell table:style-name="表格1.A6" table:number-columns-spanned="2" office:value-type="string">
            <text:p text:style-name="P34">□<text:span text:style-name="T3">申請人已詳閱申請書背面注意事項，瞭解加計利息分期繳納規定及</text:span><text:span text:style-name="T2">未如期繳納之處理</text:span><text:span text:style-name="T3">。</text:span></text:p>
          </table:table-cell>
          <table:covered-table-cell/>
        </table:table-row>
      </table:table>
      <text:p text:style-name="P32">此致　　彰化縣地方稅務局　　　　分局</text:p>
      <text:p text:style-name="P30">申請人<text:span text:style-name="T1">(納稅義務人)</text:span>：<text:tab/><text:tab/><text:tab/><text:tab/><text:tab/><text:tab/><text:tab/><text:tab/><text:tab/> <text:s/>(簽名或蓋章)</text:p>
      <text:p text:style-name="P29">身分證統一編號：</text:p>
      <text:p text:style-name="P29">受任人(兼收受繳款書)：<text:span text:style-name="T1">　　　　　　　　　　　　　　　　 </text:span>(簽名或蓋章)</text:p>
      <text:p text:style-name="P29">受任人身分證統一編號：</text:p>
      <text:p text:style-name="P29"><text:span text:style-name="T1">通訊</text:span>地址：</text:p>
      <text:p text:style-name="P29">電話：</text:p>
      <text:p text:style-name="P28"><text:span text:style-name="T4">備註：委託代理人辦理時，除填寫受任人資料，並請檢附委任書及受任人身分證影本。</text:span> </text:p>
      <text:p text:style-name="P28">申請日期：<text:tab/> <text:s/><text:tab/><text:tab/><text:tab/>年<text:tab/><text:tab/><text:tab/> <text:s/><text:tab/>月<text:tab/><text:tab/><text:tab/><text:tab/>日</text:p>
      <text:p text:style-name="P31"><text:soft-page-break/>注意事項</text:p>
      <text:p text:style-name="P21"/>
      <text:p text:style-name="P22">1.申請加計利息分期繳納應繳稅款，<text:span text:style-name="T6">應於繳款書所載限繳日期前，檢附證明文件向本(分)局提出申請</text:span>。（因不可抗力或不可歸責之事由，致不能於規定納稅期限內提出申請者，得於其原因消滅後 10 日內提出申請）</text:p>
      <text:p text:style-name="P26">2.應繳稅款個人在新臺幣(下同) 100 萬元以上，營利事業(包括機關團體）在 200 萬元以上者，本(分)局得要求提供相當擔保。</text:p>
      <text:p text:style-name="P23">3.<text:span text:style-name="T5">分期繳納之期數</text:span>如下，每期以1個月計算，最長以36期為限：</text:p>
      <text:p text:style-name="P23"><text:s text:c="2"/>(1)應繳稅款未達20萬元，得分2至6期。</text:p>
      <text:p text:style-name="P23"><text:s text:c="2"/>(2)應繳稅款在20萬元以上，未達100萬元，得分2至12期。</text:p>
      <text:p text:style-name="P23"><text:s text:c="2"/>(3)應繳稅款在100萬元以上，未達500萬元，得分2至24期。</text:p>
      <text:p text:style-name="P23"><text:s text:c="2"/>(4)應繳稅款在500萬元以上，得分2至36期。</text:p>
      <text:p text:style-name="P23">4.經核准加計利息分期繳納應繳稅款，各期應自原訂繳納期間屆滿之次日起，至繳納之日止，依各年度1月1日郵政儲金1年期定期儲金固定利率，按日加計利息，一併徵收。<text:span text:style-name="T5">但怠報金及罰鍰不適用關於加計利息之規定</text:span>。</text:p>
      <text:p text:style-name="P23">5.經核准加計利息分期繳納之應繳稅款，不得以同一事由再申請分期繳納。以不同事由就未繳清稅款再申請加計利息分期繳納者，不同事由各次分期期數合計期間，不得逾3年。</text:p>
      <text:p text:style-name="P23">6.<text:span text:style-name="T6">未如期繳納之處理</text:span></text:p>
      <text:p text:style-name="P25">(1)經核准加計利息分期繳納之任何1期應繳稅款，未如期繳納者，本(分)局應依稅捐稽徵法第27條規定，<text:span text:style-name="T6">就未繳清稅款，發單通知納稅義務人限10日內一次全部繳清</text:span>，並自原繳納期間屆滿之次日起，至逾期未繳納之當期稅款限繳日止，依各年度1月1日郵政儲金1年期定期儲金固定利率，按日加計利息，一併徵收；<text:span text:style-name="T6">逾期仍未繳納者，依法加徵滯納金並移送強制執行</text:span><text:span text:style-name="T5">。</text:span></text:p>
      <text:p text:style-name="P24">(2)本(分)局依前述規定發單送達前，納稅義務人已繳納逾期稅款者，應就該逾期繳納稅款自分期繳納限繳日之次日起依法加徵滯納金，免依稅捐稽徵法第27條規定辦理。</text:p>
      <text:p text:style-name="P27"/>
      <text:p text:style-name="P27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1T10:32:53.902000000</meta:creation-date>
    <meta:editing-duration>PT1H9M37S</meta:editing-duration>
    <meta:editing-cycles>23</meta:editing-cycles>
    <meta:generator>MODA_ODF_Application_Tools_3.5.4/3.5.4$Windows_X86_64 LibreOffice_project/26197fec677a214f4a49adfe2c31ece3e6a76cc0</meta:generator>
    <dc:title>申請加計利息分期繳納申請書</dc:title>
    <dc:date>2024-09-09T11:05:48.191000000</dc:date>
    <meta:print-date>2022-06-02T11:08:35.907000000</meta:print-date>
    <meta:document-statistic meta:table-count="1" meta:image-count="0" meta:object-count="0" meta:page-count="2" meta:paragraph-count="54" meta:word-count="1314" meta:character-count="1623" meta:non-whitespace-character-count="14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5-21T10:32:53.371000000"/>
  </office:meta>
</office:document-meta>
</file>