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思源黑體 TW" svg:font-family="'思源黑體 T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462cm" style:page-number="auto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171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4.7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0.106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5pt solid #00000a" style:writing-mode="lr-tb"/>
    </style:style>
    <style:style style:name="表格1.G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5pt solid #00000a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a" fo:border-right="none" fo:border-top="1.5pt solid #000000" fo:border-bottom="0.5pt solid #00000a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1.274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none" style:writing-mode="lr-tb"/>
    </style:style>
    <style:style style:name="表格1.4" style:family="table-row">
      <style:table-row-properties style:min-row-height="1.18cm" fo:keep-together="always"/>
    </style:style>
    <style:style style:name="表格1.A4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0.5pt solid #00000a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5" style:family="table-row">
      <style:table-row-properties style:min-row-height="1.344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2cm" fo:keep-together="always"/>
    </style:style>
    <style:style style:name="表格1.A6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none" style:writing-mode="lr-tb"/>
    </style:style>
    <style:style style:name="表格1.7" style:family="table-row">
      <style:table-row-properties style:min-row-height="1.29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8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9" style:family="table-row">
      <style:table-row-properties style:min-row-height="1.155cm" fo:keep-together="always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1" style:family="table-row">
      <style:table-row-properties style:min-row-height="1.365cm" fo:keep-together="always"/>
    </style:style>
    <style:style style:name="表格1.12" style:family="table-row">
      <style:table-row-properties style:min-row-height="4.613cm" fo:keep-together="always"/>
    </style:style>
    <style:style style:name="表格1.B12" style:family="table-cell">
      <style:table-cell-properties style:vertical-align="top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3" style:family="table-row">
      <style:table-row-properties style:min-row-height="1.346cm" fo:keep-together="always"/>
    </style:style>
    <style:style style:name="表格1.14" style:family="table-row">
      <style:table-row-properties style:min-row-height="2.727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5" style:family="table-row">
      <style:table-row-properties style:min-row-height="0.949cm" fo:keep-together="always"/>
    </style:style>
    <style:style style:name="表格1.A15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1.5pt solid #000000" style:writing-mode="lr-tb"/>
    </style:style>
    <style:style style:name="表格1.C15" style:family="table-cell">
      <style:table-cell-properties style:vertical-align="top" fo:padding-left="0.018cm" fo:padding-right="0.018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Standard">
      <style:paragraph-properties fo:margin-left="0.268cm" fo:margin-right="0cm" fo:line-height="0.847cm" fo:text-align="center" style:justify-single-word="false" fo:orphans="2" fo:widows="2" fo:text-indent="0cm" style:auto-text-indent="false" style:vertical-align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_20__28_user_29_">
      <style:paragraph-properties fo:margin-left="0.27cm" fo:margin-right="0cm" fo:margin-top="0cm" fo:margin-bottom="0.212cm" style:contextual-spacing="false" fo:line-height="0.847cm" fo:text-align="center" style:justify-single-word="false" fo:orphans="2" fo:widows="2" fo:text-indent="0cm" style:auto-text-indent="false" style:writing-mode="lr-tb"/>
    </style:style>
    <style:style style:name="P9" style:family="paragraph" style:parent-style-name="Standard_20__28_user_29_">
      <style:paragraph-properties fo:margin-left="0.268cm" fo:margin-right="0cm" fo:line-height="0.847cm" fo:text-align="end" style:justify-single-word="false" fo:orphans="2" fo:widows="2" fo:text-indent="0cm" style:auto-text-indent="false" style:writing-mode="lr-tb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color="#ff0000" loext:opacity="100%" style:font-name="標楷體" fo:font-size="12pt" fo:font-weight="normal" style:letter-kerning="true" style:font-name-asian="標楷體" style:font-size-asian="12pt" style:font-weight-asian="normal" style:font-name-complex="標楷體" style:font-size-complex="14pt" style:font-weight-complex="normal"/>
    </style:style>
    <style:style style:name="P11" style:family="paragraph" style:parent-style-name="Standard_20__28_user_29_">
      <style:paragraph-properties fo:margin-left="0.268cm" fo:margin-right="0cm" fo:line-height="0.847cm" fo:text-align="start" style:justify-single-word="false" fo:orphans="2" fo:widows="2" fo:text-indent="0cm" style:auto-text-indent="false" style:snap-to-layout-grid="false" style:writing-mode="lr-tb"/>
      <style:text-properties fo:color="#ff0000" loext:opacity="100%" style:font-name="Times New Roman" fo:font-size="12pt" fo:language="en" fo:country="US" fo:font-weight="normal" style:letter-kerning="true" style:font-name-asian="標楷體" style:font-size-asian="12pt" style:font-weight-asian="normal" style:font-name-complex="Times New Roman" style:font-size-complex="8pt" style:font-weight-complex="normal"/>
    </style:style>
    <style:style style:name="P12" style:family="paragraph" style:parent-style-name="Standard_20__28_user_29_">
      <style:paragraph-properties fo:text-align="center" style:justify-single-word="false" fo:orphans="2" fo:widows="2" style:writing-mode="lr-tb"/>
    </style:style>
    <style:style style:name="P13" style:family="paragraph" style:parent-style-name="Standard_20__28_user_29_">
      <style:paragraph-properties fo:text-align="center" style:justify-single-word="false" style:writing-mode="lr-tb"/>
    </style:style>
    <style:style style:name="P14" style:family="paragraph" style:parent-style-name="Standard_20__28_user_29_">
      <style:paragraph-properties fo:text-align="center" style:justify-single-word="false" fo:orphans="2" fo:widows="2" style:writing-mode="lr-tb"/>
      <style:text-properties style:font-name="標楷體" fo:font-size="12pt" fo:font-weight="bold" style:font-size-asian="12pt" style:font-weight-asian="bold" style:font-name-complex="Times New Roman1"/>
    </style:style>
    <style:style style:name="P15" style:family="paragraph" style:parent-style-name="Standard_20__28_user_29_">
      <style:paragraph-properties fo:text-align="center" style:justify-single-word="false" fo:orphans="2" fo:widows="2" style:writing-mode="lr-tb"/>
      <style:text-properties style:font-name="標楷體" fo:font-size="12pt" fo:font-weight="bold" style:font-size-asian="12pt" style:font-weight-asian="bold" style:font-name-complex="Times New Roman1"/>
    </style:style>
    <style:style style:name="P16" style:family="paragraph" style:parent-style-name="Standard_20__28_user_29_">
      <style:paragraph-properties fo:text-align="center" style:justify-single-word="false" style:writing-mode="lr-tb"/>
      <style:text-properties style:font-name="標楷體" fo:font-size="12pt" fo:font-weight="bold" style:font-size-asian="12pt" style:font-weight-asian="bold" style:font-name-complex="Times New Roman1"/>
    </style:style>
    <style:style style:name="P17" style:family="paragraph" style:parent-style-name="Standard_20__28_user_29_">
      <style:paragraph-properties fo:line-height="0.776cm" fo:text-align="center" style:justify-single-word="false" fo:orphans="2" fo:widows="2" style:writing-mode="lr-tb"/>
      <style:text-properties style:font-name="標楷體" fo:font-size="12pt" fo:font-weight="bold" style:font-size-asian="12pt" style:font-weight-asian="bold" style:font-name-complex="Times New Roman1"/>
    </style:style>
    <style:style style:name="P18" style:family="paragraph" style:parent-style-name="Standard_20__28_user_29_">
      <style:paragraph-properties fo:text-align="center" style:justify-single-word="false" fo:orphans="2" fo:widows="2" style:snap-to-layout-grid="false" style:writing-mode="lr-tb"/>
      <style:text-properties style:font-name="標楷體" fo:font-size="12pt" fo:font-weight="bold" style:font-size-asian="12pt" style:font-weight-asian="bold" style:font-name-complex="標楷體"/>
    </style:style>
    <style:style style:name="P19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" fo:font-size="12pt" fo:font-weight="bold" style:font-size-asian="12pt" style:font-weight-asian="bold" style:font-name-complex="標楷體"/>
    </style:style>
    <style:style style:name="P20" style:family="paragraph" style:parent-style-name="Standard_20__28_user_29_">
      <style:paragraph-properties fo:line-height="0.776cm" fo:text-align="justify" style:justify-single-word="false" fo:orphans="2" fo:widows="2" style:snap-to-layout-grid="false" style:writing-mode="lr-tb"/>
      <style:text-properties style:font-name="標楷體" fo:font-size="12pt" fo:font-weight="bold" style:font-size-asian="12pt" style:font-weight-asian="bold" style:font-name-complex="標楷體"/>
    </style:style>
    <style:style style:name="P21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22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23" style:family="paragraph" style:parent-style-name="Standard_20__28_user_29_">
      <style:paragraph-properties fo:text-align="center" style:justify-single-word="false" fo:orphans="2" fo:widows="2" style:writing-mode="lr-tb"/>
      <style:text-properties fo:font-size="12pt" fo:font-weight="bold" style:font-size-asian="12pt" style:font-weight-asian="bold"/>
    </style:style>
    <style:style style:name="P24" style:family="paragraph" style:parent-style-name="Standard_20__28_user_29_">
      <style:paragraph-properties fo:text-align="center" style:justify-single-word="false" style:writing-mode="lr-tb"/>
      <style:text-properties fo:font-size="12pt" fo:font-weight="bold" style:font-size-asian="12pt" style:font-weight-asian="bold"/>
    </style:style>
    <style:style style:name="P25" style:family="paragraph" style:parent-style-name="Standard_20__28_user_29_">
      <style:paragraph-properties fo:text-align="center" style:justify-single-word="false" style:writing-mode="lr-tb"/>
      <style:text-properties fo:font-size="12pt" fo:font-weight="bold" style:font-size-asian="12pt" style:font-weight-asian="bold"/>
    </style:style>
    <style:style style:name="P26" style:family="paragraph" style:parent-style-name="Standard_20__28_user_29_">
      <style:paragraph-properties fo:text-align="start" style:justify-single-word="false" fo:orphans="2" fo:widows="2" style:snap-to-layout-grid="false" style:writing-mode="lr-tb"/>
    </style:style>
    <style:style style:name="P27" style:family="paragraph" style:parent-style-name="Standard_20__28_user_29_">
      <style:paragraph-properties fo:text-align="start" style:justify-single-word="false" fo:orphans="2" fo:widows="2" style:writing-mode="lr-tb"/>
    </style:style>
    <style:style style:name="P28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fo:font-size="10pt" fo:font-weight="bold" style:font-size-asian="10pt" style:font-weight-asian="bold" style:font-size-complex="10pt"/>
    </style:style>
    <style:style style:name="P29" style:family="paragraph" style:parent-style-name="Standard_20__28_user_29_">
      <style:paragraph-properties fo:text-align="justify" style:justify-single-word="false" fo:orphans="2" fo:widows="2" style:writing-mode="lr-tb"/>
    </style:style>
    <style:style style:name="P30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  <style:text-properties fo:font-size="12pt" fo:font-weight="bold" style:font-size-asian="12pt" style:font-weight-asian="bold"/>
    </style:style>
    <style:style style:name="P31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  <style:text-properties fo:font-size="12pt" fo:font-weight="bold" style:font-size-asian="12pt" style:font-weight-asian="bold"/>
    </style:style>
    <style:style style:name="P32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</style:style>
    <style:style style:name="P33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color="#ff0000" loext:opacity="100%" style:font-name="標楷體" fo:font-size="12pt" fo:language="en" fo:country="US" fo:font-weight="bold" style:letter-kerning="true" style:font-size-asian="12pt" style:language-asian="zh" style:country-asian="TW" style:font-weight-asian="bold" style:font-name-complex="標楷體" style:font-size-complex="14pt" style:language-complex="ar" style:country-complex="SA" style:font-weight-complex="normal"/>
    </style:style>
    <style:style style:name="P34" style:family="paragraph" style:parent-style-name="Text_20_body_20__28_user_29_">
      <style:paragraph-properties fo:margin-top="0.635cm" fo:margin-bottom="0cm" style:contextual-spacing="false" fo:line-height="150%" fo:text-align="start" style:justify-single-word="false" style:writing-mode="lr-tb"/>
    </style:style>
    <style:style style:name="P35" style:family="paragraph" style:parent-style-name="Text_20_body_20__28_user_29_">
      <style:paragraph-properties fo:margin-top="0cm" fo:margin-bottom="0cm" style:contextual-spacing="false" fo:line-height="150%" fo:text-align="start" style:justify-single-word="false" style:writing-mode="lr-tb"/>
    </style:style>
    <style:style style:name="P36" style:family="paragraph">
      <style:paragraph-properties style:punctuation-wrap="simple" style:writing-mode="lr-tb"/>
    </style:style>
    <style:style style:name="P37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color="#000000" loext:opacity="100%" style:font-name="標楷體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標楷體" fo:font-size="12pt" style:font-size-asian="12pt" style:font-name-complex="Times New Roman1"/>
    </style:style>
    <style:style style:name="T3" style:family="text">
      <style:text-properties fo:color="#000000" loext:opacity="100%" style:font-name="標楷體" fo:font-size="12pt" fo:font-weight="normal" style:letter-kerning="true" style:font-size-asian="12pt" style:font-weight-asian="normal" style:font-name-complex="Times New Roman1" style:font-size-complex="8pt" style:font-weight-complex="normal"/>
    </style:style>
    <style:style style:name="T4" style:family="text">
      <style:text-properties style:font-name="標楷體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4pt"/>
    </style:style>
    <style:style style:name="T6" style:family="text">
      <style:text-properties style:font-name="標楷體" fo:font-size="12pt" fo:font-weight="bold" style:font-size-asian="12pt" style:font-weight-asian="bold" style:font-name-complex="標楷體"/>
    </style:style>
    <style:style style:name="T7" style:family="text">
      <style:text-properties style:font-name="標楷體" fo:font-size="12pt" fo:font-weight="bold" style:font-size-asian="12pt" style:font-weight-asian="bold" style:font-name-complex="Times New Roman1"/>
    </style:style>
    <style:style style:name="T8" style:family="text">
      <style:text-properties style:font-name="標楷體" fo:font-size="12pt" fo:font-weight="bold" style:font-size-asian="12pt" style:font-weight-asian="bold" style:font-name-complex="Times New Roman1"/>
    </style:style>
    <style:style style:name="T9" style:family="text">
      <style:text-properties style:font-name="標楷體" fo:font-size="12pt" style:font-size-asian="12pt" style:font-name-complex="Times New Roman1"/>
    </style:style>
    <style:style style:name="T10" style:family="text">
      <style:text-properties style:font-name="標楷體" fo:font-size="12pt" style:font-size-asian="12pt" style:font-name-complex="Times New Roman1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="標楷體" fo:font-size="12pt" style:letter-kerning="true" style:font-name-asian="標楷體1" style:font-size-asian="12pt" style:font-name-complex="Times New Roman1"/>
    </style:style>
    <style:style style:name="T13" style:family="text">
      <style:text-properties style:font-name="標楷體" style:font-name-complex="標楷體" style:font-size-complex="10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Times New Roman1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T20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T21" style:family="text">
      <style:text-properties fo:font-size="12pt" style:font-name-asian="Times New Roman1" style:font-size-asian="12pt" style:font-name-complex="Times New Roman1"/>
    </style:style>
    <style:style style:name="T22" style:family="text">
      <style:text-properties fo:font-size="12pt" style:font-name-asian="Times New Roman1" style:font-size-asian="12pt" style:font-name-complex="Times New Roman1"/>
    </style:style>
    <style:style style:name="T23" style:family="text">
      <style:text-properties fo:color="#ff0000" loext:opacity="100%" style:font-name="Times New Roman" fo:font-size="12pt" fo:language="en" fo:country="US" fo:font-weight="normal" style:letter-kerning="true" style:font-name-asian="標楷體" style:font-size-asian="12pt" style:font-weight-asian="normal" style:font-name-complex="Times New Roman" style:font-size-complex="8pt" style:font-weight-complex="normal"/>
    </style:style>
    <style:style style:name="T24" style:family="text">
      <style:text-properties fo:color="#ff0000" loext:opacity="100%" style:font-name="標楷體" fo:font-size="12pt" fo:font-weight="normal" style:letter-kerning="true" style:font-name-asian="標楷體" style:font-size-asian="12pt" style:font-weight-asian="normal" style:font-name-complex="標楷體" style:font-size-complex="8pt" style:font-weight-complex="normal"/>
    </style:style>
    <style:style style:name="T25" style:family="text">
      <style:text-properties fo:color="#ff0000" loext:opacity="100%" style:font-name="標楷體" fo:font-size="12pt" fo:font-weight="normal" style:letter-kerning="true" style:font-name-asian="標楷體" style:font-size-asian="12pt" style:font-weight-asian="normal" style:font-name-complex="標楷體" style:font-size-complex="12pt" style:font-weight-complex="normal"/>
    </style:style>
    <style:style style:name="T26" style:family="text">
      <style:text-properties fo:color="#ff0000" loext:opacity="100%" style:font-name="標楷體" fo:font-size="12pt" fo:font-weight="normal" style:letter-kerning="true" style:font-size-asian="12pt" style:font-weight-asian="normal" style:font-name-complex="標楷體" style:font-size-complex="12pt" style:font-weight-complex="normal"/>
    </style:style>
    <style:style style:name="T27" style:family="text">
      <style:text-properties fo:color="#ff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T28" style:family="text">
      <style:text-properties fo:color="#ff0000" loext:opacity="100%" style:font-name="標楷體1" fo:font-size="12pt" style:letter-kerning="true" style:font-name-asian="標楷體1" style:font-size-asian="12pt" style:font-name-complex="標楷體1"/>
    </style:style>
    <style:style style:name="T29" style:family="text">
      <style:text-properties fo:color="#ff0000" loext:opacity="100%" style:font-name="標楷體1" fo:font-size="12pt" style:font-name-asian="標楷體1" style:font-size-asian="12pt" style:font-name-complex="標楷體1"/>
    </style:style>
    <style:style style:name="T30" style:family="text">
      <style:text-properties fo:color="#ff0000" loext:opacity="100%" style:font-name="Times New Roman1" fo:font-size="12pt" fo:font-weight="bold" style:font-size-asian="12pt" style:font-weight-asian="bold" style:font-name-complex="Mangal" style:font-size-complex="12pt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size-complex="10pt"/>
    </style:style>
    <style:style style:name="T33" style:family="text">
      <style:text-properties style:font-name="標楷體1" fo:font-size="12pt" style:letter-kerning="true" style:font-name-asian="標楷體1" style:font-size-asian="12pt" style:font-name-complex="標楷體1"/>
    </style:style>
    <style:style style:name="T34" style:family="text">
      <style:text-properties style:use-window-font-color="true" loext:opacity="0%" style:font-name="Liberation Serif1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table:number-columns-spanned="6" office:value-type="string">
            <text:p text:style-name="P1"><draw:frame text:anchor-type="char" draw:z-index="0" draw:style-name="gr1" draw:text-style-name="P37" svg:width="2.488cm" svg:height="1.004cm" svg:x="0.667cm" svg:y="-0.785cm"><draw:text-box><text:p text:style-name="P36"><text:span text:style-name="T34">附表</text:span><text:span text:style-name="T34">1</text:span></text:p><text:p text:style-name="P36"><text:span text:style-name="T34"/></text:p></draw:text-box></draw:frame>彰化縣地方稅務局</text:p>
            <text:p text:style-name="P8"><text:span text:style-name="T1">納稅者權利保護事項</text:span><text:span text:style-name="T4">申請書</text:span></text:p>
            <text:p text:style-name="P9"><text:span text:style-name="T2">申請日期：</text:span><text:span text:style-name="T23">OOO</text:span><text:span text:style-name="T3">年</text:span><text:span text:style-name="T23">OO</text:span><text:span text:style-name="T3">月</text:span><text:span text:style-name="T23">OO</text:span><text:span text:style-name="T24"> 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30">申請人</text:p>
          </table:table-cell>
          <table:table-cell table:style-name="表格1.B2" table:number-columns-spanned="2" office:value-type="string">
            <text:p text:style-name="P32"><text:span text:style-name="T17">姓</text:span><text:span text:style-name="T19"> </text:span><text:span text:style-name="T17">名</text:span><text:span text:style-name="T19"> </text:span><text:span text:style-name="T19">/</text:span><text:span text:style-name="T19"> </text:span><text:span text:style-name="T17">名</text:span><text:span text:style-name="T19"> </text:span><text:span text:style-name="T17">稱</text:span></text:p>
          </table:table-cell>
          <table:covered-table-cell/>
          <table:table-cell table:style-name="表格1.B2" office:value-type="string">
            <text:p text:style-name="P33">王小明</text:p>
          </table:table-cell>
          <table:table-cell table:style-name="表格1.B2" office:value-type="string">
            <text:p text:style-name="P32"><text:span text:style-name="T17">身分證</text:span><text:span text:style-name="T17">統一編號</text:span></text:p>
          </table:table-cell>
          <table:table-cell table:style-name="表格1.F2" table:number-columns-spanned="5" office:value-type="string">
            <text:p text:style-name="P10">A111111111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2"><text:span text:style-name="T17">地</text:span><text:span text:style-name="T19"> <text:s text:c="6"/></text:span><text:span text:style-name="T17">址</text:span></text:p>
          </table:table-cell>
          <table:covered-table-cell/>
          <table:table-cell table:style-name="表格1.B3" office:value-type="string">
            <text:p text:style-name="P11">OOOOOO</text:p>
          </table:table-cell>
          <table:table-cell table:style-name="表格1.B3" office:value-type="string">
            <text:p text:style-name="P14">電 <text:s text:c="3"/>話</text:p>
          </table:table-cell>
          <table:table-cell table:style-name="表格1.F3" table:number-columns-spanned="5" office:value-type="string">
            <text:p text:style-name="P11">OOOOOO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3">代表人</text:p>
          </table:table-cell>
          <table:table-cell table:style-name="表格1.B4" table:number-columns-spanned="2" office:value-type="string">
            <text:p text:style-name="P14">姓 <text:s text:c="2"/>名</text:p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32"><text:span text:style-name="T17">身分證</text:span><text:span text:style-name="T17">統一編號</text:span></text:p>
          </table:table-cell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地 <text:s text:c="2"/>址</text:p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4">電 <text:s text:c="3"/>話</text:p>
          </table:table-cell>
          <table:table-cell table:style-name="表格1.F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代理人</text:p>
          </table:table-cell>
          <table:table-cell table:style-name="表格1.B5" table:number-columns-spanned="2" office:value-type="string">
            <text:p text:style-name="P14">姓 <text:s text:c="2"/>名</text:p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4">身分證統一編號</text:p>
          </table:table-cell>
          <table:table-cell table:style-name="表格1.F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4">地 <text:s text:c="2"/>址</text:p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4">電 <text:s text:c="3"/>話</text:p>
          </table:table-cell>
          <table:table-cell table:style-name="表格1.F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申請協助</text:p>
            <text:p text:style-name="P30">案件類型</text:p>
            <text:p text:style-name="P32"><text:span text:style-name="T19">(</text:span><text:span text:style-name="T17">可複選</text:span><text:span text:style-name="T19">)</text:span></text:p>
          </table:table-cell>
          <table:table-cell table:style-name="表格1.B8" table:number-columns-spanned="9" office:value-type="string">
            <text:p text:style-name="P27"><text:span text:style-name="T27">■</text:span><text:span text:style-name="T9">溝通協調案件</text:span></text:p>
            <text:p text:style-name="P27"><text:span text:style-name="T9">□申訴陳情案件</text:span></text:p>
            <text:p text:style-name="P27"><text:span text:style-name="T9">□救濟諮詢協助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24">申請方式</text:p>
          </table:table-cell>
          <table:table-cell table:style-name="表格1.B9" table:number-columns-spanned="9" office:value-type="string">
            <text:p text:style-name="P29"><text:span text:style-name="T28">■</text:span><text:span text:style-name="T9">現場申請 □書面或傳真申請 </text:span><text:span text:style-name="T12">□</text:span><text:span text:style-name="T9">視訊申請 □電話申請</text:span><text:span text:style-name="T11">(</text:span><text:span text:style-name="T9">紀錄人： <text:s text:c="9"/>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6">希望回復方式</text:p>
          </table:table-cell>
          <table:table-cell table:style-name="表格1.B10" table:number-columns-spanned="9" office:value-type="string">
            <text:p text:style-name="P29"><text:span text:style-name="T29">■</text:span><text:span text:style-name="T9">現場答復 □書面答復 □電話答復 □彰化縣</text:span><text:span text:style-name="T11">_________</text:span><text:span text:style-name="T9">公所視訊答復</text:span></text:p>
            <text:p text:style-name="P29"><text:span text:style-name="T33">□</text:span><text:span text:style-name="T11">手機</text:span><text:span text:style-name="T9">視訊答復 <text:s text:c="7"/>□電子郵件答復</text:span><text:span text:style-name="T11">(</text:span><text:span text:style-name="T16">email</text:span><text:span text:style-name="T9">： <text:s text:c="18"/>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13"><text:span text:style-name="T17">稅目別</text:span><text:span text:style-name="T19">/</text:span><text:span text:style-name="T17">業務別</text:span></text:p>
            <text:p text:style-name="P13"><text:span text:style-name="T19">(</text:span><text:span text:style-name="T17">可複選</text:span><text:span text:style-name="T19">)</text:span></text:p>
          </table:table-cell>
          <table:table-cell table:style-name="表格1.B8" table:number-columns-spanned="9" office:value-type="string">
            <text:p text:style-name="P27"><text:span text:style-name="T29">■</text:span><text:span text:style-name="T9">地價稅 </text:span><text:span text:style-name="T12">□</text:span><text:span text:style-name="T9">房屋稅 □土地增值稅 □契稅 □使用牌照稅 </text:span><text:span text:style-name="T9">□</text:span><text:span text:style-name="T9">印花稅 </text:span><text:span text:style-name="T9">□</text:span><text:span text:style-name="T9">娛樂稅</text:span></text:p>
            <text:p text:style-name="P27"><text:span text:style-name="T9">□</text:span><text:span text:style-name="T9">其他</text:span><text:span text:style-name="T1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14">申請內容</text:p>
          </table:table-cell>
          <table:table-cell table:style-name="表格1.B12" table:number-columns-spanned="9" office:value-type="string">
            <text:p text:style-name="P26"><text:span text:style-name="T25">(</text:span><text:span text:style-name="T26">詳述請求納保官協助之內容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12"><text:span text:style-name="T7">相關</text:span><text:span text:style-name="T7">證據</text:span></text:p>
          </table:table-cell>
          <table:table-cell table:style-name="表格1.B1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4"><text:span text:style-name="T14">申請人</text:span><text:span text:style-name="T14">：</text:span><text:span text:style-name="T21"> <text:s/></text:span><text:span text:style-name="T30">王小明</text:span><text:span text:style-name="T21"> <text:s text:c="14"/></text:span><text:span text:style-name="T21"><text:s text:c="6"/></text:span><text:span text:style-name="T21">(</text:span><text:span text:style-name="T14">簽章</text:span><text:span text:style-name="T21">) </text:span></text:p>
            <text:p text:style-name="P35"><text:span text:style-name="T14">代表人：</text:span><text:span text:style-name="T21"> <text:s text:c="13"/></text:span><text:span text:style-name="T21"><text:s text:c="17"/></text:span><text:span text:style-name="T21"><text:s text:c="3"/>(</text:span><text:span text:style-name="T14">簽章</text:span><text:span text:style-name="T21">)</text:span></text:p>
            <text:p text:style-name="P35"><text:span text:style-name="T14">代理人：</text:span><text:span text:style-name="T21"> <text:s text:c="8"/></text:span><text:span text:style-name="T21"><text:s text:c="17"/></text:span><text:span text:style-name="T21"><text:s text:c="8"/>(</text:span><text:span text:style-name="T14">簽章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7">備註</text:p>
          </table:table-cell>
          <table:covered-table-cell/>
          <table:table-cell table:style-name="表格1.C1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思源黑體 TW" svg:font-family="'思源黑體 T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納稅者權利保護事項申請書</dc:title>
    <meta:initial-creator>LNA0000427</meta:initial-creator>
    <meta:creation-date>2018-11-15T08:26:00</meta:creation-date>
    <dc:date>2024-09-09T09:25:42.297000000</dc:date>
    <meta:print-date>1995-11-21T17:41:00</meta:print-date>
    <meta:editing-cycles>17</meta:editing-cycles>
    <meta:editing-duration>PT39M3S</meta:editing-duration>
    <meta:document-statistic meta:table-count="1" meta:image-count="0" meta:object-count="0" meta:page-count="1" meta:paragraph-count="44" meta:word-count="304" meta:character-count="531" meta:non-whitespace-character-count="354"/>
    <meta:generator>MODA_ODF_Application_Tools_3.5.4/3.5.4$Windows_X86_64 LibreOffice_project/26197fec677a214f4a49adfe2c31ece3e6a76cc0</meta:generator>
  </office:meta>
</office:document-meta>
</file>