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-0.191cm" fo:margin-top="0cm" fo:margin-bottom="0cm" table:align="left" style:writing-mode="lr-tb"/>
    </style:style>
    <style:style style:name="表格1.A" style:family="table-column">
      <style:table-column-properties style:column-width="7.373cm"/>
    </style:style>
    <style:style style:name="表格1.B" style:family="table-column">
      <style:table-column-properties style:column-width="7.818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6.278cm" fo:keep-together="auto"/>
    </style:style>
    <style:style style:name="表格1.5" style:family="table-row">
      <style:table-row-properties style:min-row-height="6.182cm" fo:keep-together="auto"/>
    </style:style>
    <style:style style:name="表格1.6" style:family="table-row">
      <style:table-row-properties style:min-row-height="3.734cm" fo:keep-together="auto"/>
    </style:style>
    <style:style style:name="P1" style:family="paragraph" style:parent-style-name="List_20_Paragraph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4pt" style:font-name-asian="標楷體1" style:font-size-asian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49cm" fo:margin-right="0cm" fo:margin-top="0cm" fo:margin-bottom="0cm" style:contextual-spacing="false" fo:text-align="justify" style:justify-single-word="false" fo:orphans="0" fo:widows="0" fo:hyphenation-ladder-count="no-limit" fo:text-indent="-0.49cm" style:auto-text-indent="false"/>
      <style:text-properties style:font-name="標楷體" fo:font-size="13pt" style:font-name-asian="標楷體1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3pt" style:font-name-asian="標楷體1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en" fo:country="US" style:letter-kerning="true" style:language-asian="zh" style:country-asian="TW" style:font-name-complex="F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ff0000" loext:opacity="100%" fo:font-size="14pt" fo:font-weight="bold" style:font-size-asian="14pt" style:font-weight-asian="bold"/>
    </style:style>
    <style:style style:name="T6" style:family="text"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7" style:family="text">
      <style:text-properties fo:language="en" fo:country="US" style:letter-kerning="true" style:language-asian="zh" style:country-asian="TW" style:font-name-complex="F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彰化縣地方稅務局鼓勵民眾參與創新建言提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6">提案人姓名：</text:span></text:p>
          </table:table-cell>
          <table:table-cell table:style-name="表格1.A1" office:value-type="string">
            <text:p text:style-name="P3"><text:span text:style-name="T6">提案日期： <text:s text:c="3"/>年 <text:s text:c="2"/>月 <text:s/>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電話：</text:span></text:p>
          </table:table-cell>
          <table:table-cell table:style-name="表格1.A1" office:value-type="string">
            <text:p text:style-name="P3"><text:span text:style-name="T6">電子信箱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通訊地址：</text:span></text:p>
          </table:table-cell>
          <table:table-cell table:style-name="表格1.A1" office:value-type="string">
            <text:p text:style-name="P3"><text:span text:style-name="T6">提案方式：□郵寄□傳真□臨櫃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7">現行作業或辦理方式(現行作業尚未辦理，此欄免填)：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7">具體建議或創新事項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<text:span text:style-name="T7">◎非常感謝您的熱心參與創新建議!若經採行，將贈送精美禮物乙份並於網站公開表揚!</text:span></text:p>
            <text:p text:style-name="P6"><text:span text:style-name="T7">◎提案之建議事項重複或雷同者，以最先向本局提出者為獎勵對象。</text:span></text:p>
            <text:p text:style-name="P6"><text:span text:style-name="T7">傳真號碼：(04)7284821</text:span></text:p>
            <text:p text:style-name="P6"><text:span text:style-name="T7">郵寄地址：彰化縣彰化市中山路二段187號</text:span></text:p>
            <text:p text:style-name="P7"><text:span text:style-name="T4">本局免費服務電話0800-47696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00:19:00</meta:creation-date>
    <meta:initial-creator>Windows 使用者</meta:initial-creator>
    <dc:language>zh-TW</dc:language>
    <meta:print-date>2024-01-11T15:45:45</meta:print-date>
    <dc:date>2024-01-26T14:25:07</dc:date>
    <meta:editing-cycles>47</meta:editing-cycles>
    <meta:editing-duration>PT2H5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4" meta:word-count="199" meta:character-count="230" meta:non-whitespace-character-count="221"/>
    <meta:user-defined meta:name="AppVersion">15.0000</meta:user-defined>
    <meta:template xlink:type="simple" xlink:actuate="onRequest" xlink:title="Normal.dotm" xlink:href=""/>
  </office:meta>
</office:document-meta>
</file>