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013cm" fo:margin-left="1.108cm" style:page-number="auto" table:align="left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5.741cm"/>
    </style:style>
    <style:style style:name="表格1.E" style:family="table-column">
      <style:table-column-properties style:column-width="1.074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2.514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3.822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pt solid #000000" style:writing-mode="lr-tb"/>
    </style:style>
    <style:style style:name="表格1.G1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504cm" fo:keep-together="always"/>
    </style:style>
    <style:style style:name="表格1.G2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1.I3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0.7cm" fo:keep-together="always"/>
    </style:style>
    <style:style style:name="表格1.A4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6cm" fo:keep-together="always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none" fo:border-right="none" fo:border-top="1pt solid #000000" fo:border-bottom="0.5pt solid #000000" style:writing-mode="lr-tb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3.773cm" fo:keep-together="always"/>
    </style:style>
    <style:style style:name="表格1.A10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4.233cm" fo:margin-right="4.233cm" fo:margin-top="0.127cm" fo:margin-bottom="0cm" style:contextual-spacing="false" fo:text-align="justify" fo:text-align-last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line-height="0.494cm"/>
      <style:text-properties fo:font-size="10pt" style:font-size-asian="10pt"/>
    </style:style>
    <style:style style:name="P6" style:family="paragraph" style:parent-style-name="Standard">
      <style:paragraph-properties fo:line-height="0.494cm">
        <style:tab-stops>
          <style:tab-stop style:position="10.16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margin-top="0.035cm" fo:margin-bottom="0cm" style:contextual-spacing="false" fo:line-height="0.564cm"/>
      <style:text-properties fo:font-size="10pt" style:font-size-asian="10pt"/>
    </style:style>
    <style:style style:name="P9" style:family="paragraph" style:parent-style-name="Standard">
      <style:paragraph-properties fo:margin-top="0.035cm" fo:margin-bottom="0cm" style:contextual-spacing="false">
        <style:tab-stops>
          <style:tab-stop style:position="12.383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margin-top="0.035cm" fo:margin-bottom="0cm" style:contextual-spacing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margin-left="0cm" fo:margin-right="4.233cm" fo:margin-top="0.127cm" fo:margin-bottom="0cm" style:contextual-spacing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top="0.035cm" fo:margin-bottom="0.106cm" style:contextual-spacing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loext:opacity="100%" fo:font-size="10pt" style:font-size-asian="10pt"/>
    </style:style>
    <style:style style:name="P14" style:family="paragraph" style:parent-style-name="Standard">
      <style:paragraph-properties fo:line-height="0.494cm">
        <style:tab-stops>
          <style:tab-stop style:position="10.266cm"/>
        </style:tab-stops>
      </style:paragraph-properties>
    </style:style>
    <style:style style:name="P15" style:family="paragraph" style:parent-style-name="Standard">
      <style:paragraph-properties fo:line-height="0.706cm" fo:text-align="center" style:justify-single-word="false"/>
      <style:text-properties fo:font-size="15pt" style:font-size-asian="15pt" style:font-size-complex="15pt"/>
    </style:style>
    <style:style style:name="P16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127cm" fo:margin-bottom="0cm" style:contextual-spacing="false">
        <style:tab-stops>
          <style:tab-stop style:position="12.383cm"/>
        </style:tab-stops>
      </style:paragraph-properties>
    </style:style>
    <style:style style:name="P18" style:family="paragraph" style:parent-style-name="Standard">
      <style:paragraph-properties fo:margin-top="0.035cm" fo:margin-bottom="0cm" style:contextual-spacing="false">
        <style:tab-stops>
          <style:tab-stop style:position="12.383cm"/>
        </style:tab-stops>
      </style:paragraph-properties>
    </style:style>
    <style:style style:name="P19" style:family="paragraph" style:parent-style-name="Standard">
      <style:paragraph-properties fo:margin-top="0.035cm" fo:margin-bottom="0cm" style:contextual-spacing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18.309cm"/>
        </style:tab-stops>
      </style:paragraph-properties>
    </style:style>
    <style:style style:name="P20" style:family="paragraph" style:parent-style-name="Standard">
      <style:paragraph-properties fo:margin-left="0cm" fo:margin-right="0cm" fo:line-height="0.706cm" fo:text-indent="5.644cm" style:auto-text-indent="false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7cm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color="#ff0000" loext:opacity="100%" fo:font-size="10pt" style:font-name-asian="Times New Roman" style:font-size-asian="10pt"/>
    </style:style>
    <style:style style:name="T6" style:family="text">
      <style:text-properties fo:color="#ff0000" loext:opacity="100%"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20">地方稅務局<text:span text:style-name="T1"> <text:s text:c="5"/></text:span>分局</text:p>
            <text:p text:style-name="P15">印花稅 應納稅額繳款書開立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6">發單日期：　　年　　月　　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6">繳納日期：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管理代號</text:p>
            <text:p text:style-name="P3">流水號、檢查號</text:p>
          </table:table-cell>
          <table:table-cell table:style-name="表格1.B3" office:value-type="string">
            <text:p text:style-name="P1"><text:span text:style-name="T3">憑證書立</text:span><text:span text:style-name="T2">日期</text:span></text:p>
          </table:table-cell>
          <table:table-cell table:style-name="表格1.B3" office:value-type="string">
            <text:p text:style-name="P3">憑證名稱</text:p>
          </table:table-cell>
          <table:table-cell table:style-name="表格1.B3" office:value-type="string">
            <text:p text:style-name="P3">不動產地段、地號、門牌號碼、工程名稱、收據號碼</text:p>
          </table:table-cell>
          <table:table-cell table:style-name="表格1.B3" office:value-type="string">
            <text:p text:style-name="P3">件數</text:p>
          </table:table-cell>
          <table:table-cell table:style-name="表格1.B3" table:number-columns-spanned="2" office:value-type="string">
            <text:p text:style-name="P3">憑證金額</text:p>
          </table:table-cell>
          <table:covered-table-cell/>
          <table:table-cell table:style-name="表格1.B3" office:value-type="string">
            <text:p text:style-name="P3">稅率</text:p>
          </table:table-cell>
          <table:table-cell table:style-name="表格1.I3" office:value-type="string">
            <text:p text:style-name="P3">應納稅額</text:p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7">
          <table:table-cell table:style-name="表格1.G2" table:number-columns-spanned="9" office:value-type="string">
            <text:p text:style-name="P6">對方公司名稱：<text:tab/>負責人：</text:p>
            <text:p text:style-name="P5">地　　　　址：</text:p>
            <text:p text:style-name="P14"><text:span text:style-name="T2">營利事業統一編號（或扣繳編號）：<text:tab/>電話：</text:span><text:span text:style-name="T4"> <text:s text:c="24"/></text:span><text:span text:style-name="T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7"><text:span text:style-name="T2">申請人：<text:tab/>蓋章：</text:span><text:span text:style-name="T5"> </text:span></text:p>
            <text:p text:style-name="P9">營利事業統一編號（或扣繳編號）：<text:tab/>電話：</text:p>
            <text:p text:style-name="P8">身分證統一編號：</text:p>
            <text:p text:style-name="P19"><text:span text:style-name="T2">地址：<text:tab/>縣<text:tab/>鄉鎮<text:tab/>村<text:tab/>路<text:tab/>段<text:tab/>巷<text:tab/></text:span><text:span text:style-name="T6"><text:tab/></text:span><text:span text:style-name="T2">號<text:tab/>樓</text:span></text:p>
            <text:p text:style-name="P12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9" office:value-type="string">
            <text:p text:style-name="P18"><text:span text:style-name="T2">代理人：</text:span><text:span text:style-name="T4"> <text:s text:c="49"/></text:span><text:span text:style-name="T2">蓋章：</text:span><text:span text:style-name="T4"> <text:s text:c="15"/></text:span><text:span text:style-name="T2">行動電話：</text:span></text:p>
            <text:p text:style-name="P9">營利事業統一編號（或扣繳編號）：<text:tab/>電話：</text:p>
            <text:p text:style-name="P9">身分證統一編號：</text:p>
            <text:p text:style-name="P10">地址：<text:tab/>縣<text:tab/>鄉鎮<text:tab/>村<text:tab/>路<text:tab/>段<text:tab/>巷<text:tab/>號<text:tab/>樓</text:p>
            <text:p text:style-name="P12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4">中華民國年月日</text:p>
            <text:p text:style-name="P11">說明：</text:p>
            <text:p text:style-name="P2">一、領取繳款書向代收稅款處繳納後，繳款書證明聯黏貼於憑證上，並加蓋騎縫章，以代替實貼印花稅票。</text:p>
            <text:p text:style-name="P2">二、未依限繳納稅款致發生短漏貼印花稅票者，應依印花稅法第23條第1項規定處以漏貼稅額五倍至十五倍罰鍰。</text:p>
            <text:p text:style-name="P11">三、應納稅額尾數不足一元者免納。<draw:frame draw:style-name="fr1" draw:name="框架1" text:anchor-type="char" svg:x="0.416cm" svg:y="3.043cm" svg:width="1cm" svg:height="0.499cm" draw:z-index="0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1.311cm" fo:margin-right="1.19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大額憑證繳款書開立申請書</dc:title>
    <dc:subject>印花稅大額憑證繳款書開立申請書</dc:subject>
    <meta:keyword>印花稅大額憑證繳款書開立申請:空白書表</meta:keyword>
    <meta:creation-date>2017-06-28T09:32:43.519000000</meta:creation-date>
    <meta:editing-cycles>5</meta:editing-cycles>
    <meta:editing-duration>PT1M16S</meta:editing-duration>
    <meta:generator>MODA_ODF_Application_Tools_3.5.4/3.5.4$Windows_X86_64 LibreOffice_project/26197fec677a214f4a49adfe2c31ece3e6a76cc0</meta:generator>
    <dc:date>2023-10-18T14:16:22.877000000</dc:date>
    <meta:document-statistic meta:table-count="1" meta:image-count="0" meta:object-count="0" meta:page-count="1" meta:paragraph-count="31" meta:word-count="364" meta:character-count="512" meta:non-whitespace-character-count="365"/>
  </office:meta>
</office:document-meta>
</file>