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3cm" fo:margin-left="-0.339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0.769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721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554cm"/>
    </style:style>
    <style:style style:name="表格1.O" style:family="table-column">
      <style:table-column-properties style:column-width="0.649cm"/>
    </style:style>
    <style:style style:name="表格1.P" style:family="table-column">
      <style:table-column-properties style:column-width="0.771cm"/>
    </style:style>
    <style:style style:name="表格1.S" style:family="table-column">
      <style:table-column-properties style:column-width="0.385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1.25pt solid #000000" fo:border-bottom="0.0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2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6" style:family="table-row">
      <style:table-row-properties style:min-row-height="1cm" fo:keep-together="always"/>
    </style:style>
    <style:style style:name="表格1.10" style:family="table-row">
      <style:table-row-properties style:min-row-height="1.094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1.113cm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1.25pt solid #000000" style:writing-mode="lr-tb"/>
    </style:style>
    <style:style style:name="表格1.14" style:family="table-row">
      <style:table-row-properties style:min-row-height="0.259cm" fo:keep-together="always"/>
    </style:style>
    <style:style style:name="表格1.C14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U14" style:family="table-cell">
      <style:table-cell-properties style:vertical-align="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15" style:family="table-row">
      <style:table-row-properties style:min-row-height="0.609cm" fo:keep-together="always"/>
    </style:style>
    <style:style style:name="表格1.B1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C15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1.25pt solid #000000" style:writing-mode="lr-tb"/>
    </style:style>
    <style:style style:name="表格1.16" style:family="table-row">
      <style:table-row-properties style:min-row-height="1.563cm" fo:keep-together="always"/>
    </style:style>
    <style:style style:name="表格1.A16" style:family="table-cell">
      <style:table-cell-properties style:vertical-align="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7" style:family="table-row">
      <style:table-row-properties style:min-row-height="0.794cm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7" style:family="table-cell">
      <style:table-cell-properties style:vertical-align="top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D17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1.25pt solid #000000" fo:border-bottom="0.05pt solid #000000" style:writing-mode="lr-tb"/>
    </style:style>
    <style:style style:name="表格1.18" style:family="table-row">
      <style:table-row-properties style:min-row-height="2.228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25pt solid #000000" fo:border-right="none" fo:border-top="none" fo:border-bottom="1.25pt solid #000000" style:writing-mode="lr-tb"/>
    </style:style>
    <style:style style:name="表格1.C18" style:family="table-cell">
      <style:table-cell-properties style:vertical-align="top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D18" style:family="table-cell">
      <style:table-cell-properties style:vertical-align="top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9" style:family="table-row">
      <style:table-row-properties style:min-row-height="0.54cm" fo:keep-together="always"/>
    </style:style>
    <style:style style:name="表格1.20" style:family="table-row">
      <style:table-row-properties style:min-row-height="2.79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P1" style:family="paragraph" style:parent-style-name="Text_20_body">
      <style:paragraph-properties fo:line-height="0.564cm"/>
      <style:text-properties fo:color="#000000" loext:opacity="100%"/>
    </style:style>
    <style:style style:name="P2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style:letter-kerning="false"/>
    </style:style>
    <style:style style:name="P3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size-asian="10pt" style:font-name-complex="標楷體"/>
    </style:style>
    <style:style style:name="P5" style:family="paragraph" style:parent-style-name="Standard">
      <style:paragraph-properties fo:margin-left="0cm" fo:margin-right="0cm" fo:line-height="0.388cm" fo:text-indent="0.187cm" style:auto-text-indent="false"/>
      <style:text-properties style:font-name="標楷體" fo:font-size="10pt" fo:letter-spacing="0.011cm" style:font-size-asian="10pt" style:font-name-complex="標楷體"/>
    </style:style>
    <style:style style:name="P6" style:family="paragraph" style:parent-style-name="Standard">
      <style:paragraph-properties fo:margin-left="0cm" fo:margin-right="0.101cm" fo:margin-top="0cm" fo:margin-bottom="0.318cm" style:contextual-spacing="false" fo:line-height="0.388cm" fo:text-indent="0.176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.101cm" fo:margin-top="0cm" fo:margin-bottom="0.318cm" style:contextual-spacing="false" fo:line-height="0.388cm" fo:text-indent="0.159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22pt" style:font-size-asian="22pt" style:font-name-complex="標楷體" style:font-size-complex="22pt" style:font-weight-complex="bold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officeooo:paragraph-rsid="00208f84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paragraph-rsid="0014f0f2"/>
    </style:style>
    <style:style style:name="P18" style:family="paragraph" style:parent-style-name="Standard">
      <style:paragraph-properties fo:margin-left="0.482cm" fo:margin-right="0.101cm" fo:line-height="0.529cm" fo:text-align="start" style:justify-single-word="false" fo:text-indent="-0.37cm" style:auto-text-indent="false">
        <style:tab-stops/>
      </style:paragraph-properties>
      <style:text-properties fo:letter-spacing="0.011cm" officeooo:rsid="0014f0f2" officeooo:paragraph-rsid="001e677f"/>
    </style:style>
    <style:style style:name="P19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rsid="00208f84" officeooo:paragraph-rsid="00208f84"/>
    </style:style>
    <style:style style:name="P20" style:family="paragraph" style:parent-style-name="Standard">
      <style:paragraph-properties fo:margin-left="0.843cm" fo:margin-right="0.101cm" fo:line-height="0.529cm" fo:text-align="center" style:justify-single-word="false" fo:text-indent="-0.741cm" style:auto-text-indent="false"/>
      <style:text-properties fo:font-size="10pt" fo:letter-spacing="0.035cm" style:font-size-asian="10pt" style:font-size-complex="10.5pt" style:font-weight-complex="bold"/>
    </style:style>
    <style:style style:name="P21" style:family="paragraph" style:parent-style-name="Standard">
      <style:paragraph-properties fo:margin-left="0.482cm" fo:margin-right="0cm" fo:line-height="0.392cm" fo:text-indent="-0.25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officeooo:paragraph-rsid="0012cb4e" style:font-size-asian="10pt"/>
    </style:style>
    <style:style style:name="P24" style:family="paragraph" style:parent-style-name="Standard">
      <style:paragraph-properties fo:margin-left="0.074cm" fo:margin-right="0cm" fo:text-indent="0cm" style:auto-text-indent="false"/>
      <style:text-properties fo:font-size="10pt" fo:letter-spacing="normal" style:letter-kerning="false" style:font-size-asian="10pt"/>
    </style:style>
    <style:style style:name="P25" style:family="paragraph" style:parent-style-name="Standard">
      <style:paragraph-properties fo:margin-left="0.074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26" style:family="paragraph" style:parent-style-name="Standard">
      <style:paragraph-properties fo:margin-left="0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27" style:family="paragraph" style:parent-style-name="Standard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size="10pt" fo:letter-spacing="normal" officeooo:paragraph-rsid="003c1396" style:letter-kerning="false" style:font-size-asian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 style:letter-kerning="false"/>
    </style:style>
    <style:style style:name="P29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/>
    </style:style>
    <style:style style:name="P3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388cm"/>
    </style:style>
    <style:style style:name="P31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1.976cm"/>
    </style:style>
    <style:style style:name="P32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018cm"/>
    </style:style>
    <style:style style:name="P3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353cm"/>
    </style:style>
    <style:style style:name="P34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71cm" officeooo:paragraph-rsid="00208f84"/>
    </style:style>
    <style:style style:name="P35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36" style:family="paragraph" style:parent-style-name="Standard">
      <style:paragraph-properties fo:margin-left="0.102cm" fo:margin-right="0.101cm" fo:line-height="0.52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74cm" fo:margin-right="0.101cm" fo:line-height="0.529cm" fo:text-align="center" style:justify-single-word="false" fo:text-indent="-0.847cm" style:auto-text-indent="false"/>
      <style:text-properties fo:letter-spacing="1.764cm" fo:font-weight="bold" style:font-weight-asian="bold" style:font-weight-complex="bold"/>
    </style:style>
    <style:style style:name="P38" style:family="paragraph" style:parent-style-name="Standard">
      <style:paragraph-properties fo:margin-left="0.074cm" fo:margin-right="0cm" fo:text-indent="0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letter-spacing="normal" officeooo:paragraph-rsid="003c1396" style:letter-kerning="false"/>
    </style:style>
    <style:style style:name="P4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letter-spacing="0.011cm" officeooo:rsid="00208f84" officeooo:paragraph-rsid="00208f84" style:font-name-asian="標楷體2" style:font-name-complex="標楷體2"/>
    </style:style>
    <style:style style:name="P4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letter-spacing="0.011cm" officeooo:rsid="00208f84" officeooo:paragraph-rsid="0021f478" style:font-name-asian="標楷體2" style:font-name-complex="標楷體2"/>
    </style:style>
    <style:style style:name="P42" style:family="paragraph" style:parent-style-name="Standard">
      <style:paragraph-properties fo:margin-left="0.074cm" fo:margin-right="0cm" fo:text-indent="0cm" style:auto-text-indent="false"/>
      <style:text-properties fo:color="#c9211e" loext:opacity="100%" fo:letter-spacing="normal" officeooo:paragraph-rsid="002e373e" style:letter-kerning="false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28"/>
      <style:text-properties style:font-name="標楷體" fo:font-size="22pt" style:font-size-asian="22pt" style:font-name-complex="標楷體" style:font-size-complex="22pt" style:font-weight-complex="bold"/>
    </style:style>
    <style:style style:name="P4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fo:font-weight="bold" officeooo:paragraph-rsid="004020a5" style:font-weight-asian="bold" style:font-weight-complex="bold"/>
    </style:style>
    <style:style style:name="P4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fo:font-weight="bold" officeooo:paragraph-rsid="002f70c1" style:font-weight-asian="bold" style:font-weight-complex="bold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fo:color="#c9211e" loext:opacity="100%" fo:letter-spacing="0.011cm" fo:font-weight="bold" style:font-weight-asian="bold" style:font-weight-complex="bold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c9211e" loext:opacity="100%" fo:letter-spacing="0.011cm" fo:font-weight="bold" officeooo:rsid="002c62f2" officeooo:paragraph-rsid="002c62f2" style:font-weight-asian="bold" style:font-weight-complex="bold"/>
    </style:style>
    <style:style style:name="P4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officeooo:rsid="002f70c1" officeooo:paragraph-rsid="002f70c1"/>
    </style:style>
    <style:style style:name="P4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style:font-name="標楷體2" fo:letter-spacing="0.011cm" fo:font-weight="bold" officeooo:rsid="002c62f2" officeooo:paragraph-rsid="002f70c1" style:font-name-asian="標楷體2" style:font-weight-asian="bold" style:font-name-complex="標楷體2" style:font-weight-complex="bold"/>
    </style:style>
    <style:style style:name="P50" style:family="paragraph" style:parent-style-name="Standard">
      <style:paragraph-properties fo:margin-left="0.074cm" fo:margin-right="0cm" fo:text-indent="0cm" style:auto-text-indent="false"/>
      <style:text-properties fo:letter-spacing="normal" officeooo:paragraph-rsid="004020a5" style:letter-kerning="false"/>
    </style:style>
    <style:style style:name="P51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letter-spacing="normal" officeooo:paragraph-rsid="0036e973" style:letter-kerning="false"/>
    </style:style>
    <style:style style:name="P52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a66e9" style:letter-kerning="false" style:font-weight-asian="normal" style:font-weight-complex="normal"/>
    </style:style>
    <style:style style:name="P53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c7881" style:letter-kerning="false" style:font-weight-asian="normal" style:font-weight-complex="normal"/>
    </style:style>
    <style:style style:name="P54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e373e" style:letter-kerning="false" style:font-weight-asian="normal" style:font-weight-complex="normal"/>
    </style:style>
    <style:style style:name="P55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font-size="10pt" fo:letter-spacing="normal" officeooo:paragraph-rsid="0036e973" style:letter-kerning="false" style:font-size-asian="10pt"/>
    </style:style>
    <style:style style:name="P56" style:family="paragraph">
      <loext:graphic-properties draw:fill="none" draw:fill-color="#ffffff"/>
      <style:paragraph-properties style:writing-mode="lr-tb"/>
      <style:text-properties style:font-name="標楷體1" fo:font-size="10pt" style:font-name-asian="標楷體1" style:font-size-asian="10pt" style:font-size-complex="10pt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Times New Roman"/>
    </style:style>
    <style:style style:name="T3" style:family="text">
      <style:text-properties style:font-name="標楷體" fo:font-size="16pt" fo:letter-spacing="0.011cm" style:font-size-asian="16pt" style:font-name-complex="標楷體" style:font-size-complex="16pt"/>
    </style:style>
    <style:style style:name="T4" style:family="text">
      <style:text-properties style:font-name="標楷體" fo:font-size="14pt" fo:letter-spacing="0.011cm" style:font-size-asian="14pt" style:font-name-complex="標楷體" style:font-size-complex="14pt"/>
    </style:style>
    <style:style style:name="T5" style:family="text">
      <style:text-properties style:font-name="標楷體" fo:font-size="15pt" fo:letter-spacing="0.011cm" style:font-size-asian="15pt" style:font-name-complex="標楷體" style:font-size-complex="15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ize="10pt" fo:letter-spacing="0.01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11cm" style:font-size-asian="10pt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176cm"/>
    </style:style>
    <style:style style:name="T15" style:family="text">
      <style:text-properties fo:letter-spacing="-0.028cm"/>
    </style:style>
    <style:style style:name="T16" style:family="text">
      <style:text-properties fo:letter-spacing="normal"/>
    </style:style>
    <style:style style:name="T17" style:family="text">
      <style:text-properties style:font-name="Times New Roman" fo:font-size="10pt" officeooo:rsid="002a66e9" style:font-name-asian="標楷體2" style:font-size-asian="10pt" style:font-name-complex="Times New Roman"/>
    </style:style>
    <style:style style:name="T18" style:family="text">
      <style:text-properties style:font-name="Times New Roman" fo:font-size="10pt" fo:font-weight="normal" officeooo:rsid="002a66e9" style:font-name-asian="標楷體2" style:font-size-asian="10pt" style:font-weight-asian="normal" style:font-name-complex="Times New Roman" style:font-weight-complex="normal"/>
    </style:style>
    <style:style style:name="T19" style:family="text">
      <style:text-properties style:font-name="標楷體2" officeooo:rsid="002c62f2" style:font-name-asian="標楷體2" style:font-name-complex="標楷體2"/>
    </style:style>
    <style:style style:name="T20" style:family="text">
      <style:text-properties style:font-name="標楷體2" officeooo:rsid="002f70c1" style:font-name-asian="標楷體2" style:font-name-complex="標楷體2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標楷體2" fo:font-size="10pt" officeooo:rsid="002c62f2" style:font-name-asian="標楷體2" style:font-size-asian="10pt" style:font-name-complex="標楷體2"/>
    </style:style>
    <style:style style:name="T23" style:family="text">
      <style:text-properties fo:color="#c9211e" loext:opacity="100%" fo:font-weight="bold" style:font-weight-asian="bold" style:font-weight-complex="bold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style:font-name="Times New Roman" fo:font-size="10pt" fo:font-weight="normal" officeooo:rsid="002a66e9" style:font-name-asian="標楷體2" style:font-size-asian="10pt" style:font-weight-asian="normal" style:font-name-complex="Times New Roman" style:font-weight-complex="normal"/>
    </style:style>
    <style:style style:name="T26" style:family="text">
      <style:text-properties style:font-name="標楷體1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text:anchor-type="paragraph" draw:z-index="2" draw:name="形狀1" draw:style-name="gr1" draw:text-style-name="P56" svg:width="2.742cm" svg:height="0.53cm" svg:x="14.406cm" svg:y="0.062cm"><draw:text-box><text:p><text:span text:style-name="T26">112/6/29</text:span><text:span text:style-name="T26">版本</text:span></text:p></draw:text-box></draw:frame></text:p>
      <text:p text:style-name="P8">彰化縣地方稅務局</text:p>
      <text:p text:style-name="P10"><text:span text:style-name="T3">使用牌照稅一般暨社福免稅申請書</text:span><text:span text:style-name="T4"> </text:span><text:span text:style-name="T5"><text:s text:c="11"/></text:span></text:p>
      <text:p text:style-name="P3">申請日期：　<text:span text:style-name="T23">112　年　6　月　29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J"/>
        <table:table-column table:style-name="表格1.I"/>
        <table:table-column table:style-name="表格1.S"/>
        <table:table-column table:style-name="表格1.J"/>
        <table:table-column table:style-name="表格1.U"/>
        <table:table-row table:style-name="表格1.1">
          <table:table-cell table:style-name="表格1.A1" table:number-columns-spanned="2" office:value-type="string">
            <text:p text:style-name="P32">申請人（車主）</text:p>
          </table:table-cell>
          <table:covered-table-cell/>
          <table:table-cell table:style-name="表格1.C1" table:number-columns-spanned="6" office:value-type="string">
            <text:p text:style-name="P44">彰化縣<text:span text:style-name="T19">○○○</text:span>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3" office:value-type="string">
            <text:p text:style-name="P33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統一編號</text:p>
          </table:table-cell>
          <table:covered-table-cell/>
          <table:table-cell table:style-name="表格1.C2" table:number-columns-spanned="6" office:value-type="string">
            <text:p text:style-name="P49">○○○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>車輛種類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車輛類別</text:p>
          </table:table-cell>
          <table:covered-table-cell/>
          <table:covered-table-cell/>
          <table:table-cell table:style-name="表格1.C2" table:number-columns-spanned="3" office:value-type="string">
            <text:p text:style-name="P11">車牌號碼</text:p>
          </table:table-cell>
          <table:covered-table-cell/>
          <table:covered-table-cell/>
          <table:table-cell table:style-name="表格1.S2" table:number-columns-spanned="3" office:value-type="string">
            <text:p text:style-name="P11">引擎號碼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0">車籍地址</text:p>
          </table:table-cell>
          <table:covered-table-cell/>
          <table:table-cell table:style-name="表格1.C2" table:number-columns-spanned="6" office:value-type="string">
            <text:p text:style-name="P45"><text:span text:style-name="T19">○○</text:span><text:span text:style-name="T20">市</text:span><text:span text:style-name="T19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6">大型特種車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6">垃圾車</text:p>
          </table:table-cell>
          <table:covered-table-cell/>
          <table:covered-table-cell/>
          <table:table-cell table:style-name="表格1.C2" table:number-columns-spanned="3" office:value-type="string">
            <text:p text:style-name="P47">xx-xxxx</text:p>
          </table:table-cell>
          <table:covered-table-cell/>
          <table:covered-table-cell/>
          <table:table-cell table:style-name="表格1.S2" table:number-columns-spanned="3" office:value-type="string">
            <text:p text:style-name="P47">xxxxxx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通信地址</text:p>
          </table:table-cell>
          <table:covered-table-cell/>
          <table:table-cell table:style-name="表格1.C2" table:number-columns-spanned="6" office:value-type="string">
            <text:p text:style-name="P45"><text:span text:style-name="T19">○○</text:span><text:span text:style-name="T20">市</text:span><text:span text:style-name="T19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電話</text:p>
          </table:table-cell>
          <table:covered-table-cell/>
          <table:table-cell table:style-name="表格1.C2" table:number-columns-spanned="6" office:value-type="string">
            <text:p text:style-name="P48">04-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3">申請免稅事由</text:p>
            <text:p text:style-name="P29">（請在□內打<text:span text:style-name="T8"></text:span>）</text:p>
          </table:table-cell>
          <table:covered-table-cell/>
          <table:table-cell table:style-name="表格1.C2" table:number-columns-spanned="6" office:value-type="string">
            <text:p text:style-name="P50"><text:span text:style-name="T6">□</text:span><text:span text:style-name="T10">專供公共安全使用</text:span></text:p>
            <text:p text:style-name="P50"><text:span text:style-name="T22">▓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8"><text:span text:style-name="T6">□</text:span><text:span text:style-name="T10">享有外交待遇機構及人員使用</text:span></text:p>
            <text:p text:style-name="P38"><text:span text:style-name="T6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2"><text:span text:style-name="T6">□</text:span><text:span text:style-name="T10">專供教育文化宣傳使用</text:span></text:p>
            <text:p text:style-name="P52"><text:span text:style-name="T6">□</text:span><text:span text:style-name="T10">專供已立案社會福利團體和機構使用</text:span><text:span text:style-name="T17">，且</text:span></text:p>
            <text:p text:style-name="P53"><text:s text:c="2"/><text:span text:style-name="T17">未有承攬、出租或特約等供第三人使用情</text:span></text:p>
            <text:p text:style-name="P53"><text:s text:c="2"/><text:span text:style-name="T17">事。</text:span></text:p>
            <text:p text:style-name="P54"><text:span text:style-name="T6">□供已立案社會福利團體和機構使用且</text:span><text:span text:style-name="T10">專供</text:span></text:p>
            <text:p text:style-name="P54"><text:s text:c="2"/><text:span text:style-name="T10">載送身心障礙</text:span><text:span text:style-name="T17">、長期照顧服務需求而有合</text:span></text:p>
            <text:p text:style-name="P42"><text:span text:style-name="T24"><text:s text:c="2"/></text:span><text:span text:style-name="T25">法固定輔助設備及特殊標誌之車輛。</text:span><text:span text:style-name="T12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8"><text:span text:style-name="T6">□</text:span><text:span text:style-name="T10">專供大眾運輸使用之公共汽車</text:span></text:p>
            <text:p text:style-name="P24"><text:span text:style-name="T7">□</text:span>比照大眾運輸事業</text:p>
            <text:p text:style-name="P38"><text:span text:style-name="T6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28">檢附免稅證明文件</text:p>
          </table:table-cell>
          <table:covered-table-cell/>
          <table:table-cell table:style-name="表格1.C2" table:number-columns-spanned="6" office:value-type="string">
            <text:p text:style-name="P51"><text:span text:style-name="T6">□</text:span><text:span text:style-name="T10">社會福利團體和機構立案證明及社政主</text:span></text:p>
            <text:p text:style-name="P55"><text:s text:c="2"/>管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6" office:value-type="string">
            <text:p text:style-name="P39"><text:span text:style-name="T6">□</text:span><text:span text:style-name="T10">汽車新領牌照登記書或行車執照影本。</text:span></text:p>
            <text:p text:style-name="P27"><text:span text:style-name="T7">□</text:span>固定特殊設備及特殊標幟請檢附車輛內</text:p>
            <text:p text:style-name="P25"><text:s text:c="2"/>外照片各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6" office:value-type="string">
            <text:p text:style-name="P26"><text:span text:style-name="T7">□</text:span>公共團體設立之醫院救護車應加附登記</text:p>
            <text:p text:style-name="P25"><text:s text:c="2"/>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9">申請退稅</text:p>
          </table:table-cell>
          <table:table-cell table:style-name="表格1.C1" table:number-rows-spanned="2" office:value-type="string">
            <text:p text:style-name="P40">□直撥退稅<text:line-break/>(車主帳戶)</text:p>
          </table:table-cell>
          <table:table-cell table:style-name="表格1.C1" table:number-columns-spanned="2" office:value-type="string">
            <text:p text:style-name="P14"><text:span text:style-name="T15">金融機構(及分行)</text:span>、<text:span text:style-name="T16">郵局(及支局)</text:span></text:p>
          </table:table-cell>
          <table:covered-table-cell/>
          <table:table-cell table:style-name="表格1.I1" table:number-columns-spanned="17" office:value-type="string">
            <text:p text:style-name="P34"><text:span text:style-name="T14">帳號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U14" office:value-type="string">
            <text:p text:style-name="P1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1">□支票退稅</text:p>
          </table:table-cell>
          <table:table-cell table:style-name="表格1.C15" table:number-columns-spanned="19" office:value-type="string">
            <text:p text:style-name="P17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1" office:value-type="string">
            <text:p text:style-name="P17"><text:span text:style-name="T6">□</text:span>上列車輛符合使用牌照稅法第7條第1項第 <text:s text:c="2"/>款免稅規定請准免徵使用牌照稅。</text:p>
            <text:p text:style-name="P18"><text:s text:c="37"/>此 <text:s text:c="2"/>致</text:p>
            <text:p text:style-name="P16"><text:s text:c="56"/>彰化縣地方稅務局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0">機關團體印信</text:p>
          </table:table-cell>
          <table:covered-table-cell/>
          <table:table-cell table:style-name="表格1.C17" office:value-type="string">
            <text:p text:style-name="P20">負責人印章</text:p>
          </table:table-cell>
          <table:table-cell table:style-name="表格1.D17" table:number-columns-spanned="18" office:value-type="string">
            <text:p text:style-name="P36"><text:span text:style-name="T1">稽</text:span><text:span text:style-name="T2"> <text:s text:c="2"/></text:span><text:span text:style-name="T1">徵</text:span><text:span text:style-name="T2"> <text:s text:c="2"/></text:span><text:span text:style-name="T1">機</text:span><text:span text:style-name="T2"> <text:s text:c="2"/></text:span><text:span text:style-name="T1">關</text:span><text:span text:style-name="T2"> <text:s text:c="2"/></text:span><text:span text:style-name="T1">審</text:span><text:span text:style-name="T2"> <text:s text:c="2"/></text:span><text:span text:style-name="T1">核</text:span><text:span text:style-name="T2"> <text:s text:c="2"/></text:span><text:span text:style-name="T1">意</text:span><text:span text:style-name="T2"> <text:s text:c="2"/></text:span><text:span text:style-name="T1">見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/>
          </table:table-cell>
          <table:covered-table-cell/>
          <table:table-cell table:style-name="表格1.C18" office:value-type="string">
            <text:p text:style-name="Standard"/>
          </table:table-cell>
          <table:table-cell table:style-name="表格1.D18" table:number-columns-spanned="18" office:value-type="string">
            <text:p text:style-name="P5">經查符合規定，准自 <text:s text:c="3"/>年 <text:s text:c="3"/>月 <text:s text:c="3"/>日起至</text:p>
            <text:p text:style-name="P6"><draw:frame draw:style-name="fr2" draw:name="外框3" text:anchor-type="char" svg:x="6.668cm" svg:y="0.554cm" svg:width="2.088cm" svg:height="0.767cm" draw:z-index="1"><draw:text-box><text:p text:style-name="P4">第 <text:s/>層決行</text:p></draw:text-box></draw:frame><draw:frame draw:style-name="fr1" draw:name="外框2" text:anchor-type="char" svg:x="8.851cm" svg:y="0.014cm" svg:width="1.293cm" svg:height="1.461cm" draw:z-index="0"><draw:text-box><text:p text:style-name="P1">代為決行</text:p></draw:text-box></draw:frame>□免稅原因消失之日止免徵</text:p>
            <text:p text:style-name="P7">□ <text:s text:c="3"/>年 <text:s text:c="2"/>月 <text:s text:c="2"/>日止免徵</text:p>
            <text:p text:style-name="P35"><text:span text:style-name="T9">初審 <text:s text:c="6"/>承辦人　　　　　　　</text:span><text:span text:style-name="T11">股長</text:span><text:span text:style-name="T9">　　　　　　　</text:span><text:span text:style-name="T11">科長</text:span><text:span text:style-name="T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D17" table:number-columns-spanned="21" office:value-type="string">
            <text:p text:style-name="P3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23">1.申請機關應先將車輛送請監理機關檢驗合格後，檢附證件向稽徵機關辦理免稅手續核准後，向監理機關領取號牌。</text:p>
            <text:p text:style-name="P21">2.申請人為機關團體，本申請書請加蓋機關團體印信及其負責人印章。</text:p>
            <text:p text:style-name="P22">3.本申請書1式3聯，經審查後第1聯由稽徵機關存查，第2聯辦理退稅使用，第3聯供申請人持向監理機關請領牌照用。</text:p>
            <text:p text:style-name="P21">4.本申請書一經核定免稅，如申請核准免稅之條件不變，不必每年按期申請核免手續。</text:p>
            <text:p text:style-name="P22">5.經核准免稅車輛不得轉讓、改裝、改設或變更使用性質，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cm" fo:margin-bottom="0.52cm" fo:margin-left="1.951cm" fo:margin-right="1.9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（車主）</dc:title>
    <dc:subject/>
    <meta:keyword/>
    <meta:initial-creator>ab3386</meta:initial-creator>
    <meta:creation-date>2018-12-19T08:40:00</meta:creation-date>
    <dc:date>2023-06-29T15:00:46.463000000</dc:date>
    <meta:editing-cycles>46</meta:editing-cycles>
    <meta:editing-duration>PT2H22M38S</meta:editing-duration>
    <meta:generator>MODA_ODF_Application_Tools_3.5.4/3.5.4$Windows_X86_64 LibreOffice_project/26197fec677a214f4a49adfe2c31ece3e6a76cc0</meta:generator>
    <meta:print-date>2023-06-29T14:59:52.546000000</meta:print-date>
    <meta:document-statistic meta:table-count="1" meta:image-count="0" meta:object-count="0" meta:page-count="2" meta:paragraph-count="70" meta:word-count="795" meta:character-count="1072" meta:non-whitespace-character-count="838"/>
  </office:meta>
</office:document-meta>
</file>