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74cm" table:align="center" style:writing-mode="lr-tb"/>
    </style:style>
    <style:style style:name="表格1.A" style:family="table-column">
      <style:table-column-properties style:column-width="5.3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0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5cm" fo:margin-left="-0.191cm" table:align="left" style:writing-mode="lr-tb"/>
    </style:style>
    <style:style style:name="表格2.A" style:family="table-column">
      <style:table-column-properties style:column-width="4.424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1.693cm"/>
    </style:style>
    <style:style style:name="表格2.F" style:family="table-column">
      <style:table-column-properties style:column-width="5.15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182cm" fo:margin-left="-0.191cm" table:align="left" style:writing-mode="lr-tb"/>
    </style:style>
    <style:style style:name="表格3.A" style:family="table-column">
      <style:table-column-properties style:column-width="4.424cm"/>
    </style:style>
    <style:style style:name="表格3.B" style:family="table-column">
      <style:table-column-properties style:column-width="3.387cm"/>
    </style:style>
    <style:style style:name="表格3.C" style:family="table-column">
      <style:table-column-properties style:column-width="1.693cm"/>
    </style:style>
    <style:style style:name="表格3.F" style:family="table-column">
      <style:table-column-properties style:column-width="5.29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182cm" fo:margin-left="-0.191cm" table:align="left" style:writing-mode="lr-tb"/>
    </style:style>
    <style:style style:name="表格4.A" style:family="table-column">
      <style:table-column-properties style:column-width="4.424cm"/>
    </style:style>
    <style:style style:name="表格4.B" style:family="table-column">
      <style:table-column-properties style:column-width="3.387cm"/>
    </style:style>
    <style:style style:name="表格4.C" style:family="table-column">
      <style:table-column-properties style:column-width="1.693cm"/>
    </style:style>
    <style:style style:name="表格4.E" style:family="table-column">
      <style:table-column-properties style:column-width="6.98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379cm" fo:keep-together="auto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253cm" fo:margin-left="-0.25cm" table:align="left" style:writing-mode="lr-tb"/>
    </style:style>
    <style:style style:name="表格5.A" style:family="table-column">
      <style:table-column-properties style:column-width="0.723cm"/>
    </style:style>
    <style:style style:name="表格5.B" style:family="table-column">
      <style:table-column-properties style:column-width="6.029cm"/>
    </style:style>
    <style:style style:name="表格5.C" style:family="table-column">
      <style:table-column-properties style:column-width="0.743cm"/>
    </style:style>
    <style:style style:name="表格5.D" style:family="table-column">
      <style:table-column-properties style:column-width="6.757cm"/>
    </style:style>
    <style:style style:name="表格5.E" style:family="table-column">
      <style:table-column-properties style:column-width="1.752cm"/>
    </style:style>
    <style:style style:name="表格5.F" style:family="table-column">
      <style:table-column-properties style:column-width="2.249cm"/>
    </style:style>
    <style:style style:name="表格5.1" style:family="table-row">
      <style:table-row-properties style:min-row-height="1.55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917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5" style:family="table-row">
      <style:table-row-properties style:min-row-height="0.633cm" fo:keep-together="always"/>
    </style:style>
    <style:style style:name="表格6" style:family="table">
      <style:table-properties style:width="18.253cm" fo:margin-left="-0.25cm" table:align="left" style:writing-mode="lr-tb"/>
    </style:style>
    <style:style style:name="表格6.A" style:family="table-column">
      <style:table-column-properties style:column-width="0.704cm"/>
    </style:style>
    <style:style style:name="表格6.B" style:family="table-column">
      <style:table-column-properties style:column-width="6.048cm"/>
    </style:style>
    <style:style style:name="表格6.C" style:family="table-column">
      <style:table-column-properties style:column-width="0.75cm"/>
    </style:style>
    <style:style style:name="表格6.D" style:family="table-column">
      <style:table-column-properties style:column-width="6.75cm"/>
    </style:style>
    <style:style style:name="表格6.E" style:family="table-column">
      <style:table-column-properties style:column-width="1.752cm"/>
    </style:style>
    <style:style style:name="表格6.F" style:family="table-column">
      <style:table-column-properties style:column-width="2.249cm"/>
    </style:style>
    <style:style style:name="表格6.1" style:family="table-row">
      <style:table-row-properties style:min-row-height="1.55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004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7" style:family="table-row">
      <style:table-row-properties style:min-row-height="0.326cm" fo:keep-together="always"/>
    </style:style>
    <style:style style:name="P1" style:family="paragraph" style:parent-style-name="_30_.67">
      <style:paragraph-properties style:text-autospace="none"/>
      <style:text-properties fo:color="#000000" loext:opacity="100%"/>
    </style:style>
    <style:style style:name="P2" style:family="paragraph" style:parent-style-name="_30_.67">
      <style:text-properties fo:color="#000000" loext:opacity="100%"/>
    </style:style>
    <style:style style:name="P3" style:family="paragraph" style:parent-style-name="_30_.67">
      <style:paragraph-properties fo:margin-left="0.612cm" fo:margin-right="0cm" fo:text-indent="0cm" style:auto-text-indent="false"/>
      <style:text-properties fo:color="#000000" loext:opacity="100%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weight-complex="bold"/>
    </style:style>
    <style:style style:name="P7" style:family="paragraph" style:parent-style-name="_30_.67">
      <style:paragraph-properties fo:margin-left="0.612cm" fo:margin-right="0cm" fo:text-indent="0cm" style:auto-text-indent="false"/>
    </style:style>
    <style:style style:name="P8" style:family="paragraph" style:parent-style-name="Standard">
      <style:paragraph-properties fo:line-height="0.564cm" style:line-break="normal" style:snap-to-layout-grid="false"/>
    </style:style>
    <style:style style:name="P9" style:family="paragraph" style:parent-style-name="Standard">
      <style:paragraph-properties fo:margin-left="0.61cm" fo:margin-right="0cm" fo:line-height="0.564cm" fo:text-indent="0cm" style:auto-text-indent="false" style:line-break="normal" style:snap-to-layout-grid="false"/>
    </style:style>
    <style:style style:name="P10" style:family="paragraph" style:parent-style-name="Standard">
      <style:paragraph-properties fo:margin-left="0.612cm" fo:margin-right="0cm" fo:line-height="0.564cm" fo:text-indent="-0.002cm" style:auto-text-indent="false" style:line-break="normal" style:snap-to-layout-grid="false"/>
    </style:style>
    <style:style style:name="P11" style:family="paragraph" style:parent-style-name="Standard">
      <style:paragraph-properties fo:line-height="0.564cm" fo:text-align="center" style:justify-single-word="false" style:line-break="normal" style:snap-to-layout-grid="false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564cm" fo:text-align="center" style:justify-single-word="false" style:vertical-align="baseline"/>
    </style:style>
    <style:style style:name="P14" style:family="paragraph" style:parent-style-name="Standard">
      <style:paragraph-properties fo:line-height="0.564cm" fo:text-align="center" style:justify-single-word="false" style:snap-to-layout-grid="false"/>
    </style:style>
    <style:style style:name="P15" style:family="paragraph" style:parent-style-name="Standard">
      <style:paragraph-properties fo:margin-left="0cm" fo:margin-right="0cm" fo:line-height="0.564cm" fo:text-align="justify" style:justify-single-word="false" fo:text-indent="0.423cm" style:auto-text-indent="false" style:text-autospace="none"/>
    </style:style>
    <style:style style:name="P16" style:family="paragraph" style:parent-style-name="Standard">
      <style:paragraph-properties fo:margin-left="1.092cm" fo:margin-right="0cm" fo:line-height="0.564cm" fo:text-align="justify" style:justify-single-word="false" fo:text-indent="-0.635cm" style:auto-text-indent="false" style:text-autospace="none"/>
    </style:style>
    <style:style style:name="P17" style:family="paragraph" style:parent-style-name="壹目">
      <style:paragraph-properties fo:margin-left="0cm" fo:margin-right="0cm" fo:margin-top="0cm" fo:margin-bottom="0cm" style:contextual-spacing="false" fo:line-height="0.564cm" fo:text-align="justify" style:justify-single-word="false" fo:text-indent="0.847cm" style:auto-text-indent="false" style:text-autospace="none"/>
    </style:style>
    <style:style style:name="P18" style:family="paragraph" style:parent-style-name="Standard">
      <style:paragraph-properties fo:margin-left="0.61cm" fo:margin-right="0cm" fo:line-height="0.564cm" fo:text-align="justify" style:justify-single-word="false" fo:text-indent="0cm" style:auto-text-indent="false" style:line-break="normal" style:snap-to-layout-grid="false"/>
    </style:style>
    <style:style style:name="P19" style:family="paragraph" style:parent-style-name="Standard">
      <style:paragraph-properties fo:margin-left="0.667cm" fo:margin-right="0cm" fo:line-height="0.564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741cm" fo:margin-right="0cm" fo:line-height="0.56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1cm" fo:margin-right="0cm" fo:line-height="0.564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1cm" fo:margin-right="0cm" fo:line-height="0.564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1.432cm" fo:margin-right="0cm" fo:line-height="0.564cm" fo:text-align="justify" style:justify-single-word="false" fo:text-indent="-0.889cm" style:auto-text-indent="false"/>
    </style:style>
    <style:style style:name="P24" style:family="paragraph" style:parent-style-name="Standard">
      <style:paragraph-properties fo:margin-left="0.61cm" fo:margin-right="0cm" fo:line-height="0.564cm" fo:text-indent="0cm" style:auto-text-indent="false" style:snap-to-layout-grid="false"/>
    </style:style>
    <style:style style:name="P25" style:family="paragraph" style:parent-style-name="Standard">
      <style:paragraph-properties fo:line-height="0.564cm" style:line-break="normal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6" style:family="paragraph" style:parent-style-name="Standard">
      <style:paragraph-properties fo:line-height="0.776cm" style:line-break="normal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7" style:family="paragraph" style:parent-style-name="Standard">
      <style:paragraph-properties fo:margin-left="-0.212cm" fo:margin-right="0cm" fo:line-height="0.776cm" fo:text-indent="0cm" style:auto-text-indent="false" style:line-break="normal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8" style:family="paragraph" style:parent-style-name="Standard">
      <style:paragraph-properties fo:line-height="0.776cm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>
      <style:paragraph-properties fo:text-align="center" style:justify-single-word="false" fo:orphans="2" fo:widows="2"/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P31" style:family="paragraph" style:parent-style-name="Standard"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564cm" style:line-break="normal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61cm" fo:margin-right="0cm" fo:line-height="0.564cm" fo:text-indent="0cm" style:auto-text-indent="false" style:line-break="normal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612cm" fo:margin-right="0cm" fo:line-height="0.564cm" fo:text-indent="-0.002cm" style:auto-text-indent="false" style:line-break="normal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6cm" fo:margin-right="0cm" fo:line-height="0.564cm" fo:text-indent="0cm" style:auto-text-indent="false" style:line-break="normal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801cm" fo:margin-right="0cm" fo:line-height="0.564cm" fo:text-indent="0cm" style:auto-text-indent="false" style:line-break="normal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564cm" fo:text-align="justify" style:justify-single-word="false" style:text-autospace="non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61cm" fo:margin-right="0cm" fo:line-height="0.564cm" fo:text-align="justify" style:justify-single-word="false" fo:text-indent="0cm" style:auto-text-indent="false" style:text-autospace="none" style:line-break="normal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top="0.318cm" fo:margin-bottom="0cm" style:contextual-spacing="false" fo:line-height="0.564cm" fo:text-align="justify" style:justify-single-word="false" style:text-autospace="none" style:line-break="normal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1.092cm" fo:margin-right="0cm" fo:line-height="0.564cm" fo:text-align="justify" style:justify-single-word="false" fo:text-indent="-0.635cm" style:auto-text-indent="false" style:text-autospace="non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cm" fo:line-height="0.564cm" fo:text-align="justify" style:justify-single-word="false" fo:text-indent="0.423cm" style:auto-text-indent="false" style:text-autospace="non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667cm" fo:margin-right="0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.716cm" fo:margin-right="0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529cm" fo:margin-right="0cm" fo:line-height="0.564cm" fo:text-align="justify" style:justify-single-word="false" fo:text-indent="-0.529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line-height="0.564cm" fo:text-align="justify" style:justify-single-word="false" style:line-break="normal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61cm" fo:margin-right="0cm" fo:line-height="0.564cm" fo:text-align="justify" style:justify-single-word="false" fo:text-indent="0cm" style:auto-text-indent="false" style:line-break="normal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61cm" fo:margin-right="0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612cm" fo:margin-right="0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938cm" fo:margin-right="0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4" style:family="paragraph" style:parent-style-name="純文字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.61cm" fo:margin-right="0cm" fo:line-height="0.564cm" fo:text-indent="0cm" style:auto-text-indent="false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.635cm" fo:margin-right="0cm" fo:line-height="0.564cm" fo:orphans="2" fo:widows="2" fo:text-indent="0cm" style:auto-text-indent="false" style:text-autospace="none" style:line-break="normal"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top="0.318cm" fo:margin-bottom="0cm" style:contextual-spacing="false" fo:line-height="0.564cm" style:text-autospace="none" style:snap-to-layout-gri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-0.212cm" fo:margin-right="0cm" fo:line-height="0.776cm" fo:text-indent="0cm" style:auto-text-indent="false" style:line-break="normal" style:snap-to-layout-grid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5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66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67" style:family="paragraph" style:parent-style-name="Standard">
      <style:paragraph-properties fo:line-height="0.564cm" fo:text-align="center" style:justify-single-word="false" style:vertical-align="baseline"/>
      <style:text-properties style:font-name="標楷體" style:letter-kerning="true" style:font-name-asian="標楷體" style:font-name-complex="標楷體"/>
    </style:style>
    <style:style style:name="P68" style:family="paragraph" style:parent-style-name="Standard">
      <style:paragraph-properties fo:line-height="0.776cm" style:line-break="normal" style:snap-to-layout-grid="false"/>
    </style:style>
    <style:style style:name="P69" style:family="paragraph" style:parent-style-name="Standard">
      <style:paragraph-properties fo:margin-left="-0.212cm" fo:margin-right="0cm" fo:line-height="0.776cm" fo:text-indent="0cm" style:auto-text-indent="false" style:line-break="normal" style:snap-to-layout-grid="false"/>
    </style:style>
    <style:style style:name="P70" style:family="paragraph" style:parent-style-name="Standard">
      <style:paragraph-properties fo:text-align="center" style:justify-single-word="false"/>
      <style:text-properties fo:color="#008000" loext:opacity="100%" style:font-name="標楷體" fo:letter-spacing="-0.004cm" style:font-name-asian="標楷體" style:font-name-complex="標楷體"/>
    </style:style>
    <style:style style:name="P71" style:family="paragraph" style:parent-style-name="純文字">
      <style:paragraph-properties fo:margin-top="0.318cm" fo:margin-bottom="0cm" style:contextual-spacing="false" fo:line-height="0.564cm" fo:text-align="justify" style:justify-single-word="false"/>
      <style:text-properties style:font-name="標楷體" style:font-name-asian="標楷體" style:font-name-complex="標楷體"/>
    </style:style>
    <style:style style:name="P72" style:family="paragraph" style:parent-style-name="_31_." style:list-style-name="WW8Num3"/>
    <style:style style:name="P73" style:family="paragraph" style:parent-style-name="_31_." style:list-style-name="WW8Num3">
      <style:text-properties style:font-size-complex="12pt"/>
    </style:style>
    <style:style style:name="P74" style:family="paragraph" style:parent-style-name="_31_." style:list-style-name="WW8Num11">
      <style:text-properties style:font-size-complex="12pt"/>
    </style:style>
    <style:style style:name="P75" style:family="paragraph" style:parent-style-name="_31_." style:list-style-name="WW8Num4">
      <style:text-properties style:font-size-complex="12pt"/>
    </style:style>
    <style:style style:name="P76" style:family="paragraph" style:parent-style-name="_31_.">
      <style:paragraph-properties style:vertical-align="baseline" style:snap-to-layout-grid="false"/>
      <style:text-properties style:font-size-complex="12pt"/>
    </style:style>
    <style:style style:name="P77" style:family="paragraph" style:parent-style-name="_31_." style:list-style-name="WW8Num11"/>
    <style:style style:name="P78" style:family="paragraph" style:parent-style-name="_31_.">
      <style:paragraph-properties style:vertical-align="baseline" style:snap-to-layout-grid="false"/>
    </style:style>
    <style:style style:name="P79" style:family="paragraph" style:parent-style-name="Standard" style:list-style-name="WW8Num1">
      <style:paragraph-properties fo:margin-left="1.752cm" fo:margin-right="0cm" fo:line-height="0.564cm" fo:text-align="justify" style:justify-single-word="false" fo:orphans="2" fo:widows="2" fo:hyphenation-ladder-count="no-limit" fo:text-indent="-0.482cm" style:auto-text-indent="false" style:text-autospace="non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80" style:family="paragraph" style:parent-style-name="Standard" style:list-style-name="WW8Num1">
      <style:paragraph-properties fo:margin-left="1.752cm" fo:margin-right="0cm" fo:line-height="0.564cm" fo:text-align="justify" style:justify-single-word="false" fo:orphans="2" fo:widows="2" fo:hyphenation-ladder-count="no-limit" fo:text-indent="-0.482cm" style:auto-text-indent="false" style:text-autospace="none"/>
      <style:text-properties fo:hyphenate="false" fo:hyphenation-remain-char-count="2" fo:hyphenation-push-char-count="2" loext:hyphenation-no-caps="false"/>
    </style:style>
    <style:style style:name="P81" style:family="paragraph" style:parent-style-name="Standard" style:master-page-name="Standard">
      <style:paragraph-properties fo:line-height="0.564cm" fo:text-align="center" style:justify-single-word="false" style:page-number="1" style:line-break="normal" style:snap-to-layout-gri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2" style:family="paragraph" style:parent-style-name="Standard">
      <style:paragraph-properties fo:line-height="0.776cm" style:line-break="normal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83" style:family="paragraph" style:parent-style-name="Standard" style:list-style-name="WW8Num12">
      <style:paragraph-properties fo:line-height="0.564cm" style:line-break="normal" style:snap-to-layout-grid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left="0.61cm" fo:margin-right="0cm" fo:line-height="0.564cm" fo:text-align="justify" style:justify-single-word="false" fo:text-indent="0cm" style:auto-text-indent="false" style:line-break="normal" style:snap-to-layout-grid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margin-left="0.716cm" fo:margin-right="0cm" fo:line-height="0.564cm" fo:text-align="justify" style:justify-single-word="false" fo:text-indent="0cm" style:auto-text-indent="false" style:line-break="normal" style:snap-to-layout-grid="false"/>
      <style:text-properties style:font-name="標楷體" style:font-name-asian="標楷體" style:font-name-complex="標楷體"/>
    </style:style>
    <style:style style:name="P86" style:family="paragraph" style:parent-style-name="Standard" style:list-style-name="WW8Num2">
      <style:paragraph-properties fo:margin-left="2.413cm" fo:margin-right="0cm" fo:line-height="0.564cm" fo:text-align="justify" style:justify-single-word="false" fo:orphans="2" fo:widows="2" fo:hyphenation-ladder-count="no-limit" fo:text-indent="-0.639cm" style:auto-text-indent="false">
        <style:tab-stops>
          <style:tab-stop style:position="0.25cm"/>
        </style:tab-stops>
      </style:paragraph-properties>
      <style:text-properties style:font-name="標楷體" style:font-name-asian="標楷體" style:font-name-complex="標楷體" fo:hyphenate="false" fo:hyphenation-remain-char-count="2" fo:hyphenation-push-char-count="2" loext:hyphenation-no-caps="false"/>
    </style:style>
    <style:style style:name="P87" style:family="paragraph" style:parent-style-name="Standard" style:list-style-name="WW8Num1">
      <style:paragraph-properties fo:margin-left="1.752cm" fo:margin-right="0cm" fo:line-height="0.564cm" fo:text-align="justify" style:justify-single-word="false" fo:orphans="2" fo:widows="2" fo:hyphenation-ladder-count="no-limit" fo:text-indent="-0.482cm" style:auto-text-indent="false" style:text-autospace="none"/>
      <style:text-properties style:font-name="標楷體" style:font-name-asian="標楷體" style:font-name-complex="標楷體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1.432cm" fo:margin-right="0cm" fo:line-height="0.564cm" fo:text-align="justify" style:justify-single-word="false" fo:text-indent="-0.889cm" style:auto-text-indent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left="0.61cm" fo:margin-right="0cm" fo:line-height="0.564cm" fo:text-indent="0cm" style:auto-text-indent="false" style:line-break="normal" style:snap-to-layout-grid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92" style:family="paragraph" style:parent-style-name="Standard" style:list-style-name="WW8Num8">
      <style:paragraph-properties fo:line-height="0.564cm" style:snap-to-layout-grid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margin-left="0.75cm" fo:margin-right="0cm" fo:line-height="0.564cm" fo:text-align="justify" style:justify-single-word="false" fo:text-indent="0.855cm" style:auto-text-indent="false" style:text-autospace="none" style:snap-to-layout-grid="false"/>
      <style:text-properties style:font-name="標楷體" style:font-name-asian="標楷體" style:font-name-complex="標楷體" style:font-weight-complex="bold"/>
    </style:style>
    <style:style style:name="P94" style:family="paragraph" style:parent-style-name="Standard" style:list-style-name="WW8Num3">
      <style:paragraph-properties fo:hyphenation-ladder-count="no-limit"/>
      <style:text-properties style:font-name="標楷體" style:font-name-asian="標楷體" style:font-name-complex="標楷體" fo:hyphenate="false" fo:hyphenation-remain-char-count="2" fo:hyphenation-push-char-count="2" loext:hyphenation-no-caps="false"/>
    </style:style>
    <style:style style:name="P95" style:family="paragraph" style:parent-style-name="清單段落" style:list-style-name="WW8Num5">
      <style:paragraph-properties fo:line-height="0.564cm" fo:text-align="justify" style:justify-single-word="false" fo:hyphenation-ladder-count="no-limit" style:vertical-align="baseline"/>
      <style:text-properties style:font-name="標楷體" style:font-name-asian="標楷體" style:font-name-complex="標楷體" style:font-size-complex="12pt" fo:hyphenate="false" fo:hyphenation-remain-char-count="2" fo:hyphenation-push-char-count="2" loext:hyphenation-no-caps="false"/>
    </style:style>
    <style:style style:name="P96" style:family="paragraph" style:parent-style-name="清單段落" style:list-style-name="WW8Num4">
      <style:paragraph-properties fo:line-height="0.564cm" fo:text-align="justify" style:justify-single-word="false" fo:hyphenation-ladder-count="no-limit" style:vertical-align="baseline"/>
      <style:text-properties style:font-name="標楷體" style:font-name-asian="標楷體" style:font-name-complex="標楷體" style:font-size-complex="12pt" fo:hyphenate="false" fo:hyphenation-remain-char-count="2" fo:hyphenation-push-char-count="2" loext:hyphenation-no-caps="false"/>
    </style:style>
    <style:style style:name="P97" style:family="paragraph" style:parent-style-name="清單段落" style:list-style-name="WW8Num5">
      <style:paragraph-properties fo:line-height="0.564cm" fo:text-align="justify" style:justify-single-word="false" fo:hyphenation-ladder-count="no-limit" style:vertical-align="baseline"/>
      <style:text-properties style:font-name="標楷體" style:font-name-asian="標楷體" style:font-name-complex="標楷體" fo:hyphenate="false" fo:hyphenation-remain-char-count="2" fo:hyphenation-push-char-count="2" loext:hyphenation-no-caps="false"/>
    </style:style>
    <style:style style:name="P98" style:family="paragraph" style:parent-style-name="清單段落" style:list-style-name="WW8Num4">
      <style:paragraph-properties fo:line-height="0.564cm" fo:text-align="justify" style:justify-single-word="false" fo:hyphenation-ladder-count="no-limit" style:vertical-align="baseline"/>
      <style:text-properties style:font-name="標楷體" style:letter-kerning="false" style:font-name-asian="標楷體" style:font-name-complex="標楷體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asian="標楷體" style:language-asian="zh" style:country-asian="HK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fo:letter-spacing="-0.004cm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style:letter-kerning="false" style:font-name-asian="標楷體" style:font-name-complex="標楷體" style:font-weight-complex="bold"/>
    </style:style>
    <style:style style:name="T13" style:family="text">
      <style:text-properties style:font-name="標楷體" style:letter-kerning="false" fo:background-color="#ffffff" loext:char-shading-value="0" style:font-name-asian="標楷體" style:font-name-complex="標楷體"/>
    </style:style>
    <style:style style:name="T14" style:family="text">
      <style:text-properties style:font-name="標楷體" fo:background-color="#ffffff" loext:char-shading-value="0" style:font-name-asian="標楷體" style:font-name-complex="標楷體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size-complex="10pt"/>
    </style:style>
    <style:style style:name="T17" style:family="text">
      <style:text-properties style:font-size-complex="12pt"/>
    </style:style>
    <style:style style:name="T18" style:family="text">
      <style:text-properties style:font-size-complex="12pt" style:font-weight-complex="bold"/>
    </style:style>
    <style:style style:name="T19" style:family="text">
      <style:text-properties style:font-weight-complex="bold"/>
    </style:style>
    <style:style style:name="T20" style:family="text">
      <style:text-properties fo:color="#008000" loext:opacity="100%" style:font-name="標楷體" fo:letter-spacing="-0.004cm" style:font-name-asian="標楷體" style:font-name-complex="標楷體"/>
    </style:style>
    <style:style style:name="T21" style:family="text">
      <style:text-properties fo:color="#ffcc00" loext:opacity="100%" style:font-name="標楷體" fo:letter-spacing="-0.004cm" style:font-name-asian="標楷體" style:font-name-complex="標楷體"/>
    </style:style>
    <style:style style:name="T22" style:family="text">
      <style:text-properties fo:color="#ff0000" loext:opacity="100%" style:font-name="標楷體" fo:letter-spacing="-0.004cm" style:font-name-asian="標楷體" style:font-name-complex="標楷體"/>
    </style:style>
    <style:style style:name="T23" style:family="text">
      <style:text-properties style:language-asian="zh" style:country-asian="CN" style:font-weight-complex="bold"/>
    </style:style>
    <style:style style:name="T24" style:family="text">
      <style:text-properties style:font-name-asian="標楷體1"/>
    </style:style>
    <style:style style:name="T25" style:family="text">
      <style:text-properties fo:font-size="18pt" style:font-name-asian="標楷體1" style:font-size-asian="18pt" style:font-size-complex="18pt"/>
    </style:style>
    <style:style style:name="T26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7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彰化縣地方稅務局111年度施政績效報告</text:p>
      <text:p text:style-name="P25">壹、前言</text:p>
      <text:h text:style-name="P17" text:outline-level="1"><text:span text:style-name="T3">本局負責彰化縣地方稅稽徵業務，包含地價稅、土地增值稅、房屋稅、契稅、使用牌照稅、娛樂稅、印花稅及田賦(停徵)等8種稅目之徵收，以及查緝逃漏、違章審理、行政救濟、欠稅執行、納稅者權利保護、為民服務、租稅教育及宣導等業務，依轄區設有總局、員林分局、北斗分局等3個服務據點。</text:span></text:h>
      <text:p text:style-name="P8"><text:span text:style-name="T4">　　本局秉持「專業Profession、透明Open、科技Web、熱忱Enthusiasm、創新Revolution」POWER 的核心價值，以「營造優質租稅環境」為願景，運用「提供便捷透明服務、發揮專業效率職能、維護租稅公平正義、落實愛心辦稅理念」4大策略，達成「貼心便捷服務、共創徵納雙贏」的優質服務目標。</text:span></text:p>
      <text:p text:style-name="P25"/>
      <text:p text:style-name="P26">貳、彰化縣地方稅務局目標達成情形</text:p>
      <text:p text:style-name="P28">一、績效達成情形</text:p>
      <text:p text:style-name="P28">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4">績效面向</text:p>
          </table:table-cell>
          <table:table-cell table:style-name="表格1.A1" office:value-type="string">
            <text:p text:style-name="P64">權分</text:p>
          </table:table-cell>
          <table:table-cell table:style-name="表格1.A1" office:value-type="string">
            <text:p text:style-name="P64">自評得分</text:p>
          </table:table-cell>
          <table:table-cell table:style-name="表格1.A1" office:value-type="string">
            <text:p text:style-name="P65">總分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8">年度關鍵策略目標</text:span></text:p>
          </table:table-cell>
          <table:table-cell table:style-name="表格1.B2" office:value-type="string">
            <text:p text:style-name="P64">70</text:p>
          </table:table-cell>
          <table:table-cell table:style-name="表格1.B2" office:value-type="string">
            <text:p text:style-name="P64">70</text:p>
          </table:table-cell>
          <table:table-cell table:style-name="表格1.B2" table:number-rows-spanned="2" office:value-type="string">
            <text:p text:style-name="P29">100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8">年度共同性目標</text:span></text:p>
          </table:table-cell>
          <table:table-cell table:style-name="表格1.B2" office:value-type="string">
            <text:p text:style-name="P64">30</text:p>
          </table:table-cell>
          <table:table-cell table:style-name="表格1.B2" office:value-type="string">
            <text:p text:style-name="P64">30</text:p>
          </table:table-cell>
          <table:covered-table-cell/>
        </table:table-row>
      </table:table>
      <text:p text:style-name="P26">　</text:p>
      <text:p text:style-name="P68"><text:span text:style-name="T2">二、各面向績效分析</text:span></text:p>
      <text:p text:style-name="P28">（一）年度關鍵策略目標（權數為70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59">關鍵策略目標</text:p>
            </table:table-cell>
            <table:table-cell table:style-name="表格2.A1" office:value-type="string">
              <text:p text:style-name="P37">關鍵績效指標</text:p>
            </table:table-cell>
            <table:table-cell table:style-name="表格2.A1" office:value-type="string">
              <text:p text:style-name="P37">原訂</text:p>
              <text:p text:style-name="P37">目標值</text:p>
            </table:table-cell>
            <table:table-cell table:style-name="表格2.A1" office:value-type="string">
              <text:p text:style-name="P37">達成</text:p>
              <text:p text:style-name="P37">目標值</text:p>
            </table:table-cell>
            <table:table-cell table:style-name="表格2.A1" office:value-type="string">
              <text:p text:style-name="P37">達成度</text:p>
            </table:table-cell>
            <table:table-cell table:style-name="表格2.A1" office:value-type="string">
              <text:p text:style-name="P37">績效衡量暨達成情形分析</text:p>
            </table:table-cell>
          </table:table-row>
        </table:table-header-rows>
        <table:table-row table:style-name="表格2.1">
          <table:table-cell table:style-name="表格2.A2" table:number-rows-spanned="7" office:value-type="string">
            <text:list xml:id="list1519321476" text:style-name="WW8Num12">
              <text:list-item>
                <text:p text:style-name="P83">落實各稅稽徵及加強清查作業，以維護租稅公平</text:p>
              </text:list-item>
            </text:list>
            <text:p text:style-name="P32"/>
          </table:table-cell>
          <table:table-cell table:style-name="表格2.A2" office:value-type="string">
            <text:p text:style-name="P40">1、落實房屋稅籍清查作業</text:p>
          </table:table-cell>
          <table:table-cell table:style-name="表格2.A2" office:value-type="string">
            <text:p text:style-name="P38">54000筆</text:p>
          </table:table-cell>
          <table:table-cell table:style-name="表格2.A2" office:value-type="string">
            <text:p text:style-name="P37">82450筆</text:p>
          </table:table-cell>
          <table:table-cell table:style-name="表格2.A2" office:value-type="string">
            <text:p text:style-name="P37">153%</text:p>
          </table:table-cell>
          <table:table-cell table:style-name="表格2.A2" office:value-type="string">
            <text:p text:style-name="P41">1、衡量標準：</text:p>
            <text:p text:style-name="P33">房屋稅清查筆數。</text:p>
            <text:p text:style-name="P41">2、執行成果：</text:p>
            <text:p text:style-name="P42">辦理房屋稅籍清查作業，實際清查筆數82,450筆。</text:p>
            <text:p text:style-name="P41">3、達成度：</text:p>
            <text:p text:style-name="P9"><text:span text:style-name="T4">達成度153%，超出原訂目標值。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40">2、落實地價稅籍清查作業</text:p>
          </table:table-cell>
          <table:table-cell table:style-name="表格2.A2" office:value-type="string">
            <text:p text:style-name="P38">15000筆</text:p>
          </table:table-cell>
          <table:table-cell table:style-name="表格2.A2" office:value-type="string">
            <text:p text:style-name="P67">16047筆</text:p>
          </table:table-cell>
          <table:table-cell table:style-name="表格2.A2" office:value-type="string">
            <text:p text:style-name="P13"><text:span text:style-name="T9">107%</text:span></text:p>
          </table:table-cell>
          <table:table-cell table:style-name="表格2.A2" office:value-type="string">
            <text:p text:style-name="P32">1、衡量標準：</text:p>
            <text:p text:style-name="P33">地價稅清查筆數。</text:p>
            <text:p text:style-name="P32">2、執行成果：</text:p>
            <text:p text:style-name="P18"><text:span text:style-name="T4">辦理地價稅稅籍清查作業，實際清查筆數16,047筆。</text:span></text:p>
            <text:p text:style-name="P32">3、達成度：</text:p>
            <text:p text:style-name="P19"><text:span text:style-name="T4">達成度107%，超出原訂目標值。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40">3、落實土地增值稅清查作業</text:p>
          </table:table-cell>
          <table:table-cell table:style-name="表格2.A2" office:value-type="string">
            <text:p text:style-name="P38">880筆</text:p>
          </table:table-cell>
          <table:table-cell table:style-name="表格2.A2" office:value-type="string">
            <text:p text:style-name="P38">891筆</text:p>
          </table:table-cell>
          <table:table-cell table:style-name="表格2.A2" office:value-type="string">
            <text:p text:style-name="P38">101%</text:p>
          </table:table-cell>
          <table:table-cell table:style-name="表格2.A2" office:value-type="string">
            <text:p text:style-name="P40">1、衡量標準：</text:p>
            <text:p text:style-name="P46">土地增值稅清查筆數。</text:p>
            <text:p text:style-name="P40">2、執行成果：</text:p>
            <text:p text:style-name="P20"><text:span text:style-name="T5">辦理土地增值稅清查</text:span><text:soft-page-break/><text:span text:style-name="T5">作業，實際清查筆數</text:span><text:span text:style-name="T4">891筆。</text:span></text:p>
            <text:p text:style-name="P40">3、達成度：</text:p>
            <text:p text:style-name="P47">達成度101%，超出原訂目標值。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40">4、執行使用牌照稅車輛檢查作業</text:p>
          </table:table-cell>
          <table:table-cell table:style-name="表格2.A2" office:value-type="string">
            <text:p text:style-name="P38">3800輛</text:p>
          </table:table-cell>
          <table:table-cell table:style-name="表格2.A2" office:value-type="string">
            <text:p text:style-name="P11"><text:span text:style-name="T4">9455輛</text:span></text:p>
          </table:table-cell>
          <table:table-cell table:style-name="表格2.A2" office:value-type="string">
            <text:p text:style-name="P37">249%</text:p>
          </table:table-cell>
          <table:table-cell table:style-name="表格2.A2" office:value-type="string">
            <text:p text:style-name="P32">1、衡量標準：</text:p>
            <text:p text:style-name="P34">查獲使用牌照稅違章輛數。</text:p>
            <text:p text:style-name="P32">2、執行成果：</text:p>
            <text:p text:style-name="P10"><text:span text:style-name="T4">執行使用牌照稅車輛檢查，計查獲違章車輛9,455輛。</text:span></text:p>
            <text:p text:style-name="P32">3、達成度：</text:p>
            <text:p text:style-name="P34">達成度249%，超出原訂目標值。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40">5、加強娛樂稅稅籍清查作業</text:p>
          </table:table-cell>
          <table:table-cell table:style-name="表格2.A2" office:value-type="string">
            <text:p text:style-name="P38">790家</text:p>
          </table:table-cell>
          <table:table-cell table:style-name="表格2.A2" office:value-type="string">
            <text:p text:style-name="P37">1024家</text:p>
          </table:table-cell>
          <table:table-cell table:style-name="表格2.A2" office:value-type="string">
            <text:p text:style-name="P37">130%</text:p>
          </table:table-cell>
          <table:table-cell table:style-name="表格2.A2" office:value-type="string">
            <text:p text:style-name="P32">1、衡量標準：</text:p>
            <text:p text:style-name="P33">娛樂稅清查家數。</text:p>
            <text:p text:style-name="P32">2、執行成果：</text:p>
            <text:p text:style-name="P33">辦理娛樂稅稅籍清查作業，計清查1,024家。</text:p>
            <text:p text:style-name="P32">3、達成度</text:p>
            <text:p text:style-name="P33">達成度130%，超出原訂目標值。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40">6、加強印花稅應稅憑證檢查作業</text:p>
          </table:table-cell>
          <table:table-cell table:style-name="表格2.A2" office:value-type="string">
            <text:p text:style-name="P38">300家</text:p>
          </table:table-cell>
          <table:table-cell table:style-name="表格2.A2" office:value-type="string">
            <text:p text:style-name="P39">305家</text:p>
          </table:table-cell>
          <table:table-cell table:style-name="表格2.A2" office:value-type="string">
            <text:p text:style-name="P39">102%</text:p>
          </table:table-cell>
          <table:table-cell table:style-name="表格2.A2" office:value-type="string">
            <text:p text:style-name="P40">1、衡量標準：</text:p>
            <text:p text:style-name="P33">專案檢查家數。</text:p>
            <text:p text:style-name="P40">2、執行成果：</text:p>
            <text:p text:style-name="P24"><text:span text:style-name="T6">辦理印花稅專案檢查，查核家數</text:span><text:span text:style-name="T4">305</text:span><text:span text:style-name="T6">家。</text:span></text:p>
            <text:p text:style-name="P48">3、達成度：</text:p>
            <text:p text:style-name="P21"><text:span text:style-name="T6">達成度</text:span><text:span text:style-name="T4">102%</text:span><text:span text:style-name="T6">，</text:span><text:span text:style-name="T4">超出</text:span><text:span text:style-name="T6">原訂目標值。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40">7、契稅專案查核</text:p>
          </table:table-cell>
          <table:table-cell table:style-name="表格2.A2" office:value-type="string">
            <text:p text:style-name="P38">120件</text:p>
          </table:table-cell>
          <table:table-cell table:style-name="表格2.A2" office:value-type="string">
            <text:p text:style-name="P37">151件</text:p>
          </table:table-cell>
          <table:table-cell table:style-name="表格2.A2" office:value-type="string">
            <text:p text:style-name="P37">126%</text:p>
          </table:table-cell>
          <table:table-cell table:style-name="表格2.A2" office:value-type="string">
            <text:p text:style-name="P32">1、衡量標準：</text:p>
            <text:p text:style-name="P33">契稅專案查核件數。</text:p>
            <text:p text:style-name="P32">2、執行成果：</text:p>
            <text:p text:style-name="P33">專案檢查計151件。</text:p>
            <text:p text:style-name="P32">3、達成度：</text:p>
            <text:p text:style-name="P9"><text:span text:style-name="T6">達成度</text:span><text:span text:style-name="T4">126%</text:span><text:span text:style-name="T6">，</text:span><text:span text:style-name="T4">超出</text:span><text:span text:style-name="T6">原訂目標值。</text:span></text:p>
          </table:table-cell>
        </table:table-row>
        <table:table-row table:style-name="表格2.1">
          <table:table-cell table:style-name="表格2.A2" table:number-rows-spanned="4" office:value-type="string">
            <text:list xml:id="list105349027587707" text:continue-numbering="true" text:style-name="WW8Num12">
              <text:list-item>
                <text:p text:style-name="P83">加強蒐集各稅課稅資料，防止逃漏，以維護課稅資料正確性，增<text:soft-page-break/>裕庫收</text:p>
              </text:list-item>
            </text:list>
          </table:table-cell>
          <table:table-cell table:style-name="表格2.A2" office:value-type="string">
            <text:p text:style-name="P40">1、加強房屋稅課稅資料交查運用</text:p>
          </table:table-cell>
          <table:table-cell table:style-name="表格2.A2" office:value-type="string">
            <text:p text:style-name="P38">100%</text:p>
          </table:table-cell>
          <table:table-cell table:style-name="表格2.A2" office:value-type="string">
            <text:p text:style-name="P37">100%</text:p>
          </table:table-cell>
          <table:table-cell table:style-name="表格2.A2" office:value-type="string">
            <text:p text:style-name="P37">100%</text:p>
          </table:table-cell>
          <table:table-cell table:style-name="表格2.A2" office:value-type="string">
            <text:p text:style-name="P41">1、衡量標準：</text:p>
            <text:p text:style-name="P1">運用營繕通報資料設立稅籍完成率。</text:p>
            <text:p text:style-name="P41">2、執行成果：</text:p>
            <text:p text:style-name="P42"><text:soft-page-break/>加強房屋稅課稅資料交查運用，實際運用營繕通報資料7,263件，已全數完成設立稅籍。</text:p>
            <text:p text:style-name="P41">3、達成度：</text:p>
            <text:p text:style-name="P33">達成度100%，符合原訂目標值。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40">2、加強印花稅課稅資料交查運用</text:p>
          </table:table-cell>
          <table:table-cell table:style-name="表格2.A2" office:value-type="string">
            <text:p text:style-name="P38">600家</text:p>
          </table:table-cell>
          <table:table-cell table:style-name="表格2.A2" office:value-type="string">
            <text:p text:style-name="P37">826家</text:p>
          </table:table-cell>
          <table:table-cell table:style-name="表格2.A2" office:value-type="string">
            <text:p text:style-name="P37">138%</text:p>
          </table:table-cell>
          <table:table-cell table:style-name="表格2.A2" office:value-type="string">
            <text:p text:style-name="P40">1、衡量標準：</text:p>
            <text:p text:style-name="P2">運用縣府通報開工報告資料辦理檢查家數。</text:p>
            <text:p text:style-name="P40">2、執行成果：</text:p>
            <text:p text:style-name="P22"><text:span text:style-name="T6">運用挑檔及通報資料辦理開工報告檢查家數</text:span><text:span text:style-name="T4">826家</text:span><text:span text:style-name="T6">。</text:span></text:p>
            <text:p text:style-name="P48">3、達成度：</text:p>
            <text:p text:style-name="P7"><text:span text:style-name="T16">達成度</text:span><text:span text:style-name="T15">138%</text:span><text:span text:style-name="T16">，</text:span><text:span text:style-name="T15">超出</text:span><text:span text:style-name="T16">原訂目標值。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40">3、加強地價稅課稅資料交查運用</text:p>
          </table:table-cell>
          <table:table-cell table:style-name="表格2.A2" office:value-type="string">
            <text:p text:style-name="P38">100%</text:p>
          </table:table-cell>
          <table:table-cell table:style-name="表格2.A2" office:value-type="string">
            <text:p text:style-name="P39">100%</text:p>
          </table:table-cell>
          <table:table-cell table:style-name="表格2.A2" office:value-type="string">
            <text:p text:style-name="P39">100%</text:p>
          </table:table-cell>
          <table:table-cell table:style-name="表格2.A2" office:value-type="string">
            <text:p text:style-name="P49">1、衡量標準：</text:p>
            <text:p text:style-name="P50">運用機關通報之營繕資料及工廠註銷清冊辦理交查完成率。</text:p>
            <text:p text:style-name="P49">2、執行成果：</text:p>
            <text:p text:style-name="P18"><text:span text:style-name="T4">營繕資料及工廠註銷清冊通報計1,991件，已全數交查完成。</text:span></text:p>
            <text:p text:style-name="P49">3、達成度：</text:p>
            <text:p text:style-name="P2">達成度100%，符合原訂目標值。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40">4、配合勘查已核准不課徵遺產稅、贈與稅、土地增值稅之農業用地使用情形</text:p>
          </table:table-cell>
          <table:table-cell table:style-name="表格2.A2" office:value-type="string">
            <text:p text:style-name="P38">6%</text:p>
          </table:table-cell>
          <table:table-cell table:style-name="表格2.A2" office:value-type="string">
            <text:p text:style-name="P38">9%</text:p>
          </table:table-cell>
          <table:table-cell table:style-name="表格2.A2" office:value-type="string">
            <text:p text:style-name="P38">150%</text:p>
          </table:table-cell>
          <table:table-cell table:style-name="表格2.A2" office:value-type="string">
            <text:p text:style-name="P40">1、衡量標準：</text:p>
            <text:p text:style-name="P3">實際勘查比率（年度抽查件數÷年度總件數）。</text:p>
            <text:p text:style-name="P40">2、執行成果：</text:p>
            <text:p text:style-name="P51">勘查筆數655筆/總筆數7,298筆=9.0%。</text:p>
            <text:p text:style-name="P40">3、達成度：</text:p>
            <text:p text:style-name="P52">達成度150%，超出原訂目標值。</text:p>
          </table:table-cell>
        </table:table-row>
        <table:table-row table:style-name="表格2.1">
          <table:table-cell table:style-name="表格2.A2" office:value-type="string">
            <text:list xml:id="list105348680759917" text:continue-numbering="true" text:style-name="WW8Num12">
              <text:list-item>
                <text:p text:style-name="P83">審慎處理各稅行政救濟案件，以疏減訟源、減少<text:soft-page-break/>民怨</text:p>
              </text:list-item>
            </text:list>
          </table:table-cell>
          <table:table-cell table:style-name="表格2.A2" office:value-type="string">
            <text:p text:style-name="P40">復查案件積極通知協談，民眾主動撤回案數占復<text:soft-page-break/>查辦結案數比率</text:p>
          </table:table-cell>
          <table:table-cell table:style-name="表格2.A2" office:value-type="string">
            <text:p text:style-name="P38">12%</text:p>
          </table:table-cell>
          <table:table-cell table:style-name="表格2.A2" office:value-type="string">
            <text:p text:style-name="P37">57%</text:p>
          </table:table-cell>
          <table:table-cell table:style-name="表格2.A2" office:value-type="string">
            <text:p text:style-name="P37">475%</text:p>
          </table:table-cell>
          <table:table-cell table:style-name="表格2.A2" office:value-type="string">
            <text:p text:style-name="P32">1、衡量標準：</text:p>
            <text:p text:style-name="P33">案件撤回率（復查經協談撤回案數÷全年復<text:soft-page-break/>查辦結案數×100﹪）。</text:p>
            <text:p text:style-name="P32">2、執行成果：</text:p>
            <text:p text:style-name="P9"><text:span text:style-name="T4">復查</text:span><text:span text:style-name="T7">辦結</text:span><text:span text:style-name="T4">7案，協談撤回4案。(4÷7=57%)</text:span></text:p>
            <text:p text:style-name="P32">3、達成度：</text:p>
            <text:p text:style-name="P9"><text:span text:style-name="T4">達成度475%，超出原訂目標值。</text:span></text:p>
          </table:table-cell>
        </table:table-row>
        <table:table-row table:style-name="表格2.1">
          <table:table-cell table:style-name="表格2.A2" office:value-type="string">
            <text:list xml:id="list105348272771300" text:continue-numbering="true" text:style-name="WW8Num12">
              <text:list-item>
                <text:p text:style-name="P83">加強欠稅清理</text:p>
              </text:list-item>
            </text:list>
          </table:table-cell>
          <table:table-cell table:style-name="表格2.A2" office:value-type="string">
            <text:p text:style-name="P40">加強執行憑證清理</text:p>
          </table:table-cell>
          <table:table-cell table:style-name="表格2.A2" office:value-type="string">
            <text:p text:style-name="P38">36000件</text:p>
          </table:table-cell>
          <table:table-cell table:style-name="表格2.A2" office:value-type="string">
            <text:p text:style-name="P11"><text:span text:style-name="T4">38451件</text:span></text:p>
          </table:table-cell>
          <table:table-cell table:style-name="表格2.A2" office:value-type="string">
            <text:p text:style-name="P37">107%</text:p>
          </table:table-cell>
          <table:table-cell table:style-name="表格2.A2" office:value-type="string">
            <text:p text:style-name="P32">1、衡量標準：</text:p>
            <text:p text:style-name="P33">清理執行憑證件數。</text:p>
            <text:p text:style-name="P32">2、執行成果：</text:p>
            <text:p text:style-name="P9"><text:span text:style-name="T4">債權憑證清理計38,451件。</text:span></text:p>
            <text:p text:style-name="P32">3、達成度：</text:p>
            <text:p text:style-name="P33">達成度107%，超出原訂目標值。</text:p>
          </table:table-cell>
        </table:table-row>
        <table:table-row table:style-name="表格2.1">
          <table:table-cell table:style-name="表格2.A2" table:number-rows-spanned="2" office:value-type="string">
            <text:list xml:id="list105348522388400" text:continue-numbering="true" text:style-name="WW8Num12">
              <text:list-item>
                <text:p text:style-name="P83">建立安全的資訊網路環境，確保資訊作業安全並落實營運持續管理</text:p>
              </text:list-item>
            </text:list>
          </table:table-cell>
          <table:table-cell table:style-name="表格2.A2" office:value-type="string">
            <text:p text:style-name="P40">1、辦理災變回復演練</text:p>
          </table:table-cell>
          <table:table-cell table:style-name="表格2.A2" office:value-type="string">
            <text:p text:style-name="P38">4場次</text:p>
          </table:table-cell>
          <table:table-cell table:style-name="表格2.A2" office:value-type="string">
            <text:p text:style-name="P37">4場次</text:p>
          </table:table-cell>
          <table:table-cell table:style-name="表格2.A2" office:value-type="string">
            <text:p text:style-name="P37">100%</text:p>
          </table:table-cell>
          <table:table-cell table:style-name="表格2.A2" office:value-type="string">
            <text:p text:style-name="P32">1、衡量標準：</text:p>
            <text:p text:style-name="P33">辦理場次。</text:p>
            <text:p text:style-name="P32">2、執行成果：</text:p>
            <text:p text:style-name="P50">辦理外網DNS主機、全球資訊網、圖資智慧應用加值系統及電力中斷災變回復演練計4場次。</text:p>
            <text:p text:style-name="P32">3、達成度：</text:p>
            <text:p text:style-name="P33">達成度100%，符合原訂目標值。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40">2、建置全方位防毒系統</text:p>
          </table:table-cell>
          <table:table-cell table:style-name="表格2.A2" office:value-type="string">
            <text:p text:style-name="P38">100%</text:p>
          </table:table-cell>
          <table:table-cell table:style-name="表格2.A2" office:value-type="string">
            <text:p text:style-name="P37">100%</text:p>
          </table:table-cell>
          <table:table-cell table:style-name="表格2.A2" office:value-type="string">
            <text:p text:style-name="P37">100%</text:p>
          </table:table-cell>
          <table:table-cell table:style-name="表格2.A2" office:value-type="string">
            <text:p text:style-name="P32">1、衡量標準：</text:p>
            <text:p text:style-name="P33">實際用戶數÷預計用戶數×100%。</text:p>
            <text:p text:style-name="P32">2、執行成果：</text:p>
            <text:p text:style-name="P55">每台電腦(含個人電腦、筆記型電腦)皆安裝防毒軟體，並建立自動更新及檢核機制，確保防毒系統正常運作。實際用戶數660台、預計用戶數660台。</text:p>
            <text:p text:style-name="P32">3、達成度：</text:p>
            <text:p text:style-name="P33">達成度100%，符合原訂目標值。</text:p>
          </table:table-cell>
        </table:table-row>
        <table:table-row table:style-name="表格2.1">
          <table:table-cell table:style-name="表格2.A2" table:number-rows-spanned="2" office:value-type="string">
            <text:list xml:id="list105348883376981" text:continue-numbering="true" text:style-name="WW8Num12">
              <text:list-item>
                <text:p text:style-name="P83">加強抽核，以維護租稅公平</text:p>
              </text:list-item>
            </text:list>
          </table:table-cell>
          <table:table-cell table:style-name="表格2.A2" office:value-type="string">
            <text:p text:style-name="P40">1、內部業務檢查</text:p>
          </table:table-cell>
          <table:table-cell table:style-name="表格2.A2" office:value-type="string">
            <text:p text:style-name="P38">10次</text:p>
          </table:table-cell>
          <table:table-cell table:style-name="表格2.A2" office:value-type="string">
            <text:p text:style-name="P37">10次</text:p>
          </table:table-cell>
          <table:table-cell table:style-name="表格2.A2" office:value-type="string">
            <text:p text:style-name="P37">100%</text:p>
          </table:table-cell>
          <table:table-cell table:style-name="表格2.A2" office:value-type="string">
            <text:p text:style-name="P32">1、衡量標準：</text:p>
            <text:p text:style-name="P33">檢查次數。</text:p>
            <text:p text:style-name="P32">2、執行成果：</text:p>
            <text:p text:style-name="P33">業務檢查10次。</text:p>
            <text:p text:style-name="P32"><text:soft-page-break/>3、達成度：</text:p>
            <text:p text:style-name="P85">達成度100%，符合原訂目標值。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40">2、資訊安全內部稽核</text:p>
          </table:table-cell>
          <table:table-cell table:style-name="表格2.A2" office:value-type="string">
            <text:p text:style-name="P38">1次</text:p>
          </table:table-cell>
          <table:table-cell table:style-name="表格2.A2" office:value-type="string">
            <text:p text:style-name="P37">1次</text:p>
          </table:table-cell>
          <table:table-cell table:style-name="表格2.A2" office:value-type="string">
            <text:p text:style-name="P37">100%</text:p>
          </table:table-cell>
          <table:table-cell table:style-name="表格2.A2" office:value-type="string">
            <text:p text:style-name="P32">1、衡量標準：</text:p>
            <text:p text:style-name="P33">稽核次數。</text:p>
            <text:p text:style-name="P32">2、執行成果：</text:p>
            <text:p text:style-name="P33">資安內部稽核1次。</text:p>
            <text:p text:style-name="P32">3、達成度：</text:p>
            <text:p text:style-name="P33">達成度100%，符合原訂目標值。</text:p>
          </table:table-cell>
        </table:table-row>
        <table:table-row table:style-name="表格2.1">
          <table:table-cell table:style-name="表格2.A2" table:number-rows-spanned="2" office:value-type="string">
            <text:list xml:id="list105348231103983" text:continue-numbering="true" text:style-name="WW8Num12">
              <text:list-item>
                <text:p text:style-name="P83">建置智慧辦公環境，提升行政作業效率</text:p>
              </text:list-item>
            </text:list>
          </table:table-cell>
          <table:table-cell table:style-name="表格2.A2" office:value-type="string">
            <text:p text:style-name="P40">1、維護各稅稅籍檔案正確性</text:p>
          </table:table-cell>
          <table:table-cell table:style-name="表格2.A2" office:value-type="string">
            <text:p text:style-name="P38">278次</text:p>
          </table:table-cell>
          <table:table-cell table:style-name="表格2.A2" office:value-type="string">
            <text:p text:style-name="P37">278次</text:p>
          </table:table-cell>
          <table:table-cell table:style-name="表格2.A2" office:value-type="string">
            <text:p text:style-name="P37">100%</text:p>
          </table:table-cell>
          <table:table-cell table:style-name="表格2.A2" office:value-type="string">
            <text:p text:style-name="P32">1、衡量標準：</text:p>
            <text:p text:style-name="P33">執行異常勾稽次數。</text:p>
            <text:p text:style-name="P32">2、執行成果：</text:p>
            <text:p text:style-name="P33">辦理勾稽各稅異常案件共執行278次。</text:p>
            <text:p text:style-name="P32">3、達成度：</text:p>
            <text:p text:style-name="P33">達成度100%，符合原訂目標值。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40">2、電腦設備汰舊換新</text:p>
          </table:table-cell>
          <table:table-cell table:style-name="表格2.A2" office:value-type="string">
            <text:p text:style-name="P38">99%</text:p>
          </table:table-cell>
          <table:table-cell table:style-name="表格2.A2" office:value-type="string">
            <text:p text:style-name="P37">100%</text:p>
          </table:table-cell>
          <table:table-cell table:style-name="表格2.A2" office:value-type="string">
            <text:p text:style-name="P37">101%</text:p>
          </table:table-cell>
          <table:table-cell table:style-name="表格2.A2" office:value-type="string">
            <text:p text:style-name="P32">1、衡量標準：</text:p>
            <text:p text:style-name="P33">實際執行數÷預算數×100%。</text:p>
            <text:p text:style-name="P32">2、執行成果：</text:p>
            <text:p text:style-name="P57">辦理執行汰換個人電腦及週邊設備等採購作業，111年實際執行數1,128,850元，預算數1,128,850元。</text:p>
            <text:p text:style-name="P32">3、達成度：</text:p>
            <text:p text:style-name="P33">達成度101%，超出原訂目標值。</text:p>
          </table:table-cell>
        </table:table-row>
        <table:table-row table:style-name="表格2.1">
          <table:table-cell table:style-name="表格2.A2" table:number-rows-spanned="3" office:value-type="string">
            <text:list xml:id="list105349432879520" text:continue-numbering="true" text:style-name="WW8Num12">
              <text:list-item>
                <text:p text:style-name="P83">加強為民服務工作，提升服務品質</text:p>
              </text:list-item>
            </text:list>
          </table:table-cell>
          <table:table-cell table:style-name="表格2.A2" office:value-type="string">
            <text:p text:style-name="P40">1、設置全功能服務櫃台提供便民服務</text:p>
          </table:table-cell>
          <table:table-cell table:style-name="表格2.A2" office:value-type="string">
            <text:p text:style-name="P38">130000件</text:p>
          </table:table-cell>
          <table:table-cell table:style-name="表格2.A2" office:value-type="string">
            <text:p text:style-name="P37">139990件</text:p>
          </table:table-cell>
          <table:table-cell table:style-name="表格2.A2" office:value-type="string">
            <text:p text:style-name="P37">108%</text:p>
          </table:table-cell>
          <table:table-cell table:style-name="表格2.A2" office:value-type="string">
            <text:p text:style-name="P32">1、衡量標準：</text:p>
            <text:p text:style-name="P33">受理件數。</text:p>
            <text:p text:style-name="P32">2、執行成果：</text:p>
            <text:p text:style-name="P33">受理件數139,990件。</text:p>
            <text:p text:style-name="P32">3、達成度：</text:p>
            <text:p text:style-name="P33">達成度108%，超出原訂目標值。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40">2、網路申辦服務</text:p>
          </table:table-cell>
          <table:table-cell table:style-name="表格2.A2" office:value-type="string">
            <text:p text:style-name="P38">4000件</text:p>
          </table:table-cell>
          <table:table-cell table:style-name="表格2.A2" office:value-type="string">
            <text:p text:style-name="P37">8698件</text:p>
          </table:table-cell>
          <table:table-cell table:style-name="表格2.A2" office:value-type="string">
            <text:p text:style-name="P37">217%</text:p>
          </table:table-cell>
          <table:table-cell table:style-name="表格2.A2" office:value-type="string">
            <text:p text:style-name="P32">1、衡量標準：</text:p>
            <text:p text:style-name="P33">申辦件數。</text:p>
            <text:p text:style-name="P32">2、執行成果：</text:p>
            <text:p text:style-name="P33">辦理件數8,698件。</text:p>
            <text:p text:style-name="P32">3、達成度：</text:p>
            <text:p text:style-name="P33">達成度217%，超出原訂目標值。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40">3、為民服務滿意度</text:p>
          </table:table-cell>
          <table:table-cell table:style-name="表格2.A2" office:value-type="string">
            <text:p text:style-name="P38">95%</text:p>
          </table:table-cell>
          <table:table-cell table:style-name="表格2.A2" office:value-type="string">
            <text:p text:style-name="P37">98.7%</text:p>
          </table:table-cell>
          <table:table-cell table:style-name="表格2.A2" office:value-type="string">
            <text:p text:style-name="P37">104%</text:p>
          </table:table-cell>
          <table:table-cell table:style-name="表格2.A2" office:value-type="string">
            <text:p text:style-name="P32">1、衡量標準：</text:p>
            <text:p text:style-name="P33">滿意度。</text:p>
            <text:p text:style-name="P32">2、執行成果：</text:p>
            <text:p text:style-name="P33">辦理111年為民服務問卷調查，平均滿意度為98.7%。</text:p>
            <text:p text:style-name="P32">3、達成度：</text:p>
            <text:p text:style-name="P33">達成度104%，超出原訂目標值。</text:p>
          </table:table-cell>
        </table:table-row>
        <table:table-row table:style-name="表格2.1">
          <table:table-cell table:style-name="表格2.A2" office:value-type="string">
            <text:list xml:id="list105349372369319" text:continue-numbering="true" text:style-name="WW8Num12">
              <text:list-item>
                <text:p text:style-name="P83">提升人員為民服務能力與素質</text:p>
              </text:list-item>
            </text:list>
          </table:table-cell>
          <table:table-cell table:style-name="表格2.A2" office:value-type="string">
            <text:p text:style-name="P40">辦理為民服務訓練（含政風法令）講習</text:p>
          </table:table-cell>
          <table:table-cell table:style-name="表格2.A2" office:value-type="string">
            <text:p text:style-name="P38">4場次</text:p>
          </table:table-cell>
          <table:table-cell table:style-name="表格2.A2" office:value-type="string">
            <text:p text:style-name="P37">4場次</text:p>
          </table:table-cell>
          <table:table-cell table:style-name="表格2.A2" office:value-type="string">
            <text:p text:style-name="P37">100%</text:p>
          </table:table-cell>
          <table:table-cell table:style-name="表格2.A2" office:value-type="string">
            <text:p text:style-name="P32">1、衡量標準：</text:p>
            <text:p text:style-name="P33">辦理場次。</text:p>
            <text:p text:style-name="P32">2、執行成果：</text:p>
            <text:p text:style-name="P33">辦理場次4場次。</text:p>
            <text:p text:style-name="P32">3、達成度：</text:p>
            <text:p text:style-name="P33">達成度100%，符合原訂目標值。</text:p>
          </table:table-cell>
        </table:table-row>
      </table:table>
      <text:p text:style-name="P30">（二）年度共同性目標（權數為30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59">共同性目標</text:p>
            </table:table-cell>
            <table:table-cell table:style-name="表格3.A1" office:value-type="string">
              <text:p text:style-name="P37">共同性指標</text:p>
            </table:table-cell>
            <table:table-cell table:style-name="表格3.A1" office:value-type="string">
              <text:p text:style-name="P37">原訂</text:p>
              <text:p text:style-name="P37">目標值</text:p>
            </table:table-cell>
            <table:table-cell table:style-name="表格3.A1" office:value-type="string">
              <text:p text:style-name="P37">達成</text:p>
              <text:p text:style-name="P37">目標值</text:p>
            </table:table-cell>
            <table:table-cell table:style-name="表格3.A1" office:value-type="string">
              <text:p text:style-name="P37">達成度</text:p>
            </table:table-cell>
            <table:table-cell table:style-name="表格3.A1" office:value-type="string">
              <text:p text:style-name="P37">績效衡量暨達成情形分析</text:p>
            </table:table-cell>
          </table:table-row>
        </table:table-header-rows>
        <table:table-row table:style-name="表格3.1">
          <table:table-cell table:style-name="表格3.A2" office:value-type="string">
            <text:list xml:id="list3889363436" text:style-name="WW8Num8">
              <text:list-item>
                <text:p text:style-name="P92">節約政府支出，邁向財政收支平衡</text:p>
              </text:list-item>
            </text:list>
          </table:table-cell>
          <table:table-cell table:style-name="表格3.A2" office:value-type="string">
            <text:p text:style-name="P56">各單位當年度經常門業務費賸餘數百分比</text:p>
          </table:table-cell>
          <table:table-cell table:style-name="表格3.A2" office:value-type="string">
            <text:p text:style-name="P14"><text:span text:style-name="T4">3%</text:span></text:p>
          </table:table-cell>
          <table:table-cell table:style-name="表格3.A2" office:value-type="string">
            <text:p text:style-name="P37">20.32%</text:p>
          </table:table-cell>
          <table:table-cell table:style-name="表格3.A2" office:value-type="string">
            <text:p text:style-name="P37">677%</text:p>
          </table:table-cell>
          <table:table-cell table:style-name="表格3.A2" office:value-type="string">
            <text:p text:style-name="P32">1、衡量標準：</text:p>
            <text:p text:style-name="P33">【各計畫經常門業務費預算數（不含臨時人員薪資）－經常門業務費決算數（不含臨時人員薪資）】÷經常門業務費預算數（不含臨時人員薪資）備註：決算數＝實支數＋保留數</text:p>
            <text:p text:style-name="P32">2、執行成果：</text:p>
            <text:p text:style-name="P33">經常門業務費預算數69,556,000元，經常門業務費決算數55,419,065元，經費節餘率20.32%。</text:p>
            <text:p text:style-name="P32">3、達成度：</text:p>
            <text:p text:style-name="P33">達成度677%，超出原訂目標值。</text:p>
          </table:table-cell>
        </table:table-row>
        <table:table-row table:style-name="表格3.1">
          <table:table-cell table:style-name="表格3.A2" office:value-type="string">
            <text:list xml:id="list105348075195553" text:continue-numbering="true" text:style-name="WW8Num8">
              <text:list-item>
                <text:p text:style-name="P92">控管編制員額</text:p>
              </text:list-item>
            </text:list>
          </table:table-cell>
          <table:table-cell table:style-name="表格3.A2" office:value-type="string">
            <text:p text:style-name="P56">機關編制員額成長率</text:p>
          </table:table-cell>
          <table:table-cell table:style-name="表格3.A2" office:value-type="string">
            <text:p text:style-name="P39">0%</text:p>
          </table:table-cell>
          <table:table-cell table:style-name="表格3.A2" office:value-type="string">
            <text:p text:style-name="P37">0%</text:p>
          </table:table-cell>
          <table:table-cell table:style-name="表格3.A2" office:value-type="string">
            <text:p text:style-name="P37">100%</text:p>
          </table:table-cell>
          <table:table-cell table:style-name="表格3.A2" office:value-type="string">
            <text:p text:style-name="P32">1、衡量標準：</text:p>
            <text:p text:style-name="P33">（本年度編制員額－上年度編制員額）÷上年度編制員額x100%（業務移撥、機關整併之情事不列入成長率計算）</text:p>
            <text:p text:style-name="P32">2、執行成果：</text:p>
            <text:p text:style-name="P33">110年度編制員額223<text:soft-page-break/>人，111年度編制員額223人，編制員額成長率為0%。</text:p>
            <text:p text:style-name="P35">（223-223）÷223x100%</text:p>
            <text:p text:style-name="P36">=0%</text:p>
            <text:p text:style-name="P32">3、達成度：</text:p>
            <text:p text:style-name="P33">達成度100%，符合原訂目標值。</text:p>
          </table:table-cell>
        </table:table-row>
        <table:table-row table:style-name="表格3.1">
          <table:table-cell table:style-name="表格3.A2" table:number-rows-spanned="2" office:value-type="string">
            <text:list xml:id="list105350032640831" text:continue-numbering="true" text:style-name="WW8Num8">
              <text:list-item>
                <text:p text:style-name="P92">約聘僱員額及職等嚴格控管</text:p>
              </text:list-item>
            </text:list>
          </table:table-cell>
          <table:table-cell table:style-name="表格3.A2" office:value-type="string">
            <text:p text:style-name="P56">1、約聘僱員額成長率</text:p>
          </table:table-cell>
          <table:table-cell table:style-name="表格3.A2" office:value-type="string">
            <text:p text:style-name="P39">0%</text:p>
          </table:table-cell>
          <table:table-cell table:style-name="表格3.A2" office:value-type="string">
            <text:p text:style-name="P37">-6.25%</text:p>
          </table:table-cell>
          <table:table-cell table:style-name="表格3.A2" office:value-type="string">
            <text:p text:style-name="P37">106%</text:p>
          </table:table-cell>
          <table:table-cell table:style-name="表格3.A2" office:value-type="string">
            <text:p text:style-name="P32">1、衡量標準：</text:p>
            <text:p text:style-name="P55">（本年度以公務預算及基金僱用之約聘僱員額總數－上年度以公務預算及基金僱用之約聘僱員額總數）÷上年度以公務預算及基金僱用之約聘僱員額總數x100%（業務移撥、機關整併之情事不列入成長率計算）</text:p>
            <text:p text:style-name="P32">2、執行成果：</text:p>
            <text:p text:style-name="P33">110年度約聘僱人員預算員額總數為32人，111年度約聘僱人員預算員額總數為30人，約聘僱員額成長率為-6.25%。</text:p>
            <text:p text:style-name="P33">(30-32)÷32x100%</text:p>
            <text:p text:style-name="P33">=-6.25%</text:p>
            <text:p text:style-name="P32">3、達成度：</text:p>
            <text:p text:style-name="P33">達成度106%，超出原訂目標值。</text:p>
          </table:table-cell>
        </table:table-row>
        <table:table-row table:style-name="表格3.1">
          <table:covered-table-cell/>
          <table:table-cell table:style-name="表格3.A2" office:value-type="string">
            <text:p text:style-name="P56">2、約聘僱核定職等變化率</text:p>
          </table:table-cell>
          <table:table-cell table:style-name="表格3.A2" office:value-type="string">
            <text:p text:style-name="P39">0%</text:p>
          </table:table-cell>
          <table:table-cell table:style-name="表格3.A2" office:value-type="string">
            <text:p text:style-name="P37">0%</text:p>
          </table:table-cell>
          <table:table-cell table:style-name="表格3.A2" office:value-type="string">
            <text:p text:style-name="P37">100%</text:p>
          </table:table-cell>
          <table:table-cell table:style-name="表格3.A2" office:value-type="string">
            <text:p text:style-name="P32">1、衡量標準：</text:p>
            <text:p text:style-name="P33">（本年度以公務預算及基金僱用之約聘僱員額涉提高職等人數）÷上年度以公務預算及基金僱用之約聘僱員額總數x100%</text:p>
            <text:p text:style-name="P32">2、執行成果：</text:p>
            <text:p text:style-name="P33">本年度以公務預算僱用之約聘僱員額，涉提高職等人數0人。</text:p>
            <text:p text:style-name="P32">3、達成度：</text:p>
            <text:p text:style-name="P33">達成度100%，符合原訂目標值。</text:p>
          </table:table-cell>
        </table:table-row>
        <text:soft-page-break/>
        <table:table-row table:style-name="表格3.1">
          <table:table-cell table:style-name="表格3.A2" office:value-type="string">
            <text:list xml:id="list105349856204837" text:continue-numbering="true" text:style-name="WW8Num8">
              <text:list-item>
                <text:p text:style-name="P92">推動公務人員終身學習</text:p>
              </text:list-item>
            </text:list>
          </table:table-cell>
          <table:table-cell table:style-name="表格3.A2" office:value-type="string">
            <text:p text:style-name="P56">單位平均終身學習時數</text:p>
          </table:table-cell>
          <table:table-cell table:style-name="表格3.A2" office:value-type="string">
            <text:p text:style-name="P39">20小時</text:p>
          </table:table-cell>
          <table:table-cell table:style-name="表格3.A2" office:value-type="string">
            <text:p text:style-name="P37">68.24小時</text:p>
          </table:table-cell>
          <table:table-cell table:style-name="表格3.A2" office:value-type="string">
            <text:p text:style-name="P37">341%</text:p>
          </table:table-cell>
          <table:table-cell table:style-name="表格3.A2" office:value-type="string">
            <text:p text:style-name="P32">1、衡量標準：</text:p>
            <text:p text:style-name="P33">本年度單位內每人每年（含約聘僱人員，不含臨時人員）應完成與業務相關學習時數20小時，其中10小時必須於9月30日以前完成「當前政府重大政策」、「法定訓練」及「民主治理價值」等課程：</text:p>
            <text:p text:style-name="P33">1.當前政府重大政策（1小時）</text:p>
            <text:p text:style-name="P33">2.環境教育（4小時）</text:p>
            <text:p text:style-name="P33">3.民主治理價值課程（5小時）：性別主流化、廉政與服務倫理、人權教育、行政中立、多元族群文化、公民參與等</text:p>
            <text:p text:style-name="P32">2、執行成果：</text:p>
            <text:p text:style-name="P55">本年度單位內人員應完成與業務相關學習時數20小時，人數共255人，已完成17,403小時。</text:p>
            <text:p text:style-name="P32">3、達成度：</text:p>
            <text:p text:style-name="P33">達成度341%，超出原訂目標值。</text:p>
          </table:table-cell>
        </table:table-row>
      </table:table>
      <text:p text:style-name="P27"/>
      <text:p text:style-name="P69"><text:span text:style-name="T1">參、未達成目標項目</text:span><text:span text:style-name="T27">檢討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66">關鍵策略目標</text:p>
              <text:p text:style-name="P66">/共同性目標</text:p>
            </table:table-cell>
            <table:table-cell table:style-name="表格4.A1" office:value-type="string">
              <text:p text:style-name="P66">關鍵績效指標/共同性指標</text:p>
            </table:table-cell>
            <table:table-cell table:style-name="表格4.A1" office:value-type="string">
              <text:p text:style-name="P37">原訂</text:p>
              <text:p text:style-name="P37">目標值</text:p>
            </table:table-cell>
            <table:table-cell table:style-name="表格4.A1" office:value-type="string">
              <text:p text:style-name="P37">達成度</text:p>
              <text:p text:style-name="P37">差異值</text:p>
            </table:table-cell>
            <table:table-cell table:style-name="表格4.A1" office:value-type="string">
              <text:p text:style-name="P37">未達成原因分析暨因應策略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37">無</text:p>
          </table:table-cell>
          <table:table-cell table:style-name="表格4.B2" office:value-type="string">
            <text:p text:style-name="P32"/>
          </table:table-cell>
          <table:table-cell table:style-name="表格4.B2" office:value-type="string">
            <text:p text:style-name="P37"/>
          </table:table-cell>
          <table:table-cell table:style-name="表格4.B2" office:value-type="string">
            <text:p text:style-name="P37"/>
          </table:table-cell>
          <table:table-cell table:style-name="表格4.B2" office:value-type="string">
            <text:p text:style-name="P32"/>
          </table:table-cell>
        </table:table-row>
      </table:table>
      <text:p text:style-name="P27"/>
      <text:p text:style-name="P27">肆、績效總評</text:p>
      <text:p text:style-name="P69"><text:span text:style-name="T10">一、評估燈號：綠燈</text:span><text:span text:style-name="T20">★</text:span><text:span text:style-name="T10">(達成度100%以上)黃燈</text:span><text:span text:style-name="T21">▲</text:span><text:span text:style-name="T10">(達成度80%以上，未達100%)紅燈</text:span><text:span text:style-name="T22">●</text:span>(達成度未達80%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header-rows>
          <table:table-row table:style-name="表格5.1">
            <table:table-cell table:style-name="表格5.A1" table:number-columns-spanned="2" office:value-type="string">
              <text:p text:style-name="P6">關鍵策略目標</text:p>
            </table:table-cell>
            <table:covered-table-cell/>
            <table:table-cell table:style-name="表格5.A1" office:value-type="string">
              <text:p text:style-name="P6">項次</text:p>
            </table:table-cell>
            <table:table-cell table:style-name="表格5.A1" office:value-type="string">
              <text:p text:style-name="P6">關鍵績效指標</text:p>
            </table:table-cell>
            <table:table-cell table:style-name="表格5.A1" office:value-type="string">
              <text:p text:style-name="P6">達成度</text:p>
            </table:table-cell>
            <table:table-cell table:style-name="表格5.A1" office:value-type="string">
              <text:p text:style-name="P6">評估燈號</text:p>
            </table:table-cell>
          </table:table-row>
        </table:table-header-rows>
        <table:table-row table:style-name="表格5.2">
          <table:table-cell table:style-name="表格5.A2" table:number-rows-spanned="7" office:value-type="string">
            <text:p text:style-name="P4">一</text:p>
          </table:table-cell>
          <table:table-cell table:style-name="表格5.A2" table:number-rows-spanned="7" office:value-type="string">
            <text:p text:style-name="P5">落實各稅稽徵及加強清查作業，以維護租稅公平</text:p>
          </table:table-cell>
          <table:table-cell table:style-name="表格5.A2" office:value-type="string">
            <text:p text:style-name="P4">1</text:p>
          </table:table-cell>
          <table:table-cell table:style-name="表格5.A2" office:value-type="string">
            <text:p text:style-name="P5">落實房屋稅籍清查作業</text:p>
          </table:table-cell>
          <table:table-cell table:style-name="表格5.A1" office:value-type="string">
            <text:p text:style-name="P37">153%</text:p>
          </table:table-cell>
          <table:table-cell table:style-name="表格5.A1" office:value-type="string">
            <text:p text:style-name="P70">★</text:p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4">2</text:p>
          </table:table-cell>
          <table:table-cell table:style-name="表格5.A2" office:value-type="string">
            <text:p text:style-name="P5">落實地價稅籍清查作業</text:p>
          </table:table-cell>
          <table:table-cell table:style-name="表格5.A1" office:value-type="string">
            <text:p text:style-name="P12"><text:span text:style-name="T4">107%</text:span></text:p>
          </table:table-cell>
          <table:table-cell table:style-name="表格5.A1" office:value-type="string">
            <text:p text:style-name="P70">★</text:p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4">3</text:p>
          </table:table-cell>
          <table:table-cell table:style-name="表格5.A2" office:value-type="string">
            <text:p text:style-name="P5">落實土地增值稅清查作業</text:p>
          </table:table-cell>
          <table:table-cell table:style-name="表格5.A1" office:value-type="string">
            <text:p text:style-name="P38">101%</text:p>
          </table:table-cell>
          <table:table-cell table:style-name="表格5.A1" office:value-type="string">
            <text:p text:style-name="P70">★</text:p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4">4</text:p>
          </table:table-cell>
          <table:table-cell table:style-name="表格5.A2" office:value-type="string">
            <text:p text:style-name="P5">執行使用牌照稅車輛檢查作業</text:p>
          </table:table-cell>
          <table:table-cell table:style-name="表格5.A1" office:value-type="string">
            <text:p text:style-name="P37">249%</text:p>
          </table:table-cell>
          <table:table-cell table:style-name="表格5.A1" office:value-type="string">
            <text:p text:style-name="P70">★</text:p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4">5</text:p>
          </table:table-cell>
          <table:table-cell table:style-name="表格5.A2" office:value-type="string">
            <text:p text:style-name="P5">加強娛樂稅稅籍清查作業</text:p>
          </table:table-cell>
          <table:table-cell table:style-name="表格5.A1" office:value-type="string">
            <text:p text:style-name="P37">130%</text:p>
          </table:table-cell>
          <table:table-cell table:style-name="表格5.A1" office:value-type="string">
            <text:p text:style-name="P70">★</text:p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4">6</text:p>
          </table:table-cell>
          <table:table-cell table:style-name="表格5.A2" office:value-type="string">
            <text:p text:style-name="P5">加強印花稅應稅憑證檢查作業</text:p>
          </table:table-cell>
          <table:table-cell table:style-name="表格5.A1" office:value-type="string">
            <text:p text:style-name="P39">102%</text:p>
          </table:table-cell>
          <table:table-cell table:style-name="表格5.A1" office:value-type="string">
            <text:p text:style-name="P70">★</text:p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4">7</text:p>
          </table:table-cell>
          <table:table-cell table:style-name="表格5.A2" office:value-type="string">
            <text:p text:style-name="P5">契稅專案查核</text:p>
          </table:table-cell>
          <table:table-cell table:style-name="表格5.A1" office:value-type="string">
            <text:p text:style-name="P37">126%</text:p>
          </table:table-cell>
          <table:table-cell table:style-name="表格5.A1" office:value-type="string">
            <text:p text:style-name="P70">★</text:p>
          </table:table-cell>
        </table:table-row>
        <table:table-row table:style-name="表格5.2">
          <table:table-cell table:style-name="表格5.A2" table:number-rows-spanned="4" office:value-type="string">
            <text:p text:style-name="P4">二</text:p>
          </table:table-cell>
          <table:table-cell table:style-name="表格5.A2" table:number-rows-spanned="4" office:value-type="string">
            <text:p text:style-name="P5">加強蒐集各稅課稅資料，防止逃漏，以維護課稅資料正確性，增裕庫收</text:p>
          </table:table-cell>
          <table:table-cell table:style-name="表格5.A2" office:value-type="string">
            <text:p text:style-name="P4">1</text:p>
          </table:table-cell>
          <table:table-cell table:style-name="表格5.A2" office:value-type="string">
            <text:p text:style-name="P5">加強房屋稅課稅資料交查運用</text:p>
          </table:table-cell>
          <table:table-cell table:style-name="表格5.A1" office:value-type="string">
            <text:p text:style-name="P37">100%</text:p>
          </table:table-cell>
          <table:table-cell table:style-name="表格5.A1" office:value-type="string">
            <text:p text:style-name="P70">★</text:p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4">2</text:p>
          </table:table-cell>
          <table:table-cell table:style-name="表格5.A2" office:value-type="string">
            <text:p text:style-name="P5">加強印花稅課稅資料交查運用</text:p>
          </table:table-cell>
          <table:table-cell table:style-name="表格5.A1" office:value-type="string">
            <text:p text:style-name="P37">138%</text:p>
          </table:table-cell>
          <table:table-cell table:style-name="表格5.A1" office:value-type="string">
            <text:p text:style-name="P70">★</text:p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4">3</text:p>
          </table:table-cell>
          <table:table-cell table:style-name="表格5.A2" office:value-type="string">
            <text:p text:style-name="P5">加強地價稅課稅資料交查運用</text:p>
          </table:table-cell>
          <table:table-cell table:style-name="表格5.A1" office:value-type="string">
            <text:p text:style-name="P39">100%</text:p>
          </table:table-cell>
          <table:table-cell table:style-name="表格5.A1" office:value-type="string">
            <text:p text:style-name="P70">★</text:p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4">4</text:p>
          </table:table-cell>
          <table:table-cell table:style-name="表格5.A2" office:value-type="string">
            <text:p text:style-name="P5">配合勘查已核准不課徵遺產稅、贈與稅、土地增值稅之農業用地使用情形</text:p>
          </table:table-cell>
          <table:table-cell table:style-name="表格5.A1" office:value-type="string">
            <text:p text:style-name="P38">150%</text:p>
          </table:table-cell>
          <table:table-cell table:style-name="表格5.A1" office:value-type="string">
            <text:p text:style-name="P70">★</text:p>
          </table:table-cell>
        </table:table-row>
        <table:table-row table:style-name="表格5.2">
          <table:table-cell table:style-name="表格5.A2" office:value-type="string">
            <text:p text:style-name="P4">三</text:p>
          </table:table-cell>
          <table:table-cell table:style-name="表格5.A2" office:value-type="string">
            <text:p text:style-name="P60">審慎處理各稅行政救濟案件，以疏減訟源、減少民怨</text:p>
          </table:table-cell>
          <table:table-cell table:style-name="表格5.A2" office:value-type="string">
            <text:p text:style-name="P4">1</text:p>
          </table:table-cell>
          <table:table-cell table:style-name="表格5.A2" office:value-type="string">
            <text:p text:style-name="P5">復查案件積極通知協談，民眾主動撤回案數占復查辦結案數比率</text:p>
          </table:table-cell>
          <table:table-cell table:style-name="表格5.A1" office:value-type="string">
            <text:p text:style-name="P37">475%</text:p>
          </table:table-cell>
          <table:table-cell table:style-name="表格5.A1" office:value-type="string">
            <text:p text:style-name="P70">★</text:p>
          </table:table-cell>
        </table:table-row>
        <table:table-row table:style-name="表格5.2">
          <table:table-cell table:style-name="表格5.A2" office:value-type="string">
            <text:p text:style-name="P4">四</text:p>
          </table:table-cell>
          <table:table-cell table:style-name="表格5.A2" office:value-type="string">
            <text:p text:style-name="P5">加強欠稅清理</text:p>
          </table:table-cell>
          <table:table-cell table:style-name="表格5.A2" office:value-type="string">
            <text:p text:style-name="P4">1</text:p>
          </table:table-cell>
          <table:table-cell table:style-name="表格5.A2" office:value-type="string">
            <text:p text:style-name="P5">加強執行憑證清理</text:p>
          </table:table-cell>
          <table:table-cell table:style-name="表格5.A1" office:value-type="string">
            <text:p text:style-name="P37">107%</text:p>
          </table:table-cell>
          <table:table-cell table:style-name="表格5.A1" office:value-type="string">
            <text:p text:style-name="P70">★</text:p>
          </table:table-cell>
        </table:table-row>
        <table:table-row table:style-name="表格5.2">
          <table:table-cell table:style-name="表格5.A2" table:number-rows-spanned="2" office:value-type="string">
            <text:p text:style-name="P4">五</text:p>
          </table:table-cell>
          <table:table-cell table:style-name="表格5.A2" table:number-rows-spanned="2" office:value-type="string">
            <text:p text:style-name="P5">建立安全的資訊網路環境，確保資訊作業安全並落實營運持續管理</text:p>
          </table:table-cell>
          <table:table-cell table:style-name="表格5.A2" office:value-type="string">
            <text:p text:style-name="P4">1</text:p>
          </table:table-cell>
          <table:table-cell table:style-name="表格5.A2" office:value-type="string">
            <text:p text:style-name="P5">辦理災變回復演練</text:p>
          </table:table-cell>
          <table:table-cell table:style-name="表格5.A1" office:value-type="string">
            <text:p text:style-name="P37">100%</text:p>
          </table:table-cell>
          <table:table-cell table:style-name="表格5.A1" office:value-type="string">
            <text:p text:style-name="P70">★</text:p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4">2</text:p>
          </table:table-cell>
          <table:table-cell table:style-name="表格5.A2" office:value-type="string">
            <text:p text:style-name="P5">建置全方位防毒系統</text:p>
          </table:table-cell>
          <table:table-cell table:style-name="表格5.A1" office:value-type="string">
            <text:p text:style-name="P37">100%</text:p>
          </table:table-cell>
          <table:table-cell table:style-name="表格5.A1" office:value-type="string">
            <text:p text:style-name="P70">★</text:p>
          </table:table-cell>
        </table:table-row>
        <text:soft-page-break/>
        <table:table-row table:style-name="表格5.2">
          <table:table-cell table:style-name="表格5.A2" table:number-rows-spanned="2" office:value-type="string">
            <text:p text:style-name="P4">六</text:p>
          </table:table-cell>
          <table:table-cell table:style-name="表格5.A2" table:number-rows-spanned="2" office:value-type="string">
            <text:p text:style-name="P5">加強抽核，以維護租稅公平</text:p>
          </table:table-cell>
          <table:table-cell table:style-name="表格5.A2" office:value-type="string">
            <text:p text:style-name="P4">1</text:p>
          </table:table-cell>
          <table:table-cell table:style-name="表格5.A2" office:value-type="string">
            <text:p text:style-name="P5">內部業務檢查</text:p>
          </table:table-cell>
          <table:table-cell table:style-name="表格5.A1" office:value-type="string">
            <text:p text:style-name="P37">100%</text:p>
          </table:table-cell>
          <table:table-cell table:style-name="表格5.A1" office:value-type="string">
            <text:p text:style-name="P70">★</text:p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4">2</text:p>
          </table:table-cell>
          <table:table-cell table:style-name="表格5.A2" office:value-type="string">
            <text:p text:style-name="P5">資訊安全內部稽核</text:p>
          </table:table-cell>
          <table:table-cell table:style-name="表格5.A1" office:value-type="string">
            <text:p text:style-name="P37">100%</text:p>
          </table:table-cell>
          <table:table-cell table:style-name="表格5.A1" office:value-type="string">
            <text:p text:style-name="P70">★</text:p>
          </table:table-cell>
        </table:table-row>
        <table:table-row table:style-name="表格5.2">
          <table:table-cell table:style-name="表格5.A2" table:number-rows-spanned="2" office:value-type="string">
            <text:p text:style-name="P4">七</text:p>
          </table:table-cell>
          <table:table-cell table:style-name="表格5.A2" table:number-rows-spanned="2" office:value-type="string">
            <text:p text:style-name="P5">建置智慧辦公環境，提升行政作業效率</text:p>
          </table:table-cell>
          <table:table-cell table:style-name="表格5.A2" office:value-type="string">
            <text:p text:style-name="P4">1</text:p>
          </table:table-cell>
          <table:table-cell table:style-name="表格5.A2" office:value-type="string">
            <text:p text:style-name="P5">維護各稅稅籍檔案正確性</text:p>
          </table:table-cell>
          <table:table-cell table:style-name="表格5.A1" office:value-type="string">
            <text:p text:style-name="P37">100%</text:p>
          </table:table-cell>
          <table:table-cell table:style-name="表格5.A1" office:value-type="string">
            <text:p text:style-name="P70">★</text:p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4">2</text:p>
          </table:table-cell>
          <table:table-cell table:style-name="表格5.A2" office:value-type="string">
            <text:p text:style-name="P5">電腦設備汰舊換新</text:p>
          </table:table-cell>
          <table:table-cell table:style-name="表格5.A1" office:value-type="string">
            <text:p text:style-name="P37">101%</text:p>
          </table:table-cell>
          <table:table-cell table:style-name="表格5.A1" office:value-type="string">
            <text:p text:style-name="P70">★</text:p>
          </table:table-cell>
        </table:table-row>
        <table:table-row table:style-name="表格5.2">
          <table:table-cell table:style-name="表格5.A2" table:number-rows-spanned="3" office:value-type="string">
            <text:p text:style-name="P4">八</text:p>
          </table:table-cell>
          <table:table-cell table:style-name="表格5.A2" table:number-rows-spanned="3" office:value-type="string">
            <text:p text:style-name="P5">加強為民服務工作，提升服務品質</text:p>
          </table:table-cell>
          <table:table-cell table:style-name="表格5.A2" office:value-type="string">
            <text:p text:style-name="P4">1</text:p>
          </table:table-cell>
          <table:table-cell table:style-name="表格5.A2" office:value-type="string">
            <text:p text:style-name="P5">設置全功能服務櫃台提供便民服務</text:p>
          </table:table-cell>
          <table:table-cell table:style-name="表格5.A1" office:value-type="string">
            <text:p text:style-name="P37">108%</text:p>
          </table:table-cell>
          <table:table-cell table:style-name="表格5.A1" office:value-type="string">
            <text:p text:style-name="P70">★</text:p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4">2</text:p>
          </table:table-cell>
          <table:table-cell table:style-name="表格5.A2" office:value-type="string">
            <text:p text:style-name="P5">網路申辦服務</text:p>
          </table:table-cell>
          <table:table-cell table:style-name="表格5.A1" office:value-type="string">
            <text:p text:style-name="P37">217%</text:p>
          </table:table-cell>
          <table:table-cell table:style-name="表格5.A1" office:value-type="string">
            <text:p text:style-name="P70">★</text:p>
          </table:table-cell>
        </table:table-row>
        <table:table-row table:style-name="表格5.2">
          <table:covered-table-cell/>
          <table:covered-table-cell/>
          <table:table-cell table:style-name="表格5.A2" office:value-type="string">
            <text:p text:style-name="P4">3</text:p>
          </table:table-cell>
          <table:table-cell table:style-name="表格5.A2" office:value-type="string">
            <text:p text:style-name="P5">為民服務滿意度</text:p>
          </table:table-cell>
          <table:table-cell table:style-name="表格5.A1" office:value-type="string">
            <text:p text:style-name="P37">104%</text:p>
          </table:table-cell>
          <table:table-cell table:style-name="表格5.A1" office:value-type="string">
            <text:p text:style-name="P70">★</text:p>
          </table:table-cell>
        </table:table-row>
        <table:table-row table:style-name="表格5.2">
          <table:table-cell table:style-name="表格5.A2" office:value-type="string">
            <text:p text:style-name="P4">九</text:p>
          </table:table-cell>
          <table:table-cell table:style-name="表格5.A2" office:value-type="string">
            <text:p text:style-name="P5">提升人員為民服務能力與素質</text:p>
          </table:table-cell>
          <table:table-cell table:style-name="表格5.A2" office:value-type="string">
            <text:p text:style-name="P4">1</text:p>
          </table:table-cell>
          <table:table-cell table:style-name="表格5.A2" office:value-type="string">
            <text:p text:style-name="P5">辦理為民服務訓練（含政風法令）講習</text:p>
          </table:table-cell>
          <table:table-cell table:style-name="表格5.A1" office:value-type="string">
            <text:p text:style-name="P37">100%</text:p>
          </table:table-cell>
          <table:table-cell table:style-name="表格5.A1" office:value-type="string">
            <text:p text:style-name="P70">★</text:p>
          </table:table-cell>
        </table:table-row>
        <table:table-row table:style-name="表格5.25">
          <table:table-cell table:style-name="表格5.A2" table:number-columns-spanned="4" office:value-type="string">
            <text:p text:style-name="P4">關鍵績效指標平均達成度(取至小數點第一位四捨五入)</text:p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63">100%</text:p>
          </table:table-cell>
          <table:covered-table-cell/>
        </table:table-row>
      </table:table>
      <text:p text:style-name="P3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header-rows>
          <table:table-row table:style-name="表格6.1">
            <table:table-cell table:style-name="表格6.A1" table:number-columns-spanned="2" office:value-type="string">
              <text:p text:style-name="P6">共同性目標</text:p>
            </table:table-cell>
            <table:covered-table-cell/>
            <table:table-cell table:style-name="表格6.A1" office:value-type="string">
              <text:p text:style-name="P6">項次</text:p>
            </table:table-cell>
            <table:table-cell table:style-name="表格6.A1" office:value-type="string">
              <text:p text:style-name="P6">共同性指標</text:p>
            </table:table-cell>
            <table:table-cell table:style-name="表格6.A1" office:value-type="string">
              <text:p text:style-name="P6">達成度</text:p>
            </table:table-cell>
            <table:table-cell table:style-name="表格6.A1" office:value-type="string">
              <text:p text:style-name="P6">評估燈號</text:p>
            </table:table-cell>
          </table:table-row>
        </table:table-header-rows>
        <table:table-row table:style-name="表格6.2">
          <table:table-cell table:style-name="表格6.A2" office:value-type="string">
            <text:p text:style-name="P4">一</text:p>
          </table:table-cell>
          <table:table-cell table:style-name="表格6.A2" office:value-type="string">
            <text:p text:style-name="P5">節約政府支出，邁向財政收支平衡</text:p>
          </table:table-cell>
          <table:table-cell table:style-name="表格6.A2" office:value-type="string">
            <text:p text:style-name="P4">1</text:p>
          </table:table-cell>
          <table:table-cell table:style-name="表格6.A2" office:value-type="string">
            <text:p text:style-name="P5">各單位當年度經常門業務費賸餘數百分比</text:p>
          </table:table-cell>
          <table:table-cell table:style-name="表格6.A1" office:value-type="string">
            <text:p text:style-name="P37">677%</text:p>
          </table:table-cell>
          <table:table-cell table:style-name="表格6.A1" office:value-type="string">
            <text:p text:style-name="P70">★</text:p>
          </table:table-cell>
        </table:table-row>
        <table:table-row table:style-name="表格6.2">
          <table:table-cell table:style-name="表格6.A2" office:value-type="string">
            <text:p text:style-name="P4">二</text:p>
          </table:table-cell>
          <table:table-cell table:style-name="表格6.A2" office:value-type="string">
            <text:p text:style-name="P5">控管編制員額</text:p>
          </table:table-cell>
          <table:table-cell table:style-name="表格6.A2" office:value-type="string">
            <text:p text:style-name="P4">1</text:p>
          </table:table-cell>
          <table:table-cell table:style-name="表格6.A2" office:value-type="string">
            <text:p text:style-name="P5">機關編制員額成長率</text:p>
          </table:table-cell>
          <table:table-cell table:style-name="表格6.A1" office:value-type="string">
            <text:p text:style-name="P37">100%</text:p>
          </table:table-cell>
          <table:table-cell table:style-name="表格6.A1" office:value-type="string">
            <text:p text:style-name="P70">★</text:p>
          </table:table-cell>
        </table:table-row>
        <table:table-row table:style-name="表格6.2">
          <table:table-cell table:style-name="表格6.A2" table:number-rows-spanned="2" office:value-type="string">
            <text:p text:style-name="P4">三</text:p>
          </table:table-cell>
          <table:table-cell table:style-name="表格6.A2" table:number-rows-spanned="2" office:value-type="string">
            <text:p text:style-name="P5">約聘僱員額及職等嚴格控管</text:p>
          </table:table-cell>
          <table:table-cell table:style-name="表格6.A2" office:value-type="string">
            <text:p text:style-name="P4">1</text:p>
          </table:table-cell>
          <table:table-cell table:style-name="表格6.A2" office:value-type="string">
            <text:p text:style-name="P5">約聘僱員額成長率</text:p>
          </table:table-cell>
          <table:table-cell table:style-name="表格6.A1" office:value-type="string">
            <text:p text:style-name="P37">106%</text:p>
          </table:table-cell>
          <table:table-cell table:style-name="表格6.A1" office:value-type="string">
            <text:p text:style-name="P70">★</text:p>
          </table:table-cell>
        </table:table-row>
        <table:table-row table:style-name="表格6.2">
          <table:covered-table-cell/>
          <table:covered-table-cell/>
          <table:table-cell table:style-name="表格6.A2" office:value-type="string">
            <text:p text:style-name="P4">2</text:p>
          </table:table-cell>
          <table:table-cell table:style-name="表格6.A2" office:value-type="string">
            <text:p text:style-name="P5">約聘僱核定職等變化率</text:p>
          </table:table-cell>
          <table:table-cell table:style-name="表格6.A1" office:value-type="string">
            <text:p text:style-name="P37">100%</text:p>
          </table:table-cell>
          <table:table-cell table:style-name="表格6.A1" office:value-type="string">
            <text:p text:style-name="P70">★</text:p>
          </table:table-cell>
        </table:table-row>
        <table:table-row table:style-name="表格6.2">
          <table:table-cell table:style-name="表格6.A2" office:value-type="string">
            <text:p text:style-name="P4">四</text:p>
          </table:table-cell>
          <table:table-cell table:style-name="表格6.A2" office:value-type="string">
            <text:p text:style-name="P5">推動公務人員終身學習</text:p>
          </table:table-cell>
          <table:table-cell table:style-name="表格6.A2" office:value-type="string">
            <text:p text:style-name="P4">1</text:p>
          </table:table-cell>
          <table:table-cell table:style-name="表格6.A2" office:value-type="string">
            <text:p text:style-name="P5">單位平均終身學習時數</text:p>
          </table:table-cell>
          <table:table-cell table:style-name="表格6.A1" office:value-type="string">
            <text:p text:style-name="P37">341%</text:p>
          </table:table-cell>
          <table:table-cell table:style-name="表格6.A1" office:value-type="string">
            <text:p text:style-name="P70">★</text:p>
          </table:table-cell>
        </table:table-row>
        <table:table-row table:style-name="表格6.7">
          <table:table-cell table:style-name="表格6.A2" table:number-columns-spanned="4" office:value-type="string">
            <text:p text:style-name="P4">共同性目標平均達成度(取至小數點第一位四捨五入)</text:p>
          </table:table-cell>
          <table:covered-table-cell/>
          <table:covered-table-cell/>
          <table:covered-table-cell/>
          <table:table-cell table:style-name="表格6.A2" table:number-columns-spanned="2" office:value-type="string">
            <text:p text:style-name="P61">100%</text:p>
          </table:table-cell>
          <table:covered-table-cell/>
        </table:table-row>
      </table:table>
      <text:p text:style-name="P62">二、績效綜合分析：</text:p>
      <text:p text:style-name="P93">本年度總計28項指標，依據燈號評估標準，本局評估各項指標達成情形，評估燈號為綠燈者28項（100%）。</text:p>
      <text:p text:style-name="P27"/>
      <text:p text:style-name="P27">伍、施政成果具體事蹟</text:p>
      <text:p text:style-name="P54">一、稅收徵績</text:p>
      <text:p text:style-name="P53">111年度預算數112億1,834萬元，稅課收入預算數112億434萬元，罰款及賠償收入預算數1,400萬元，實徵淨額累計數122億2,365萬4,909元，達全年預算數108.96%，稅課收入實徵淨額累計數121億9,314萬453元，罰款及賠償收入實徵淨額累計數3,051萬4,456元。</text:p>
      <text:p text:style-name="P43">二、各稅稽徵業務</text:p>
      <text:p text:style-name="P44">(一)嚴密執行查緝工作及防止逃漏，以維護租稅公平</text:p>
      <text:list xml:id="list3763221071" text:style-name="WW8Num3">
        <text:list-item>
          <text:p text:style-name="P72"><text:soft-page-break/><text:span text:style-name="T17">執行</text:span><text:span text:style-name="T18">財政部111年度維護租稅公平重點工作計畫-房屋稅稅籍清查作業，查獲改課件數2萬9,146件，增加稅額9,524萬324元。</text:span></text:p>
        </text:list-item>
        <text:list-item>
          <text:p text:style-name="P72"><text:span text:style-name="T17">執行財政部111年度維護租稅公平重點工作計畫-地價稅稅籍清查作業，查獲改變用途1萬6,047件，增加稅額7,965萬5,861元</text:span><text:span text:style-name="T18">。</text:span></text:p>
        </text:list-item>
        <text:list-item>
          <text:p text:style-name="P72"><text:span text:style-name="T17">執行111年度使用牌照稅清查作業計畫，其中車輛檢查作業計查獲違章車輛9,455輛，補徵本稅579萬641元，罰鍰2,489萬1,428元。另免稅車輛清查恢復課稅者計3,485件，核定補徵稅額1,665萬9,627元。</text:span></text:p>
        </text:list-item>
        <text:list-item>
          <text:p text:style-name="P94">辦理111年度契稅專案查核作業，自動補報29件，免徵122件，補徵稅額117萬7,091元。</text:p>
        </text:list-item>
        <text:list-item>
          <text:p text:style-name="P94">辦理111年度印花稅應稅憑證專案檢查自動補報補繳計223家，稅額1,362萬2,137元，加計利息27萬8,680元。</text:p>
        </text:list-item>
        <text:list-item>
          <text:p text:style-name="P72">執行111年度娛樂稅全面清查作業計畫，輔導新增設立業者計48家，增加稅額15萬4,350元；查核增加稅額者計205家，增加15萬2,611元。</text:p>
        </text:list-item>
        <text:list-item>
          <text:p text:style-name="P73">111年度受理檢舉逃漏稅案件，查獲違章漏稅案計25件，補徵房屋稅38萬1,517元、地價稅1,191元及娛樂稅4,282元，合計38萬6,990元。其中房屋稅2件、娛樂稅1件，處罰鍰共8萬6,403元，餘22件均符合稅務違章案件減免處罰標準規定補稅免罰。</text:p>
        </text:list-item>
        <text:list-item>
          <text:p text:style-name="P72"><text:span text:style-name="T17">111年度累計移送執行3萬7,162件，徵起本年度欠稅3,200萬2,242元，及以前年度欠稅(含土地增值稅)1億6,576萬5,265元，合計徵起欠稅額1億9,776萬7,507元。</text:span></text:p>
        </text:list-item>
      </text:list>
      <text:p text:style-name="P45">(二)善用高科技以提高徵績</text:p>
      <text:list xml:id="list3537027294" text:style-name="WW8Num11">
        <text:list-item>
          <text:p text:style-name="P74">建置本局圖資智慧加值系統，辦理違規農地清查：結合國土測繪中心之國土利用調查成果圖及房屋土地資訊，運用空間分析套疊，並以簡易操作介面即時篩選疑似違規農地辦理清查改課，以維租稅公平並有效提升清查績效，111年度運用該系統辦理地價稅清查改課增加稅額計1,327萬4,454元。</text:p>
        </text:list-item>
        <text:list-item>
          <text:p text:style-name="P77">運用資訊科技辦理房地清查：運用內政部營建分署提供之「國土利用監測整合資訊網」系統資源、圖資及手機APP權限，結合財政部財政資訊中心「房屋稅及地價稅外業清查作業」系統，相互交查監測地表變異資料，快速找出清查目標；111年結合圖資套疊技術，創新開發「我的行動地圖」，清查人員於清查現場可透過手機即時查詢房屋及土地課稅資訊，有效提升清查績效，111年度房屋稅、地價稅清查改課增加稅額計423萬2,134元。</text:p>
        </text:list-item>
        <text:list-item>
          <text:p text:style-name="P77"><text:span text:style-name="T19">運用</text:span><text:span text:style-name="T23">車牌</text:span><text:span text:style-name="T19">自動</text:span><text:span text:style-name="T23">辨識系統，</text:span><text:span text:style-name="T19">提升違章車輛查緝績效：定點式車牌辨識系統導入高效率軟、硬體設備，全面提升車牌辨識率及精準度，提升作業效能及查緝績效，111年計查獲違章車輛計9,455件，裁罰金額2,489萬1,428元。</text:span></text:p>
        </text:list-item>
        <text:list-item>
          <text:p text:style-name="P77">創新開發欠稅保全系統</text:p>
        </text:list-item>
      </text:list>
      <text:list xml:id="list4052623424" text:style-name="WW8Num2">
        <text:list-item>
          <text:p text:style-name="P86">車載式車牌辨識系統：為解決欠稅(費)車輛累積欠稅且不易查扣問題，創新運用高科技「車載式車牌辨識系統」，遇有欠(費)達2萬元以上車輛，即時辨識、比對車輛牌照號碼，查詢資料無誤立即扣押車輛予以強制執行，以提高徵績，111年度徵起欠稅金額90萬9,654元。</text:p>
        </text:list-item>
        <text:list-item>
          <text:p text:style-name="P86">未保全不動產之保全系統：為積極發掘及有效管制高欠稅風險案件，自行研發「未保全不動產之保全系統」透過資訊系統交查勾稽，立即禁止財產處分，保障租稅債權。111年度符合案件共18案，經輔導後已繳清欠稅14萬5,915元。</text:p>
        </text:list-item>
        <text:list-item>
          <text:p text:style-name="P86">欠稅(費)人移轉不動產管制通報系統：為提升欠稅執行績效，自行研發「欠稅(費)人移轉不動產管制通報系統」，管制欠稅(費)人不動產移轉案件，暫緩土地增值稅及契<text:soft-page-break/>稅核稅程序，加強不動產查封拍賣專案執行，充裕財政收入，111年徵起件數41件、徵起欠稅867萬1,484元。</text:p>
        </text:list-item>
        <text:list-item>
          <text:p text:style-name="P86">執行必要費用管理系統：自行開發「執行必要費用管理系統」，透過系統即時檢視執行費執行狀況，提升核實受配績效，111年申報收取執行必要費用金額33萬1,748元。</text:p>
        </text:list-item>
      </text:list>
      <text:p text:style-name="P15"><text:span text:style-name="T4">(三)</text:span><text:span text:style-name="T5">愛心辦稅</text:span><text:span text:style-name="T4">重視納稅人權益</text:span></text:p>
      <text:list xml:id="list2895926402" text:style-name="WW8Num1">
        <text:list-item>
          <text:p text:style-name="P79"><text:span text:style-name="T13">為實現居住正義，鼓勵政府與民間興辦社會住宅，及提高屋主出租房子給經濟弱勢民眾意願，本縣於108年5月10日公布彰化縣社會住宅與公益出租人地價稅及房屋稅優惠自治條例，使對社會有貢獻的人在稅金享受優惠，讓更多人願意做公益。111年主動辦理公益出租人地價稅優惠，共計辦理</text:span><text:span text:style-name="T11">2,049件</text:span><text:span text:style-name="T13">，退稅金額</text:span><text:span text:style-name="T11">79萬8元</text:span><text:span text:style-name="T13">。</text:span></text:p>
        </text:list-item>
        <text:list-item>
          <text:p text:style-name="P79"><text:span text:style-name="T13">為協助減輕民眾因災害造成財產損失，與</text:span><text:span text:style-name="T4">本縣消防局建立通報機制，發生災害時，立即啟動關懷服務，主動辦理各項稅捐減免、慰問受災民眾，並與財政部中區國稅局彰化分局、員林及北斗稽徵所、各鄉鎮市公所合作，共同輔導國地稅災害減免。111年辦理132件，減免稅捐144萬5,205元。</text:span></text:p>
        </text:list-item>
        <text:list-item>
          <text:p text:style-name="P80"><text:span text:style-name="T5">對於身心障礙者所有且供其使用之車輛，主動免徵使用牌照稅，如有溢繳稅款並主動辦理退稅，111年辦理1,063件，減免稅額551萬998元</text:span><text:span text:style-name="T14">。</text:span></text:p>
        </text:list-item>
        <text:list-item>
          <text:p text:style-name="P87">為落實愛心辦稅，本局以多元關懷方式找尋潛在自用住宅戶辦理專案輔導，針對新住民朋友、低收入戶、綜合所得稅申報自用住宅購屋借款利息案件之民眾，主動輔導減免地價稅，以保障民眾權益，提升便民服務效益，111年輔導1,389件。</text:p>
        </text:list-item>
        <text:list-item>
          <text:p text:style-name="P80"><text:span text:style-name="T11">為</text:span><text:span text:style-name="T13">保障納稅者權益，本局與</text:span><text:span text:style-name="T4">行政執行署</text:span><text:span text:style-name="T13">彰化分署跨機關合作，首創訂定「共同輔導監所收容人申請分期繳納使用牌照稅專案計畫」及「</text:span><text:span text:style-name="T11">欠稅人權益保護計畫</text:span><text:span text:style-name="T13">」，</text:span><text:span text:style-name="T11">即時提供因欠繳稅款之納稅義務人納稅者權利保護協助，</text:span><text:span text:style-name="T13">111年輔導</text:span><text:span text:style-name="T11">7</text:span><text:span text:style-name="T13">件。</text:span></text:p>
        </text:list-item>
        <text:list-item>
          <text:p text:style-name="P80"><text:span text:style-name="T11">為確保納稅者權利，實現課稅公平及貫徹正當法律程序，於總、分局皆設置納稅者權利保護官，受理納稅者申訴陳情、溝通協調及救濟諮詢等服務，111年計受理30件納稅者權利保護案件。另</text:span><text:span text:style-name="T12">本局結合縣府首創跨稅務、行政、警察、社會及衛生5局處合作</text:span><text:span text:style-name="T11">，</text:span><text:span text:style-name="T12">辦理「五力攜手，全方守護」社區法律行動專車</text:span><text:span text:style-name="T11">，</text:span><text:span text:style-name="T12">由局長率領納保官及同仁實地進入本縣各鄉鎮市社區深入扎根、巡迴服務宣導，提供稅務諮詢與協助，並建立合作平台，整合資源，以最小經費發揮最大效益，以達資源共享，跨域合作</text:span><text:span text:style-name="T11">，111年辦理10場。</text:span></text:p>
        </text:list-item>
        <text:list-item>
          <text:p text:style-name="P80"><text:span text:style-name="T4">因應新冠肺炎疫情，</text:span><text:span text:style-name="T13">為協助減輕民眾負擔，</text:span><text:span text:style-name="T4">主動輔導減稅紓困措施，提供多元管道受理</text:span><text:span text:style-name="T11">申請</text:span><text:span text:style-name="T4">及利用開徵稅單宣導延、分期繳納；延、分期到期前一週，利用簡訊或明信片提醒如期繳稅，以免逾期影響後續緩繳權益，111年辦理分期或延期繳稅98件，緩徵稅額429萬917元。</text:span></text:p>
        </text:list-item>
      </text:list>
      <text:p text:style-name="P58">三、積極創新提供優質服務</text:p>
      <text:p text:style-name="P16"><text:span text:style-name="T11">(一)積極善用科技與民眾建立良好互動關係及強化公務行銷管道</text:span></text:p>
      <text:list xml:id="list3523412699" text:style-name="WW8Num5">
        <text:list-item>
          <text:p text:style-name="P95">建立話務中心提供一站式服務，整合總機、0800免付費電話、Line及Skype等專人接聽電話，成立話務中心，專人專線提供稅務諮詢及案件申請，讓民眾享有「一通電話服務到底」的服務，111年服務3萬3,665人次。</text:p>
        </text:list-item>
        <text:list-item>
          <text:p text:style-name="P97">為使民眾獲得更多稅務協助管道，本局首創訂定「納稅者權利保護官與民有約作業要點」，民眾可採電話預約或至本局網站線上預約納保官諮詢或協助，會見地點可選擇總、分局納保協商室或其他適當地點，也可利用行動視訊迅速解決問題，並於本局網站納保專區項下建置本項服務，111年服務2件。</text:p>
        </text:list-item>
        <text:list-item>
          <text:p text:style-name="P97"><text:soft-page-break/>為便利民眾申辦稅務，建置數位化補件機制，民眾申請案件後如需補送文件或證明，可透過「線上傳送證明文件」補件，如有移送執行案件，可利用「線上回傳繳稅證明」交回本局轉送行政執行署銷案，透過手機或電腦即可完成，111年服務448件。</text:p>
        </text:list-item>
        <text:list-item>
          <text:p text:style-name="P97">為提升網站服務品質，本局官網首頁於111年12月改版上線，優化搜尋服務、提供浮動式社群工具列、突顯地方稅主題區及快速服務區，打造更友善的使用者介面，提升民眾使用效益。</text:p>
        </text:list-item>
        <text:list-item>
          <text:p text:style-name="P95">利用網路多元行銷，積極經營Facebook、Instagram及YouTube影音頻道，提供互動服務溝通管道，即時傳遞租稅、縣政資訊及舉辦各項活動訊息，擴大政策推廣效能。</text:p>
        </text:list-item>
      </text:list>
      <text:p text:style-name="P16"><text:span text:style-name="T5">(二)</text:span><text:span text:style-name="T4">工作簡化流程再造，提升行政效能</text:span></text:p>
      <text:list xml:id="list2156344638" text:style-name="WW8Num4">
        <text:list-item>
          <text:p text:style-name="P75">農地移轉主動審認保權益：運用Quantum GIS(QGIS)地理資訊系統空間對位及套疊地籍圖，及建置88、89年航照圖資系統供核稅運用，提升課稅品質及效率，並訂立農地主動調高前次移轉現值審認原則，111年主動調高農地前次移轉現值計3,184件，確實保障民眾權益，深受民眾肯定。</text:p>
        </text:list-item>
        <text:list-item>
          <text:p text:style-name="P96">信用卡及行動支付臨櫃繳稅服務：全局共設置12處臨櫃刷卡機繳稅服務，各稅服務櫃台均可補、領稅單及繳稅一次到位，111年臨櫃刷卡件數計9,124件、金額6,499萬7,972元。</text:p>
        </text:list-item>
        <text:list-item>
          <text:p text:style-name="P98">持續拓展多元繳稅服務：本局導入財團法人台灣票據交換所之金融業代收即時服務平台(eFCS平台)代收本縣地方稅款項，提供「一卡通Money」、「悠遊付」、「橘子支付」及「嗶嗶繳」等4款線上繳稅服務，民眾僅需掃描稅單上之三段條碼，即可輕鬆行動支付完納稅款，提升更多便捷的繳稅管道，111年服務9,046件，金額6,471萬4,978元。</text:p>
        </text:list-item>
        <text:list-item>
          <text:p text:style-name="P98">主動輔導以電子方式傳送繳款書或繳納證明：為利民眾繳款書或繳納證明書不漏接及推廣「無紙化」環保愛地球，主動寄發「地方稅繳款書或繳納證明書申請以電子方式傳送通知書」，納稅義務人免貼郵票寄回本(分)局、傳真或提供QR-Code供納稅義務人線上申請，111年輔導7,743件。</text:p>
        </text:list-item>
      </text:list>
      <text:p text:style-name="P16"><text:span text:style-name="T5">(三)</text:span><text:span text:style-name="T4">跨機關合作簡政便民</text:span></text:p>
      <text:list xml:id="list76270405" text:style-name="WW8Num6">
        <text:list-item>
          <text:p text:style-name="P76">提供跨縣市地方稅臨櫃查調、遺產查欠及不動產移轉開立印花稅等服務，民眾辦理跨縣市地方稅業務，可就近至地方稅捐機關，一處申辦全程服務，民眾免奔波，111年辦理1萬1,607件。</text:p>
        </text:list-item>
        <text:list-item>
          <text:p text:style-name="P78">與本縣8個地政事務所及26個鄉(鎮、市)公所合作視訊服務，民眾就近至公所與地政機關透過遠端視訊可申辦財產、所得清單等稅務資料，免跑稅務局，成效良好，深受民眾肯定，111年服務3萬1,371件。</text:p>
        </text:list-item>
        <text:list-item>
          <text:p text:style-name="_31_.">為縮短民眾申辦流程，與公所跨機關合作辦理「就源輔導及代收民眾租稅減免與優惠申請服務」，民眾在公所申請核發身心障礙證明、農業設施之執照或容許使用證明文件時，公所主動就源輔導民眾申請使用牌照稅免稅、農業設施租稅優惠，並提供代收申請書服務，免除民眾奔波之苦，除原合作機關芬園鄉、大城鄉公所外，111年再邀請鹿港鎮、伸港鄉、社頭鄉、埔鹽鄉、埤頭鄉、芳苑鄉等公所加入服務行列，合作據點擴增為8處，111年辦理114件。</text:p>
        </text:list-item>
        <text:list-item>
          <text:p text:style-name="_31_.">為優化不動產移轉申報流程，有效提升案件申辦效率，自109年7月辦理不動產移轉一站式服務，透過系統匯出帶有職名章的無欠稅繳款書服務，民眾無須至稅務局辦理申報業務；自<text:span text:style-name="T17">111年7月起民眾透過網路繳稅服務網線上繳款，地政機關可即時查驗繳稅紀錄，免再附紙本稅單便可辦理登記，透過稅務、地政跨機關資料介接，</text:span>有效減少民眾往<text:soft-page-break/>返各機關的辛勞，<text:span text:style-name="T17">更加速地政移轉登記案件審核效率，提供民眾雙重加值服務，</text:span>111年辦理3萬6,127件。</text:p>
        </text:list-item>
        <text:list-item>
          <text:p text:style-name="_31_."><text:span text:style-name="T17">監理站設置稅務服務據點，本局總局設置公路監理自助櫃台，並與彰化監理站合作辦理視訊聯合服務及跨機關代收代送服務，減少民眾奔波之苦，111年服務</text:span>7萬9,498人次。</text:p>
        </text:list-item>
      </text:list>
      <text:p text:style-name="P71">四、優異成績</text:p>
      <text:p text:style-name="P23"><text:span text:style-name="T4">(一)<text:tab/>辧理「農地稅務整合服務-貼近農民心裡 縮短稅務距離」專案，獲行政院第5屆「政府服務獎」-「社會關懷服務」績優機關。</text:span></text:p>
      <text:p text:style-name="P23"><text:span text:style-name="T4">(二)<text:tab/>與地政處共同合作「農地權益e把照 老農傳承有依靠」專案，榮獲衛生福利部國民健康署「111年度臺灣健康城市暨高齡友善城市奬項評選」-「高齡友善城市奬類創新奬」。</text:span></text:p>
      <text:p text:style-name="P88">(三)111年辦理110年度財政部稽徵業務考核，「疏減訟源績效類」榮獲全國地方稅稽徵機關乙組優等，成績第1名。</text:p>
      <text:p text:style-name="P88">(四)辦理「111年度房屋稅稅籍及使用情形清查作業」經財政部評定執行成績為全國地方稅稽徵機關乙組第1名。</text:p>
      <text:p text:style-name="P88">(五)辦理「111年度地價稅稅籍及使用情形清查作業」經財政部評定執行成績為全國地方稅稽徵機關乙組第2名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.212cm" fo:margin-right="0cm" fo:margin-top="0cm" fo:margin-bottom="0cm" style:contextual-spacing="false" fo:line-height="0.847cm" fo:text-align="justify" style:justify-single-word="false" fo:text-indent="0.988cm" style:auto-text-indent="false"/>
      <style:text-properties fo:color="#3366ff" loext:opacity="100%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06cm" fo:text-indent="0.953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目" style:family="paragraph" style:parent-style-name="Standard" style:default-outline-level="1" style:list-style-name="">
      <style:paragraph-properties fo:margin-top="0.212cm" fo:margin-bottom="0.212cm" style:contextual-spacing="false" style:vertical-align="baseline">
        <style:tab-stops>
          <style:tab-stop style:position="15.875cm" style:type="right"/>
        </style:tab-stops>
      </style:paragraph-properties>
      <style:text-properties style:font-name="華康楷書體W5" fo:font-family="華康楷書體W5, 'Arial Unicode MS'" style:font-family-generic="modern" fo:font-size="16pt" fo:font-weight="bold" style:letter-kerning="false" style:font-name-asian="華康楷書體W5" style:font-family-asian="華康楷書體W5, 'Arial Unicode MS'" style:font-family-generic-asian="modern" style:font-size-asian="16pt" style:font-weight-asian="bold" style:font-name-complex="CG Times" style:font-family-complex="'CG Times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M12" style:family="paragraph" style:parent-style-name="Standard" style:next-style-name="Standard">
      <style:paragraph-properties fo:margin-top="0cm" fo:margin-bottom="0.182cm" style:contextual-spacing="false" style:text-autospace="no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1" style:display-name="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1_20_字元" style:display-name=" 字元 字元 字元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內文縮_ff14__20_字元" style:display-name="內文縮４ 字元" style:family="paragraph" style:parent-style-name="WW-內文縮排">
      <style:paragraph-properties fo:margin-left="1.693cm" fo:margin-right="0cm" fo:line-height="0.847cm" fo:text-align="justify" style:justify-single-word="false" fo:text-indent="0cm" style:auto-text-indent="false" style:text-autospace="none" style:snap-to-layout-grid="false"/>
      <style:text-properties fo:color="#ff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_ff08_一_ff09_" style:display-name="（一）" style:family="paragraph" style:parent-style-name="Standard">
      <style:paragraph-properties fo:margin-left="1.7cm" fo:margin-right="0cm" fo:text-indent="-1.7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一下第一行縮" style:family="paragraph" style:parent-style-name="Standard">
      <style:paragraph-properties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_28_一_29_下" style:display-name="(一)下" style:family="paragraph" style:parent-style-name="Standard">
      <style:paragraph-properties fo:margin-left="1.6cm" fo:margin-right="0cm" fo:text-indent="0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_20_字元_20_字元_20_字元_20_字元_20_字元_20_字元_20_字元_20_字元1_20_字元_20_字元_20_字元_20_字元_20_字元_20_字元1_20_字元" style:display-name=" 字元 字元 字元 字元 字元 字元 字元 字元1 字元 字元 字元 字元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標楷體" style:font-family-asian="標楷體" style:font-family-generic-asian="script" style:font-size-asian="10pt" style:font-name-complex="Verdana" style:font-family-complex="Verdana" style:font-family-generic-complex="swiss" style:font-pitch-complex="variable" style:font-size-complex="10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_30_.67" style:display-name="0.67" style:family="paragraph" style:parent-style-name="Standard">
      <style:paragraph-properties fo:margin-left="0.667cm" fo:margin-right="0cm" fo:line-height="0.564cm" fo:text-align="justify" style:justify-single-word="false" fo:hyphenation-ladder-count="no-limit" fo:text-indent="0cm" style:auto-text-indent="false" style:vertical-align="baselin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_31_." style:display-name="1." style:family="paragraph" style:parent-style-name="Standard" style:list-style-name="WW8Num6">
      <style:paragraph-properties fo:line-height="0.564cm" fo:text-align="justify" style:justify-single-word="false" fo:orphans="2" fo:widows="2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script" style:letter-kerning="false" fo:background-color="#ffffff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2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>
      <style:text-properties fo:color="#000000" loext:opacity="100%" style:font-size-complex="12pt" style:font-weight-complex="bold"/>
    </style:style>
    <style:style style:name="WW8Num4z0" style:family="text"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WW8Num5z0" style:family="text">
      <style:text-properties fo:color="#000000" loext:opacity="100%" style:font-name="標楷體" fo:font-family="標楷體" style:font-family-generic="script" fo:font-size="12pt" fo:font-weight="normal" style:letter-kerning="false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WW8Num6z0" style:family="text">
      <style:text-properties fo:color="#000000" loext:opacity="100%" style:font-weight-complex="bold"/>
    </style:style>
    <style:style style:name="WW8Num6z1" style:family="text"/>
    <style:style style:name="WW8Num7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Default_20_字元" style:display-name="Default 字元" style:family="text"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本文_20_2_20_字元" style:display-name="本文 2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bt001" style:family="text">
      <style:text-properties fo:color="#548112" loext:opacity="100%"/>
    </style:style>
    <style:style style:name="_20_字元_20_字元" style:display-name=" 字元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1" style:display-name=" 字元 字元1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33ff" loext:opacity="100%" style:text-line-through-style="none" style:text-line-through-type="none" style:text-underline-style="none"/>
    </style:style>
    <style:style style:name="_20_字元_20_字元2" style:display-name=" 字元 字元2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con" style:family="text" style:parent-style-name="預設段落字型"/>
    <style:style style:name="t84_20_color01" style:display-name="t84 color01" style:family="text" style:parent-style-name="預設段落字型"/>
    <style:style style:name="_20_字元_20_字元_20_字元" style:display-name=" 字元 字元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外框1" text:anchor-type="paragraph" svg:y="0.002cm" draw:z-index="12"><draw:text-box fo:min-height="0.058cm" fo:min-width="0.041cm"><text:p text:style-name="Standard"><text:span text:style-name="_20_字元_20_字元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政府98年度施政績效報告</dc:title>
    <meta:initial-creator>chcg</meta:initial-creator>
    <meta:creation-date>2023-01-31T09:55:00</meta:creation-date>
    <dc:date>2023-04-12T10:53:47.450000000</dc:date>
    <meta:print-date>2012-03-27T15:57:00</meta:print-date>
    <meta:editing-cycles>4</meta:editing-cycles>
    <meta:editing-duration>PT1M39S</meta:editing-duration>
    <meta:generator>MODA_ODF_Application_Tools_3.5.4/3.5.4$Windows_X86_64 LibreOffice_project/26197fec677a214f4a49adfe2c31ece3e6a76cc0</meta:generator>
    <meta:document-statistic meta:table-count="6" meta:image-count="0" meta:object-count="0" meta:page-count="13" meta:paragraph-count="559" meta:word-count="8611" meta:character-count="9819" meta:non-whitespace-character-count="9809"/>
  </office:meta>
</office:document-meta>
</file>