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Wingdings" svg:font-family="Wingdings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6.905cm" fo:margin-left="0.102cm" table:align="left" style:writing-mode="page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14.307cm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fo:padding="0.097cm" fo:border-left="1.5pt double #000000" fo:border-right="none" fo:border-top="1.5pt double #000000" fo:border-bottom="0.05pt solid #000000" style:writing-mode="page">
        <style:background-image/>
      </style:table-cell-properties>
    </style:style>
    <style:style style:name="表格1.B1" style:family="table-cell">
      <style:table-cell-properties fo:background-color="transparent" style:border-line-width-right="0.018cm 0.018cm 0.018cm" style:border-line-width-top="0.018cm 0.018cm 0.018cm" fo:padding="0.097cm" fo:border-left="0.05pt solid #000000" fo:border-right="1.5pt double #000000" fo:border-top="1.5pt double #000000" fo:border-bottom="0.05pt solid #000000" style:writing-mode="page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18cm 0.018cm 0.018cm" fo:padding="0.097cm" fo:border-left="1.5pt double #000000" fo:border-right="none" fo:border-top="none" fo:border-bottom="0.05pt solid #000000" style:writing-mode="page">
        <style:background-image/>
      </style:table-cell-properties>
    </style:style>
    <style:style style:name="表格1.B2" style:family="table-cell">
      <style:table-cell-properties fo:background-color="transparent" style:border-line-width-right="0.018cm 0.018cm 0.018cm" fo:padding="0.097cm" fo:border-left="0.05pt solid #000000" fo:border-right="1.5pt double #000000" fo:border-top="none" fo:border-bottom="0.05pt solid #000000" style:writing-mode="page">
        <style:background-image/>
      </style:table-cell-properties>
    </style:style>
    <style:style style:name="表格1.3" style:family="table-row">
      <style:table-row-properties style:min-row-height="1.106cm"/>
    </style:style>
    <style:style style:name="表格1.A3" style:family="table-cell">
      <style:table-cell-properties fo:background-color="transparent" style:border-line-width-left="0.018cm 0.018cm 0.018cm" fo:padding="0.097cm" fo:border-left="1.5pt double #000000" fo:border-right="none" fo:border-top="none" fo:border-bottom="0.05pt solid #000000" style:writing-mode="page">
        <style:background-image/>
      </style:table-cell-properties>
    </style:style>
    <style:style style:name="表格1.B3" style:family="table-cell">
      <style:table-cell-properties style:vertical-align="middle" fo:background-color="transparent" style:border-line-width-right="0.018cm 0.018cm 0.018cm" fo:padding="0.097cm" fo:border-left="0.05pt solid #000000" fo:border-right="1.5pt double #000000" fo:border-top="none" fo:border-bottom="0.05pt solid #000000" style:writing-mode="page">
        <style:background-image/>
      </style:table-cell-properties>
    </style:style>
    <style:style style:name="表格1.A4" style:family="table-cell">
      <style:table-cell-properties fo:background-color="transparent" style:border-line-width-left="0.018cm 0.018cm 0.018cm" fo:padding="0.097cm" fo:border-left="1.5pt double #000000" fo:border-right="none" fo:border-top="none" fo:border-bottom="0.05pt solid #000000" style:writing-mode="page">
        <style:background-image/>
      </style:table-cell-properties>
    </style:style>
    <style:style style:name="表格1.A6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 style:writing-mode="page">
        <style:background-image/>
      </style:table-cell-properties>
    </style:style>
    <style:style style:name="P1" style:family="paragraph" style:parent-style-name="Table_20_Contents">
      <style:paragraph-properties fo:line-height="0.494cm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b5c01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79da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0.494cm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def7bc" officeooo:paragraph-rsid="00def7bc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bb5c01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e2215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e539ad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 draw:fill-image-width="0cm" draw:fill-image-height="0cm"/>
      <style:paragraph-properties fo:margin-left="0cm" fo:margin-right="0cm" fo:line-height="0.423cm" fo:text-align="center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cd2a79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 draw:fill-image-width="0cm" draw:fill-image-height="0cm"/>
      <style:paragraph-properties fo:margin-left="0cm" fo:margin-right="0cm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b82c6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82c6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e539ad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115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cb2a2b" style:font-name-asian="標楷體1" style:font-size-asian="14pt" style:language-asian="zh" style:country-asian="TW" style:font-weight-asian="normal" style:font-size-complex="14pt" style:font-weight-complex="normal"/>
    </style:style>
    <style:style style:name="P12" style:family="paragraph" style:parent-style-name="Table_20_Contents">
      <loext:graphic-properties draw:fill="none" draw:fill-image-width="0cm" draw:fill-image-height="0cm"/>
      <style:paragraph-properties fo:margin-left="0cm" fo:margin-right="0cm" fo:margin-top="0.275cm" fo:margin-bottom="0cm" loext:contextual-spacing="false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d1726f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start" style:justify-single-word="false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ba5603" style:font-name-asian="標楷體1" style:font-size-asian="14pt" style:language-asian="zh" style:country-asian="TW" style:font-weight-asian="normal" style:font-size-complex="14pt" style:font-weight-complex="normal"/>
    </style:style>
    <style:style style:name="P14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start" style:justify-single-word="false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cb2a2b" style:font-name-asian="標楷體1" style:font-size-asian="14pt" style:language-asian="zh" style:country-asian="TW" style:font-weight-asian="normal" style:font-size-complex="14pt" style:font-weight-complex="normal"/>
    </style:style>
    <style:style style:name="P15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start" style:justify-single-word="false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da78eb" style:font-name-asian="標楷體1" style:font-size-asian="14pt" style:language-asian="zh" style:country-asian="TW" style:font-weight-asian="normal" style:font-size-complex="14pt" style:font-weight-complex="normal"/>
    </style:style>
    <style:style style:name="P16" style:family="paragraph" style:parent-style-name="Table_20_Contents">
      <loext:graphic-properties draw:fill="none" draw:fill-image-width="0cm" draw:fill-image-height="0cm"/>
      <style:paragraph-properties fo:margin-left="0.499cm" fo:margin-right="0cm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539ad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style:font-name="標楷體1" fo:font-size="20pt" fo:font-weight="bold" officeooo:paragraph-rsid="00b79dae" style:font-name-asian="標楷體1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標楷體1" fo:font-size="14pt" fo:font-weight="normal" officeooo:paragraph-rsid="00ba5603" style:font-name-asian="標楷體1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標楷體1" fo:font-size="14pt" fo:font-weight="normal" officeooo:paragraph-rsid="00d1a96e" style:font-name-asian="標楷體1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標楷體1" fo:font-size="14pt" fo:font-weight="normal" officeooo:paragraph-rsid="00ba5603" style:font-name-asian="標楷體1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標楷體1" fo:font-size="14pt" fo:font-weight="bold" officeooo:paragraph-rsid="00ba5603" style:font-name-asian="標楷體1" style:font-size-asian="14pt" style:language-asian="zh" style:country-asian="TW" style:font-weight-asian="bold" style:font-size-complex="14pt" style:font-weight-complex="bold"/>
    </style:style>
    <style:style style:name="P22" style:family="paragraph" style:parent-style-name="Standard">
      <loext:graphic-properties draw:fill="none" draw:fill-image-width="0cm" draw:fill-image-height="0cm"/>
      <style:paragraph-properties fo:margin-left="1cm" fo:margin-right="0cm" fo:line-height="115%" fo:text-align="start" style:justify-single-word="false" fo:text-indent="-0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ba5603" style:font-name-asian="標楷體1" style:font-size-asian="14pt" style:language-asian="zh" style:country-asian="TW" style:font-weight-asian="normal" style:font-size-complex="14pt" style:font-weight-complex="normal"/>
    </style:style>
    <style:style style:name="P23" style:family="paragraph" style:parent-style-name="Standard" style:master-page-name="">
      <loext:graphic-properties draw:fill="none" draw:fill-image-width="0cm" draw:fill-image-height="0cm"/>
      <style:paragraph-properties fo:margin-left="1cm" fo:margin-right="0cm" fo:line-height="115%" fo:text-align="start" style:justify-single-word="false" fo:text-indent="-0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ba5603" style:font-name-asian="標楷體1" style:font-size-asian="14pt" style:language-asian="zh" style:country-asian="TW" style:font-weight-asian="normal" style:font-size-complex="14pt" style:font-weight-complex="normal"/>
    </style:style>
    <style:style style:name="P24" style:family="paragraph" style:parent-style-name="Standard">
      <style:paragraph-properties fo:margin-top="0.275cm" fo:margin-bottom="0cm" loext:contextual-spacing="false" fo:line-height="100%" fo:text-align="start" style:justify-single-word="false"/>
      <style:text-properties style:font-name="標楷體1" fo:font-size="14pt" fo:font-weight="normal" officeooo:paragraph-rsid="00ba5603" style:font-name-asian="標楷體1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.275cm" fo:margin-bottom="0cm" loext:contextual-spacing="false" fo:text-align="start" style:justify-single-word="false"/>
      <style:text-properties style:font-name="標楷體1" fo:font-size="14pt" fo:font-weight="bold" officeooo:paragraph-rsid="00ba5603" style:font-name-asian="標楷體1" style:font-size-asian="14pt" style:font-weight-asian="bold" style:font-size-complex="14pt" style:font-weight-complex="bold"/>
    </style:style>
    <style:style style:name="P26" style:family="paragraph" style:parent-style-name="Standard">
      <loext:graphic-properties draw:fill="none" draw:fill-image-width="0cm" draw:fill-image-height="0cm"/>
      <style:paragraph-properties fo:margin-left="1cm" fo:margin-right="0cm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b82c6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d1726f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d1a96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d6d7b8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0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e48bb7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" style:family="paragraph" style:parent-style-name="Table_20_Contents">
      <loext:graphic-properties draw:fill="none" draw:fill-image-width="0cm" draw:fill-image-height="0cm"/>
      <style:paragraph-properties fo:margin-left="1.499cm" fo:margin-right="0cm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b82c6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="none" draw:fill-image-width="0cm" draw:fill-image-height="0cm"/>
      <style:paragraph-properties fo:margin-left="1.499cm" fo:margin-right="0cm" fo:margin-top="0.275cm" fo:margin-bottom="0cm" loext:contextual-spacing="false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b82c6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3" style:family="paragraph" style:parent-style-name="Table_20_Contents">
      <loext:graphic-properties draw:fill="none" draw:fill-image-width="0cm" draw:fill-image-height="0cm"/>
      <style:paragraph-properties fo:margin-left="1.499cm" fo:margin-right="0cm" fo:margin-top="0.275cm" fo:margin-bottom="0cm" loext:contextual-spacing="false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da78eb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4" style:family="paragraph" style:parent-style-name="Table_20_Contents">
      <loext:graphic-properties draw:fill="none" draw:fill-image-width="0cm" draw:fill-image-height="0cm"/>
      <style:paragraph-properties fo:margin-left="2cm" fo:margin-right="0cm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b82c6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5" style:family="paragraph" style:parent-style-name="Table_20_Contents">
      <loext:graphic-properties draw:fill="none" draw:fill-image-width="0cm" draw:fill-image-height="0cm"/>
      <style:paragraph-properties fo:margin-left="2cm" fo:margin-right="0cm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e48bb7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officeooo:paragraph-rsid="00ba5603"/>
    </style:style>
    <style:style style:name="P37" style:family="paragraph" style:parent-style-name="Standard">
      <style:paragraph-properties fo:line-height="100%" fo:text-align="start" style:justify-single-word="false"/>
      <style:text-properties style:font-name="標楷體1" fo:font-size="14pt" fo:font-weight="normal" officeooo:paragraph-rsid="00ea3a3b" style:font-name-asian="標楷體1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標楷體1" fo:font-size="14pt" fo:font-weight="normal" officeooo:paragraph-rsid="00ea3a3b" style:font-name-asian="標楷體1" style:font-size-asian="14pt" style:font-weight-asian="normal" style:font-size-complex="14pt" style:font-weight-complex="normal"/>
    </style:style>
    <style:style style:name="P39" style:family="paragraph" style:parent-style-name="Table_20_Contents">
      <loext:graphic-properties draw:fill="none" draw:fill-image-width="0cm" draw:fill-image-height="0cm"/>
      <style:paragraph-properties fo:margin-left="0cm" fo:margin-right="0cm" fo:margin-top="0.3cm" fo:margin-bottom="0cm" loext:contextual-spacing="false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c9211e" style:text-outline="false" style:text-line-through-style="none" style:text-line-through-type="none" style:font-name="標楷體1" fo:font-size="14pt" fo:font-style="normal" fo:text-shadow="none" style:text-underline-style="none" fo:font-weight="normal" officeooo:rsid="00ea3a3b" officeooo:paragraph-rsid="00ea3a3b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0" style:family="paragraph" style:parent-style-name="Frame_20_contents">
      <style:text-properties officeooo:rsid="00ea3a3b" officeooo:paragraph-rsid="00ea3a3b" style:language-asian="zh" style:country-asian="TW"/>
    </style:style>
    <style:style style:name="P41" style:family="paragraph">
      <style:paragraph-properties fo:text-align="center"/>
      <style:text-properties fo:color="#c9211e" fo:font-weight="bold" style:font-weight-asian="bold" style:font-weight-complex="bold"/>
    </style:style>
    <style:style style:name="P42" style:family="paragraph">
      <loext:graphic-properties draw:fill="none" draw:fill-color="#ffffff"/>
      <style:paragraph-properties fo:text-align="center"/>
      <style:text-properties fo:color="#c9211e" fo:font-weight="bold" style:font-weight-asian="bold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officeooo:rsid="00ea3a3b" style:language-asian="zh" style:country-asian="TW"/>
    </style:style>
    <style:style style:name="T3" style:family="text">
      <style:text-properties style:font-name="標楷體1" fo:font-size="14pt" style:font-size-asian="14pt" style:font-size-complex="14pt"/>
    </style:style>
    <style:style style:name="T4" style:family="text"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c9211e"/>
    </style:style>
    <style:style style:name="T9" style:family="text">
      <style:text-properties fo:color="#c9211e" fo:font-weight="bold" style:font-weight-asian="bold" style:font-weight-complex="bold"/>
    </style:style>
    <style:style style:name="T10" style:family="text">
      <style:text-properties fo:color="#c9211e" fo:font-weight="bold" officeooo:rsid="00ea3a3b" style:language-asian="zh" style:country-asian="TW" style:font-weight-asian="bold" style:font-weight-complex="bold"/>
    </style:style>
    <style:style style:name="T11" style:family="text">
      <style:text-properties fo:color="#c9211e" style:font-name="Wingdings" fo:font-size="15pt" officeooo:rsid="00e48bb7" style:font-name-asian="Wingdings" style:font-size-asian="15pt" style:font-name-complex="Wingdings" style:font-size-complex="15pt"/>
    </style:style>
    <style:style style:name="T12" style:family="text">
      <style:text-properties fo:color="#c9211e" style:font-name="Wingdings" fo:font-size="15pt" fo:letter-spacing="-0.035cm" officeooo:rsid="00e48bb7" style:font-name-asian="Wingdings" style:font-size-asian="15pt" style:font-name-complex="Wingdings" style:font-size-complex="15pt"/>
    </style:style>
    <style:style style:name="T13" style:family="text">
      <style:text-properties fo:color="#c9211e" style:text-underline-style="solid" style:text-underline-width="auto" style:text-underline-color="font-color"/>
    </style:style>
    <style:style style:name="T14" style:family="text">
      <style:text-properties fo:color="#c9211e" style:text-underline-style="solid" style:text-underline-width="auto" style:text-underline-color="font-color" officeooo:rsid="00e48bb7"/>
    </style:style>
    <style:style style:name="T15" style:family="text">
      <style:text-properties fo:color="#c9211e" style:text-underline-style="solid" style:text-underline-width="auto" style:text-underline-color="font-color" officeooo:rsid="00ea3a3b"/>
    </style:style>
    <style:style style:name="T16" style:family="text">
      <style:text-properties fo:color="#c9211e" style:text-underline-style="solid" style:text-underline-width="auto" style:text-underline-color="font-color" officeooo:rsid="00ea3a3b" style:language-asian="zh" style:country-asian="TW"/>
    </style:style>
    <style:style style:name="T17" style:family="text">
      <style:text-properties fo:color="#c9211e" officeooo:rsid="00e539ad"/>
    </style:style>
    <style:style style:name="T18" style:family="text">
      <style:text-properties fo:color="#c9211e" style:font-name="標楷體2" fo:letter-spacing="-0.035cm" officeooo:rsid="00e539ad" style:font-name-asian="標楷體3" style:font-name-complex="標楷體4"/>
    </style:style>
    <style:style style:name="T19" style:family="text">
      <style:text-properties fo:color="#c9211e" style:font-name="標楷體2" fo:letter-spacing="-0.035cm" officeooo:rsid="00e154a1" style:font-name-asian="標楷體3" style:font-name-complex="標楷體4"/>
    </style:style>
    <style:style style:name="T20" style:family="text">
      <style:text-properties fo:color="#c9211e" style:language-asian="zh" style:country-asian="TW"/>
    </style:style>
    <style:style style:name="T21" style:family="text">
      <style:text-properties fo:color="#c9211e" officeooo:rsid="00ea3a3b" style:language-asian="zh" style:country-asian="TW"/>
    </style:style>
    <style:style style:name="T22" style:family="text">
      <style:text-properties fo:color="#c9211e" style:font-name="標楷體3" officeooo:rsid="00ea3a3b" style:font-name-asian="標楷體3" style:language-asian="zh" style:country-asian="TW" style:font-name-complex="標楷體3"/>
    </style:style>
    <style:style style:name="T23" style:family="text">
      <style:text-properties fo:color="#c9211e" style:font-name="標楷體3" officeooo:rsid="00ea3a3b" style:font-name-asian="標楷體3" style:font-name-complex="標楷體3"/>
    </style:style>
    <style:style style:name="T24" style:family="text">
      <style:text-properties fo:color="#c9211e" style:text-outline="false" style:text-line-through-style="none" style:text-line-through-type="none" style:font-name="標楷體2" fo:letter-spacing="-0.035cm" fo:font-style="normal" fo:text-shadow="none" style:text-underline-style="none" officeooo:rsid="00e154a1" style:font-name-asian="標楷體3" style:language-asian="zh" style:country-asian="TW" style:font-style-asian="normal" style:font-name-complex="標楷體4" style:font-style-complex="normal" style:text-overline-style="none" style:text-overline-color="font-color"/>
    </style:style>
    <style:style style:name="T25" style:family="text">
      <style:text-properties fo:color="#c9211e" style:text-outline="false" style:text-line-through-style="none" style:text-line-through-type="none" style:font-name="標楷體2" fo:letter-spacing="-0.035cm" fo:font-style="normal" fo:text-shadow="none" style:text-underline-style="none" officeooo:rsid="00e539ad" style:font-name-asian="標楷體3" style:language-asian="zh" style:country-asian="TW" style:font-style-asian="normal" style:font-name-complex="標楷體4" style:font-style-complex="normal" style:text-overline-style="none" style:text-overline-color="font-color"/>
    </style:style>
    <style:style style:name="T26" style:family="text">
      <style:text-properties style:font-name="標楷體2" style:font-name-asian="標楷體3" style:font-name-complex="標楷體4"/>
    </style:style>
    <style:style style:name="T27" style:family="text">
      <style:text-properties style:font-name="標楷體2" style:font-name-asian="標楷體3" style:language-asian="zh" style:country-asian="HK" style:font-name-complex="標楷體4"/>
    </style:style>
    <style:style style:name="T28" style:family="text">
      <style:text-properties style:font-name="標楷體2" fo:letter-spacing="-0.035cm" style:font-name-asian="標楷體3" style:language-asian="zh" style:country-asian="HK" style:font-name-complex="標楷體4"/>
    </style:style>
    <style:style style:name="T29" style:family="text">
      <style:text-properties style:font-name="標楷體2" fo:letter-spacing="-0.035cm" style:font-name-asian="標楷體3" style:font-name-complex="標楷體4"/>
    </style:style>
    <style:style style:name="T30" style:family="text">
      <style:text-properties style:font-name="標楷體2" fo:letter-spacing="-0.035cm" officeooo:rsid="00e154a1" style:font-name-asian="標楷體3" style:font-name-complex="標楷體4"/>
    </style:style>
    <style:style style:name="T31" style:family="text">
      <style:text-properties style:font-name="標楷體2" fo:font-size="13pt" fo:letter-spacing="-0.035cm" style:font-name-asian="標楷體3" style:font-size-asian="13pt" style:language-asian="zh" style:country-asian="HK" style:font-name-complex="標楷體4" style:font-size-complex="13pt"/>
    </style:style>
    <style:style style:name="T32" style:family="text">
      <style:text-properties officeooo:rsid="00ea3a3b"/>
    </style:style>
    <style:style style:name="T33" style:family="text">
      <style:text-properties style:font-name="標楷體3" officeooo:rsid="00ea3a3b" style:font-name-asian="標楷體3" style:font-name-complex="標楷體3"/>
    </style:style>
    <style:style style:name="T34" style:family="text">
      <style:text-properties style:font-name="標楷體3" officeooo:rsid="00ea3a3b" style:font-name-asian="標楷體3" style:language-asian="zh" style:country-asian="TW" style:font-name-complex="標楷體3"/>
    </style:style>
    <style:style style:name="gr1" style:family="graphic">
      <style:graphic-properties draw:stroke="solid" svg:stroke-width="0.049cm" svg:stroke-color="#c9211e" draw:marker-start-width="0.427cm" draw:marker-end-width="0.427cm" draw:fill="none" draw:fill-color="#ffffff" fo:min-height="0.72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彰化縣地方稅務局 <text:s text:c="3"/>分期繳納申請書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">房屋坐落土地地號</text:p>
            <text:p text:style-name="P7">車牌號碼</text:p>
          </table:table-cell>
          <table:table-cell table:style-name="表格1.B1" office:value-type="string">
            <text:p text:style-name="P39">ABC-1234</text:p>
          </table:table-cell>
        </table:table-row>
        <table:table-row>
          <table:table-cell table:style-name="表格1.A2" office:value-type="string">
            <text:p text:style-name="P4">申請事由</text:p>
            <text:p text:style-name="P4">及</text:p>
            <text:p text:style-name="P4">稅 <text:s text:c="3"/>目</text:p>
          </table:table-cell>
          <table:table-cell table:style-name="表格1.B2" office:value-type="string">
            <text:p text:style-name="P8">依稅捐稽徵法第26條之1第1項第3款規定，<text:span text:style-name="T7">申請加計利息分期繳納</text:span>應繳稅款：</text:p>
            <text:p text:style-name="P8">一、申請事由</text:p>
            <text:p text:style-name="P31">□營利事業（含機關團體）應繳稅款繳納期間屆滿之日前1年內，連續4個月營業收入，較上1年同期合計減少百分之三十以上。</text:p>
            <text:p text:style-name="P32"><text:span text:style-name="T11"></text:span>個人應繳稅款繳納期間屆滿之日前1年內，納稅義務人有下列情形之一者：</text:p>
            <text:p text:style-name="P35"><text:span text:style-name="T11"></text:span>依就業保險法領取失業給付或職業訓練生活津貼。</text:p>
            <text:p text:style-name="P34">□依社會救助法領取急難救助。</text:p>
            <text:p text:style-name="P34">□減班休息實施期間占當月原應工作日二分之一以上之月份達2個月。</text:p>
            <text:p text:style-name="P33">□其他因素（_______________________________________）致發生財務困難，不能於繳納期間內1次繳清應繳稅款。<text:span text:style-name="T6"> </text:span></text:p>
            <text:p text:style-name="P12">二、稅款類別</text:p>
            <text:p text:style-name="P30"><text:span text:style-name="T11"></text:span>使用牌照稅 □房屋稅 □地價稅 □土地增值稅 </text:p>
            <text:p text:style-name="P27">□契稅 □印花稅</text:p>
            <text:p text:style-name="P30"><text:span text:style-name="T14">111 </text:span>年度核定之<text:span text:style-name="T11"></text:span>本稅 □罰鍰 □利息 □怠報金</text:p>
            <text:p text:style-name="P28">稅額合計：<text:span text:style-name="T13"> <text:s/></text:span><text:span text:style-name="T14">11,230 <text:s/></text:span>元。</text:p>
            <text:p text:style-name="P29">管理代號：<text:span text:style-name="T14">N5501203110</text:span><text:span text:style-name="T15">ABC-1234 22</text:span> <text:s text:c="75"/></text:p>
            <text:p text:style-name="P26"><text:span text:style-name="T5"><text:s text:c="9"/></text:span><text:s text:c="25"/></text:p>
          </table:table-cell>
        </table:table-row>
        <table:table-row table:style-name="表格1.3">
          <table:table-cell table:style-name="表格1.A3" office:value-type="string">
            <text:p text:style-name="P1">申請分期</text:p>
            <text:p text:style-name="P1">繳納期數</text:p>
          </table:table-cell>
          <table:table-cell table:style-name="表格1.B3" office:value-type="string">
            <text:p text:style-name="P6"><text:span text:style-name="T11"></text:span>分 <text:s/><text:span text:style-name="T8">3</text:span><text:span text:style-name="T17"> <text:s text:c="3"/></text:span>期 <text:s text:c="3"/>繳納應繳稅款</text:p>
          </table:table-cell>
        </table:table-row>
        <table:table-row table:style-name="表格1.3">
          <table:table-cell table:style-name="表格1.A4" office:value-type="string">
            <text:p text:style-name="P3">是否同意收到到期通知(必填)</text:p>
          </table:table-cell>
          <table:table-cell table:style-name="表格1.B3" office:value-type="string">
            <text:p text:style-name="P9"><text:span text:style-name="T26">□</text:span><text:span text:style-name="T27">不同意</text:span></text:p>
            <text:p text:style-name="P10"><text:span text:style-name="T12"></text:span><text:span text:style-name="T28">同意收到到期通知</text:span><text:span text:style-name="T12"></text:span><text:span text:style-name="T28">簡訊</text:span><text:span text:style-name="T30">(手機</text:span><text:span text:style-name="T19">0912</text:span><text:span text:style-name="T18">-123456</text:span><text:span text:style-name="T30">）</text:span><text:span text:style-name="T29">□</text:span><text:span text:style-name="T28">明信片</text:span><text:span text:style-name="T31">(擇一申請)</text:span></text:p>
          </table:table-cell>
        </table:table-row>
        <table:table-row>
          <table:table-cell table:style-name="表格1.A2" office:value-type="string">
            <text:p text:style-name="P2">檢附文件</text:p>
          </table:table-cell>
          <table:table-cell table:style-name="表格1.B3" office:value-type="string">
            <text:p text:style-name="P6"><text:span text:style-name="T12"></text:span>繳款書<text:span text:style-name="T17">1</text:span>份。</text:p>
            <text:p text:style-name="P5">□＿＿＿＿＿＿＿＿＿＿＿＿＿＿＿＿＿＿＿＿＿＿＿＿＿</text:p>
          </table:table-cell>
        </table:table-row>
        <table:table-row>
          <table:table-cell table:style-name="表格1.A6" table:number-columns-spanned="2" office:value-type="string">
            <text:p text:style-name="P16"><text:span text:style-name="T12"></text:span><text:span text:style-name="T5">申請人已詳閱申請書背面注意事項，瞭解加計利息分期繳納規定及</text:span><text:span text:style-name="T3">未如期繳納之處理</text:span><text:span text:style-name="T5">。</text:span></text:p>
          </table:table-cell>
          <table:covered-table-cell/>
        </table:table-row>
      </table:table>
      <text:p text:style-name="P25">此致　　彰化縣地方稅務局　　　　分局</text:p>
      <text:p text:style-name="P24"><draw:frame text:anchor-type="paragraph" draw:z-index="0" draw:name="形狀1" draw:style-name="gr1" draw:text-style-name="P42" svg:width="0.867cm" svg:height="0.779cm" svg:x="7.722cm" svg:y="0.213cm"><draw:text-box><text:p text:style-name="P41"><text:span text:style-name="T9">印</text:span></text:p></draw:text-box></draw:frame>申請人<text:span text:style-name="T1">(納稅義務人)</text:span>：<text:span text:style-name="T16">王小明</text:span><text:tab/> <text:s text:c="26"/>(簽名或蓋章)</text:p>
      <text:p text:style-name="P20">身分證統一編號：<text:span text:style-name="T10">A123456789</text:span></text:p>
      <text:p text:style-name="P20">受任人(兼收受繳款書)：<text:span text:style-name="T1">　　　　　　　　　　　　　　　　 </text:span>(簽名或蓋章)</text:p>
      <text:p text:style-name="P20">受任人身分證統一編號：</text:p>
      <text:p text:style-name="P37"><text:span text:style-name="T1">通訊</text:span>地址：<text:span text:style-name="T22">彰化市中山路 2 段 OO 號</text:span></text:p>
      <text:p text:style-name="P37">電話：<text:span text:style-name="T24">0912</text:span><text:span text:style-name="T25">-123456</text:span></text:p>
      <text:p text:style-name="P19"><text:span text:style-name="T6">備註：委託代理人辦理時，除填寫受任人資料，並請檢附委任書及受任人身分證影本。</text:span> </text:p>
      <text:p text:style-name="P38">申請日期：<text:tab/> <text:s/><text:span text:style-name="T23">○○</text:span><text:tab/>年<text:tab/><text:tab/><text:span text:style-name="T23">○○</text:span> <text:s/><text:tab/>月<text:tab/><text:tab/><text:span text:style-name="T23">○○</text:span><text:tab/>日</text:p>
      <text:p text:style-name="P21"><text:soft-page-break/>注意事項</text:p>
      <text:p text:style-name="P11"/>
      <text:p text:style-name="P14">1.申請加計利息分期繳納應繳稅款，<text:span text:style-name="T9">應於繳款書所載限繳日期前，檢附證明文件向本(分)局提出申請</text:span>。（因不可抗力或不可歸責之事由，致不能於規定納稅期限內提出申請者，得於其原因消滅後 10 日內提出申請）</text:p>
      <text:p text:style-name="P15">2.應繳稅款個人在新臺幣(下同) 100 萬元以上，營利事業(包括機關團體）在 200 萬元以上者，本(分)局得要求提供相當擔保。</text:p>
      <text:p text:style-name="P13">3.<text:span text:style-name="T7">分期繳納之期數</text:span>如下，每期以1個月計算，最長以36期為限：</text:p>
      <text:p text:style-name="P13"><text:s text:c="2"/>(1)應繳稅款未達20萬元，得分2至6期。</text:p>
      <text:p text:style-name="P13"><text:s text:c="2"/>(2)應繳稅款在20萬元以上，未達100萬元，得分2至12期。</text:p>
      <text:p text:style-name="P13"><text:s text:c="2"/>(3)應繳稅款在100萬元以上，未達500萬元，得分2至24期。</text:p>
      <text:p text:style-name="P13"><text:s text:c="2"/>(4)應繳稅款在500萬元以上，得分2至36期。</text:p>
      <text:p text:style-name="P13">4.經核准加計利息分期繳納應繳稅款，各期應自原訂繳納期間屆滿之次日起，至繳納之日止，依各年度1月1日郵政儲金1年期定期儲金固定利率，按日加計利息，一併徵收。<text:span text:style-name="T7">但怠報金及罰鍰不適用關於加計利息之規定</text:span>。</text:p>
      <text:p text:style-name="P13">5.經核准加計利息分期繳納之應繳稅款，不得以同一事由再申請分期繳納。以不同事由就未繳清稅款再申請加計利息分期繳納者，不同事由各次分期期數合計期間，不得逾3年。</text:p>
      <text:p text:style-name="P13">6.<text:span text:style-name="T9">未如期繳納之處理</text:span></text:p>
      <text:p text:style-name="P23">(1)經核准加計利息分期繳納之任何1期應繳稅款，未如期繳納者，本(分)局應依稅捐稽徵法第27條規定，<text:span text:style-name="T9">就未繳清稅款，發單通知納稅義務人限10日內一次全部繳清</text:span>，並自原繳納期間屆滿之次日起，至逾期未繳納之當期稅款限繳日止，依各年度1月1日郵政儲金1年期定期儲金固定利率，按日加計利息，一併徵收；<text:span text:style-name="T9">逾期仍未繳納者，依法加徵滯納金並移送強制執行</text:span><text:span text:style-name="T7">。</text:span></text:p>
      <text:p text:style-name="P22">(2)本(分)局依前述規定發單送達前，納稅義務人已繳納逾期稅款者，應就該逾期繳納稅款自分期繳納限繳日之次日起依法加徵滯納金，免依稅捐稽徵法第27條規定辦理。</text:p>
      <text:p text:style-name="P18"/>
      <text:p text:style-name="P36"><text:span text:style-name="T4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Wingdings" svg:font-family="Wingdings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1T10:32:53.902000000</meta:creation-date>
    <meta:editing-duration>PT2H25M45S</meta:editing-duration>
    <meta:editing-cycles>25</meta:editing-cycles>
    <meta:generator>NDC_ODF_Application_Tools/2.0.4$Windows_X86_64 LibreOffice_project/ace8b54cb4771cd6636f2ccb1aac7c9dad875112</meta:generator>
    <dc:title>預設空白範本(writer)</dc:title>
    <dc:date>2022-06-11T15:22:57.010000000</dc:date>
    <meta:document-statistic meta:table-count="1" meta:image-count="0" meta:object-count="0" meta:page-count="2" meta:paragraph-count="55" meta:word-count="1305" meta:character-count="1679" meta:non-whitespace-character-count="14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5-21T10:32:53.371000000"/>
  </office:meta>
</office:document-meta>
</file>