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616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7cm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71cm" fo:padding-right="0.071cm" fo:padding-top="0cm" fo:padding-bottom="0cm" fo:border-left="1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A3" style:family="table-cell">
      <style:table-cell-properties style:vertical-align="middle" fo:padding-left="0.071cm" fo:padding-right="0.07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6.655cm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767cm" fo:keep-together="always"/>
    </style:style>
    <style:style style:name="表格1.6" style:family="table-row">
      <style:table-row-properties style:min-row-height="2.32cm" fo:keep-together="always"/>
    </style:style>
    <style:style style:name="表格1.7" style:family="table-row">
      <style:table-row-properties style:min-row-height="4.362cm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1.5pt solid #000000" fo:border-right="none" fo:border-top="0.5pt solid #000000" fo:border-bottom="1.5pt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14pt" style:font-name-asian="標楷體1" style:font-size-asian="14pt" style:font-relief="embossed"/>
    </style:style>
    <style:style style:name="P2" style:family="paragraph" style:parent-style-name="Standard">
      <style:text-properties fo:color="#ff0000" fo:font-size="8pt" style:font-size-asian="8pt" style:font-size-complex="8pt"/>
    </style:style>
    <style:style style:name="P3" style:family="paragraph" style:parent-style-name="Standard">
      <style:paragraph-properties style:line-height-at-least="0.706cm"/>
      <style:text-properties style:font-name-asian="標楷體1"/>
    </style:style>
    <style:style style:name="P4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1" style:font-size-asian="10pt" style:font-size-complex="10pt"/>
    </style:style>
    <style:style style:name="P5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1" style:font-size-asian="11pt" style:font-weight-asian="bold"/>
    </style:style>
    <style:style style:name="P6" style:family="paragraph" style:parent-style-name="Standard">
      <style:paragraph-properties fo:margin-left="0.042cm" fo:margin-right="0cm" fo:text-indent="0cm" style:auto-text-indent="false"/>
      <style:text-properties fo:font-size="8pt" style:font-name-asian="標楷體1" style:font-size-asian="8pt"/>
    </style:style>
    <style:style style:name="P7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1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officeooo:rsid="001af119" officeooo:paragraph-rsid="001af119" style:font-name-asian="標楷體1"/>
    </style:style>
    <style:style style:name="P9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</style:style>
    <style:style style:name="P1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99087"/>
    </style:style>
    <style:style style:name="P11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1af119"/>
    </style:style>
    <style:style style:name="P12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1d3a3"/>
    </style:style>
    <style:style style:name="P13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/>
      </style:paragraph-properties>
      <style:text-properties style:font-name="標楷體1" style:font-name-asian="標楷體1" style:font-name-complex="標楷體1"/>
    </style:style>
    <style:style style:name="P14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officeooo:paragraph-rsid="0021d3a3" style:font-name-asian="標楷體1" style:font-name-complex="標楷體1"/>
    </style:style>
    <style:style style:name="P15" style:family="paragraph" style:parent-style-name="Header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officeooo:paragraph-rsid="00299087" style:font-name-asian="標楷體1" style:font-name-complex="標楷體1"/>
    </style:style>
    <style:style style:name="P16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fo:font-size="10pt" style:font-name-asian="標楷體1" style:font-size-asian="10pt" style:font-name-complex="標楷體1"/>
    </style:style>
    <style:style style:name="P17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-asian="標楷體1"/>
    </style:style>
    <style:style style:name="P18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19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font-size="10pt" fo:language="zh" fo:country="TW" style:font-name-asian="標楷體1" style:font-size-asian="10pt" style:language-asian="zh" style:country-asian="TW"/>
    </style:style>
    <style:style style:name="P20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fo:color="#000000" style:font-name="標楷體1" fo:font-size="4pt" style:font-name-asian="標楷體1" style:font-size-asian="4pt" style:font-name-complex="標楷體1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0pt" style:font-name-asian="標楷體1" style:font-size-asian="10pt" style:font-name-complex="標楷體1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style:font-name-asian="標楷體1" style:font-name-complex="標楷體1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officeooo:paragraph-rsid="001f5f82" style:font-name-asian="標楷體1" style:font-name-complex="標楷體1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>
        <style:tab-stops>
          <style:tab-stop style:position="1.455cm"/>
        </style:tab-stops>
      </style:paragraph-properties>
      <style:text-properties style:font-name="標楷體1" officeooo:paragraph-rsid="001f5f82" style:font-name-asian="標楷體1" style:font-name-complex="標楷體1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writing-mode="lr-tb"/>
      <style:text-properties style:font-name="標楷體1" style:font-name-asian="標楷體1" style:font-name-complex="標楷體1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style:font-name="標楷體1" fo:font-size="11pt" style:font-name-asian="標楷體1" style:font-size-asian="11pt" style:font-name-complex="標楷體1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officeooo:paragraph-rsid="00299087" style:font-name-asian="標楷體1" style:font-size-asian="11pt" style:font-name-complex="標楷體1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orphans="2" fo:widows="2" fo:text-indent="0cm" style:auto-text-indent="false" fo:background-color="transparent" style:writing-mode="lr-tb"/>
      <style:text-properties style:font-name="標楷體1" fo:font-size="11pt" officeooo:rsid="0029d39d" officeooo:paragraph-rsid="00299087" style:font-name-asian="標楷體1" style:font-size-asian="11pt" style:font-name-complex="標楷體1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font-size="11pt" fo:letter-spacing="-0.021cm" officeooo:paragraph-rsid="00299087" style:font-name-asian="標楷體1" style:font-size-asian="11pt" style:font-name-complex="標楷體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style:font-name="標楷體1" fo:letter-spacing="-0.042cm" officeooo:paragraph-rsid="002cc73d" style:font-name-asian="標楷體1" style:font-name-complex="標楷體1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officeooo:paragraph-rsid="001de9b4" style:font-name-asian="標楷體1" style:font-name-complex="標楷體1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writing-mode="lr-tb"/>
      <style:text-properties fo:color="#000000" style:font-name="標楷體1" style:font-name-asian="標楷體1" style:font-name-complex="標楷體1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000000" style:font-name="標楷體1" fo:font-size="10pt" style:font-name-asian="標楷體1" style:font-size-asian="10pt" style:font-name-complex="標楷體1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fo:font-size="10pt" style:font-name-asian="標楷體1" style:font-size-asian="10pt" style:font-name-complex="標楷體1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fo:color="#ff0000" style:font-name="標楷體1" style:font-name-asian="標楷體1" style:font-name-complex="標楷體1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false" style:writing-mode="lr-tb"/>
      <style:text-properties fo:color="#ff0000" style:font-name="標楷體1" style:font-name-asian="標楷體1" style:font-name-complex="標楷體1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1af119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99087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writing-mode="lr-tb"/>
      <style:text-properties officeooo:paragraph-rsid="002cc73d"/>
    </style:style>
    <style:style style:name="P45" style:family="paragraph" style:parent-style-name="Standard" style:master-page-name="Standard">
      <style:paragraph-properties fo:margin-left="0cm" fo:margin-right="0cm" fo:margin-top="0cm" fo:margin-bottom="0cm" loext:contextual-spacing="false" style:line-height-at-least="0cm" fo:text-align="justify" fo:text-align-last="justify" style:justify-single-word="false" fo:text-indent="0cm" style:auto-text-indent="false" style:page-number="auto" style:writing-mode="lr-tb"/>
      <style:text-properties fo:font-size="16pt" fo:font-weight="bold" style:font-name-asian="標楷體1" style:font-size-asian="16pt" style:font-weight-asian="bold" style:font-weight-complex="bold"/>
    </style:style>
    <style:style style:name="P46" style:family="paragraph" style:parent-style-name="Standard" style:list-style-name="WW8Num5">
      <style:text-properties fo:color="#ff0000" fo:font-size="10pt" style:font-name-asian="標楷體1" style:font-size-asian="10pt" style:font-size-complex="10pt"/>
    </style:style>
    <style:style style:name="P47" style:family="paragraph" style:parent-style-name="Header">
      <style:paragraph-properties fo:margin-left="0cm" fo:margin-right="0cm" fo:margin-top="0cm" fo:margin-bottom="0cm" loext:contextual-spacing="false" style:line-height-at-least="0cm" fo:text-indent="0cm" style:auto-text-indent="false" style:writing-mode="lr-tb">
        <style:tab-stops/>
      </style:paragraph-properties>
      <style:text-properties officeooo:paragraph-rsid="002f1a6d"/>
    </style:style>
    <style:style style:name="P48" style:family="paragraph" style:parent-style-name="Header">
      <style:paragraph-properties style:line-height-at-least="0.035cm">
        <style:tab-stops/>
      </style:paragraph-properties>
      <style:text-properties officeooo:paragraph-rsid="002f1a6d"/>
    </style:style>
    <style:style style:name="T1" style:family="text">
      <style:text-properties style:font-name-asian="標楷體1"/>
    </style:style>
    <style:style style:name="T2" style:family="text">
      <style:text-properties fo:color="#ff0000" style:font-name-asian="Times New Roman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officeooo:rsid="001af119" style:font-name-asian="標楷體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officeooo:rsid="0035a37a" style:font-name-asian="標楷體1" style:font-name-complex="標楷體1"/>
    </style:style>
    <style:style style:name="T7" style:family="text">
      <style:text-properties style:font-name="標楷體1" fo:letter-spacing="0.011cm" style:font-name-asian="標楷體1" style:font-name-complex="標楷體1"/>
    </style:style>
    <style:style style:name="T8" style:family="text">
      <style:text-properties style:font-name="標楷體1" fo:letter-spacing="0.011cm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1" fo:font-size="11pt" fo:letter-spacing="-0.021cm" style:font-name-asian="標楷體1" style:font-size-asian="11pt" style:font-name-complex="標楷體1" style:font-size-complex="11pt"/>
    </style:style>
    <style:style style:name="T11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1" fo:letter-spacing="-0.042cm" style:font-name-asian="標楷體1" style:font-name-complex="標楷體1"/>
    </style:style>
    <style:style style:name="T13" style:family="text">
      <style:text-properties style:font-name="標楷體1" style:font-name-asian="Times New Roman" style:font-name-complex="標楷體1"/>
    </style:style>
    <style:style style:name="T14" style:family="text">
      <style:text-properties fo:color="#000000"/>
    </style:style>
    <style:style style:name="T15" style:family="text">
      <style:text-properties fo:color="#000000" style:font-name="標楷體1" style:font-name-asian="標楷體1" style:font-name-complex="標楷體1"/>
    </style:style>
    <style:style style:name="T16" style:family="text">
      <style:text-properties style:font-name-asian="Times New Roman"/>
    </style:style>
    <style:style style:name="T17" style:family="text">
      <style:text-properties fo:color="#ff3333"/>
    </style:style>
    <style:style style:name="T18" style:family="text">
      <style:text-properties fo:color="#ff3333" style:font-name-asian="Times New Roman"/>
    </style:style>
    <style:style style:name="T19" style:family="text">
      <style:text-properties fo:color="#ff3333" style:font-name="標楷體2" fo:font-weight="bold" officeooo:rsid="001af119" style:font-name-asian="標楷體2" style:font-weight-asian="bold" style:font-name-complex="標楷體2" style:font-weight-complex="bold"/>
    </style:style>
    <style:style style:name="T20" style:family="text">
      <style:text-properties fo:color="#ff3333" style:text-underline-style="solid" style:text-underline-width="auto" style:text-underline-color="font-color"/>
    </style:style>
    <style:style style:name="T21" style:family="text">
      <style:text-properties fo:color="#ff3333" style:text-underline-style="solid" style:text-underline-width="auto" style:text-underline-color="font-color" officeooo:rsid="001f5f82"/>
    </style:style>
    <style:style style:name="T22" style:family="text">
      <style:text-properties fo:color="#ff3333" style:font-name="標楷體1" style:font-name-asian="標楷體1" style:font-name-complex="標楷體1"/>
    </style:style>
    <style:style style:name="T23" style:family="text">
      <style:text-properties fo:color="#ff3333" officeooo:rsid="0021d3a3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officeooo:rsid="00225ee7"/>
    </style:style>
    <style:style style:name="T26" style:family="text"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en" fo:country="US" officeooo:rsid="003755c3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en" fo:country="US" style:text-underline-style="none" officeooo:rsid="003755c3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標楷體1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99pt solid #ff0000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108cm" fo:padding-right="0.108cm" fo:padding-top="0.037cm" fo:padding-bottom="0.037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房屋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22">房屋坐落<draw:frame draw:style-name="fr1" draw:name="框架1" text:anchor-type="char" svg:x="18.099cm" svg:y="0.76cm" svg:width="2.125cm" svg:height="17.53cm" draw:z-index="5"><draw:text-box><text:list xml:id="list3836471634" text:style-name="WW8Num5"><text:list-item><text:p text:style-name="P46">土地稅法第九條之自用住宅用地，以其土地之建築改良物屬土地所有權人或其配偶、直系親屬所有者為限。</text:p></text:list-item></text:list><text:p text:style-name="P4">與其配偶及未成年之受扶養親屬適用自用住宅用地以一處為限。</text:p><text:list xml:id="list153728609435914" text:continue-numbering="true" text:style-name="WW8Num5"><text:list-item><text:p text:style-name="P46">土地所有權人或其配偶、直系親屬於該地辦竣戶籍登記，且無出租或供營業用之住宅用地，土地所有權人</text:p></text:list-item></text:list><text:p text:style-name="P5">地價稅申請自用住宅之基本條件：</text:p></draw:text-box></draw:frame></text:p>
          </table:table-cell>
          <table:covered-table-cell/>
          <table:table-cell table:style-name="表格1.C1" table:number-columns-spanned="14" office:value-type="string">
            <text:p text:style-name="P35"><text:span text:style-name="T17">××</text:span>鄉鎮市 <text:s/><text:span text:style-name="T17">××</text:span>村里 <text:span text:style-name="T17">××</text:span>路街 <text:s text:c="3"/>段 <text:span text:style-name="T17">××</text:span>巷　　弄 <text:span text:style-name="T17">××</text:span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納稅義務人姓名</text:p>
          </table:table-cell>
          <table:covered-table-cell/>
          <table:table-cell table:style-name="表格1.C2" office:value-type="string">
            <text:p text:style-name="P38">陳 × ×</text:p>
          </table:table-cell>
          <table:table-cell table:style-name="表格1.D2" office:value-type="string">
            <text:p text:style-name="P37">稅籍編號</text:p>
          </table:table-cell>
          <table:table-cell table:style-name="表格1.D2" office:value-type="string">
            <text:p text:style-name="P36">N</text:p>
          </table:table-cell>
          <table:table-cell table:style-name="表格1.D2" office:value-type="string">
            <text:p text:style-name="P40">1</text:p>
          </table:table-cell>
          <table:table-cell table:style-name="表格1.D2" office:value-type="string">
            <text:p text:style-name="P40">0</text:p>
          </table:table-cell>
          <table:table-cell table:style-name="表格1.D2" office:value-type="string">
            <text:p text:style-name="P40">0</text:p>
          </table:table-cell>
          <table:table-cell table:style-name="表格1.D2" office:value-type="string">
            <text:p text:style-name="P40">0</text:p>
          </table:table-cell>
          <table:table-cell table:style-name="表格1.D2" office:value-type="string">
            <text:p text:style-name="P40">0</text:p>
          </table:table-cell>
          <table:table-cell table:style-name="表格1.D2" office:value-type="string">
            <text:p text:style-name="P40">0</text:p>
          </table:table-cell>
          <table:table-cell table:style-name="表格1.D2" office:value-type="string">
            <text:p text:style-name="P40">0</text:p>
          </table:table-cell>
          <table:table-cell table:style-name="表格1.D2" office:value-type="string">
            <text:p text:style-name="P40">0</text:p>
          </table:table-cell>
          <table:table-cell table:style-name="表格1.D2" office:value-type="string">
            <text:p text:style-name="P40">0</text:p>
          </table:table-cell>
          <table:table-cell table:style-name="表格1.D2" office:value-type="string">
            <text:p text:style-name="P40">0</text:p>
          </table:table-cell>
          <table:table-cell table:style-name="表格1.P2" office:value-type="string">
            <text:p text:style-name="P40">0</text:p>
          </table:table-cell>
        </table:table-row>
        <table:table-row table:style-name="表格1.3">
          <table:table-cell table:style-name="表格1.A3" table:number-columns-spanned="16" office:value-type="string">
            <text:p text:style-name="P23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使用情形變更</text:p>
          </table:table-cell>
          <table:table-cell table:style-name="表格1.B4" table:number-columns-spanned="15" office:value-type="string">
            <text:p text:style-name="P26">□自住或公益出租 □非自住 住家使用 <text:span text:style-name="T24">請改按自住或公益出租或非自住住家用課徵房屋稅</text:span> </text:p>
            <text:p text:style-name="P41"><text:span text:style-name="T5">□</text:span><text:span text:style-name="T7">因超過全國自住房屋3戶之限制，願放棄</text:span><text:span text:style-name="T8"> <text:s text:c="4"/></text:span><text:span text:style-name="T7">所有</text:span><text:span text:style-name="T8"> <text:s text:c="17"/></text:span><text:span text:style-name="T7">之自住房屋</text:span></text:p>
            <text:p text:style-name="P39">※地價稅適用自用住宅用地稅率需另外填寫申請書</text:p>
            <text:p text:style-name="P41"><text:span text:style-name="T7">□改為</text:span><text:span text:style-name="T5">私人醫院、診所或自由職業事務所使用</text:span></text:p>
            <text:p text:style-name="P24">□改為營業使用　 <text:s text:c="12"/>請改按營業用課徵房屋稅</text:p>
            <text:p text:style-name="P24">□改為非住家非營業使用　　 <text:s text:c="2"/>請改按非住家非營業用課徵房屋稅　　</text:p>
            <text:p text:style-name="P24">□拆除□焚燬□坍塌　　　　 <text:s text:c="2"/>請停止課徵房屋稅</text:p>
            <text:p text:style-name="P24">□合法登記之工廠 <text:s text:c="12"/>請改按營業用減半課徵房屋稅(檢附縣府核准函影本)</text:p>
            <text:p text:style-name="P42"><text:span text:style-name="T5">□</text:span><text:span text:style-name="T1">簡陋房屋請重核房屋現值</text:span><text:span text:style-name="T16"> <text:s text:c="9"/></text:span><text:span text:style-name="T5">□</text:span><text:span text:style-name="T1">稅籍分割</text:span><text:span text:style-name="T16"> <text:s text:c="8"/></text:span><text:span text:style-name="T5">□</text:span><text:span text:style-name="T1">稅籍合併</text:span></text:p>
            <text:p text:style-name="P10"><text:span text:style-name="T5">□</text:span><text:span text:style-name="T1">更正房屋坐落為：</text:span><text:span text:style-name="T16"> <text:s text:c="42"/></text:span><text:span text:style-name="T1">(檢附門牌證明書)</text:span><text:span text:style-name="T16"> <text:s text:c="83"/></text:span></text:p>
            <text:p text:style-name="P11"><text:span text:style-name="T5">□</text:span><text:span text:style-name="T1">更正投遞住址為：</text:span></text:p>
            <text:p text:style-name="P48"><text:span text:style-name="T5">□</text:span><text:span text:style-name="T1">申請繳款書以電子方式傳</text:span><text:span text:style-name="T26">送 (E-mail</text:span><text:span text:style-name="T27">:</text:span><text:span text:style-name="T28"> <text:s text:c="65"/></text:span><text:span text:style-name="T26">)</text:span></text:p>
            <text:p text:style-name="P47"><text:span text:style-name="T5">□申請轉帳通知及</text:span><text:span text:style-name="T6">繳納證明</text:span><text:span text:style-name="T5">以電子方式傳送 </text:span><text:span text:style-name="T26">(</text:span><text:span text:style-name="T27">E-mail:</text:span><text:span text:style-name="T28"> <text:s text:c="61"/></text:span><text:span text:style-name="T26">)</text:span></text:p>
            <text:p text:style-name="P47"><text:span text:style-name="T29">□</text:span><text:span text:style-name="T2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0"><text:s/>新增改建</text:p>
          </table:table-cell>
          <table:table-cell table:style-name="表格1.B4" table:number-columns-spanned="15" office:value-type="string">
            <text:p text:style-name="P13">□新建□增建□改建(檢附證件如備註1) <text:s text:c="3"/>新增改建完成日期:____年____月____日</text:p>
            <text:p text:style-name="P24">□鋼骨造□R.C□加磚□鋼鐵□磚造□木造共　 層 </text:p>
            <text:p text:style-name="P41"><text:span text:style-name="T5">面積：地下室</text:span><text:span text:style-name="T11">　　 </text:span><text:span text:style-name="T5">㎡.一層</text:span><text:span text:style-name="T11">　　 </text:span><text:span text:style-name="T5">㎡.二層</text:span><text:span text:style-name="T11">　　 </text:span><text:span text:style-name="T5">㎡.三層</text:span><text:span text:style-name="T11">　　 </text:span><text:span text:style-name="T5">㎡.四層</text:span><text:span text:style-name="T11">　　 </text:span><text:span text:style-name="T5">㎡.</text:span></text:p>
            <text:p text:style-name="P24">坐落地號:_________段_________小段________地號</text:p>
            <text:p text:style-name="P44"><draw:frame draw:style-name="fr2" draw:name="框架2" text:anchor-type="char" svg:x="4.23cm" svg:y="0.012cm" svg:width="0.988cm" svg:height="1.016cm" draw:z-index="3"><draw:text-box><text:p text:style-name="P1"/></draw:text-box></draw:frame><text:span text:style-name="T5">具承諾人:___________ <text:s text:c="5"/></text:span><text:span text:style-name="T12">本人為該屋原始起造人，如有不實或發生產權糾紛時，願負法律責 <text:s/></text:span></text:p>
            <text:p text:style-name="P34"><text:s text:c="26"/>任；如經取締依法拆除時，絕不以任何理由主張法外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9"><text:s/>名義變更</text:p>
          </table:table-cell>
          <table:table-cell table:style-name="表格1.B4" table:number-columns-spanned="15" office:value-type="string">
            <text:p text:style-name="P27"><text:span text:style-name="T19">█</text:span>繼承 □買賣□交換□贈與 (檢附證件如備註2)</text:p>
            <text:p text:style-name="P24">變更後納稅義務人：<text:span text:style-name="T20">陳 × ×</text:span>（持分：<text:span text:style-name="T21">1/1</text:span>）；______（持分：__）；______（持分：__）</text:p>
            <text:p text:style-name="P24"><text:s text:c="18"/>______（持分：__）；______（持分：__）；______（持分：__）</text:p>
            <text:p text:style-name="P24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8">備註</text:p>
          </table:table-cell>
          <table:table-cell table:style-name="表格1.B7" table:number-columns-spanned="15" office:value-type="string">
            <text:p text:style-name="P43"><text:span text:style-name="T9">1.</text:span><text:span text:style-name="T10">新、增、改建者請檢附房屋平面圖、門牌證明書、房屋設籍承諾書、納稅人身分證影本。</text:span></text:p>
            <text:p text:style-name="P31">2.(1)繼承案件已向地政機關辦理繼承登記者，請檢附建物所有權狀影本；未辦建物保存登記者，</text:p>
            <text:p text:style-name="P31"><text:s text:c="4"/>請檢附：繼承系統表、遺產分割繼承協議書、遺產稅繳(免)稅證明書、各繼承人印鑑證明書或</text:p>
            <text:p text:style-name="P31"><text:s text:c="4"/>雙證件<text:span text:style-name="T25">(身分證或護照、居留證及健保卡或駕照等其他身分證明文件)</text:span>。</text:p>
            <text:p text:style-name="P31"><text:s text:c="2"/>(2)買賣、交換、贈與等案件，需檢附契約書影本，契稅、房屋稅繳納收據影本；已辦保存登記</text:p>
            <text:p text:style-name="P31"><text:s text:c="4"/>者附新所有權人建築物權狀影本。</text:p>
            <text:p text:style-name="P32">3.依都市計畫規定不得作為住宅使用地區，如違反規定，將依都市計畫法第79條處以6至30萬元 </text:p>
            <text:p text:style-name="P32"><text:s text:c="2"/>罰鍰並勒令停止使用。如有疑問請洽彰化縣政府(0800-471209)轉建設處城鄉計畫科洽詢。</text:p>
            <text:p text:style-name="P31">4.租稅規避免罰之揭露說明義務：納稅者涉及租稅規避時，稅捐機關採實質課稅原則，依稅法規定</text:p>
            <text:p text:style-name="P31"><text:s text:c="2"/>調整計算正確應納稅額，並依規定加徵滯納金及利息，惟不另課予逃漏稅捐之處理。但納稅者於</text:p>
            <text:p text:style-name="P31"><text:s text:c="2"/>申報或調查時，對重要事項隱匿或為虛偽不實陳述或提供不正確資料，致使稅捐機關短漏核定稅</text:p>
            <text:p text:style-name="P31"><text:s text:c="2"/>捐者，不適用免罰之規定。(納稅者保護法第7條規定)</text:p>
            <text:p text:style-name="P33">※重要事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此致<draw:frame draw:style-name="fr3" draw:name="框架8" text:anchor-type="char" svg:x="10.85cm" svg:y="0.51cm" svg:width="1.295cm" svg:height="1.311cm" draw:z-index="4"><draw:text-box><text:p text:style-name="P2">陳<text:span text:style-name="T16">□□</text:span></text:p><text:p text:style-name="P2">印章</text:p></draw:text-box></draw:frame></text:p>
      <text:p text:style-name="P18">彰化縣地方稅務局　　　　　分局<draw:frame draw:style-name="fr4" draw:name="框架4" text:anchor-type="char" svg:x="12.7cm" svg:y="0.115cm" svg:width="2.223cm" svg:height="1.588cm" draw:z-index="2"><draw:text-box><text:p text:style-name="P3">代理人：</text:p><text:p text:style-name="P7">電話：</text:p></draw:text-box></draw:frame></text:p>
      <text:p text:style-name="P9"><text:span text:style-name="T1">申請人：</text:span><text:span text:style-name="T2"> </text:span><text:span text:style-name="T3">陳 × <text:s/></text:span><text:span text:style-name="T4">×</text:span><text:span text:style-name="T3"> <text:s/></text:span><text:span text:style-name="T2"><text:s text:c="57"/></text:span></text:p>
      <text:p text:style-name="P19"><draw:frame draw:style-name="fr5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8">B</text:p></table:table-cell><table:table-cell table:style-name="表格2.B1" office:value-type="string"><text:p text:style-name="P8">1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B1" office:value-type="string"><text:p text:style-name="P8">0</text:p></table:table-cell><table:table-cell table:style-name="表格2.J1" office:value-type="string"><text:p text:style-name="P8">0</text:p></table:table-cell></table:table-row></table:table></draw:text-box></draw:frame><draw:frame draw:style-name="fr6" draw:name="框架6" text:anchor-type="char" svg:x="1.588cm" svg:y="0.302cm" svg:width="3.175cm" svg:height="1.27cm" draw:z-index="1"><draw:text-box><text:p text:style-name="P6">國民身分證</text:p><text:p text:style-name="P6">營利事業　統一編號：</text:p><text:p text:style-name="P6">或扣繳單位</text:p></draw:text-box></draw:frame></text:p>
      <text:p text:style-name="P17"/>
      <text:p text:style-name="P17"/>
      <text:p text:style-name="P21">如有應退稅款請直接匯入本人以下帳戶（附存摺封面影本）：　　　　　</text:p>
      <text:p text:style-name="P21">　 <text:s text:c="10"/>立帳金融機構名稱：</text:p>
      <text:p text:style-name="P16">　　 <text:s text:c="10"/>存款（局）帳號：</text:p>
      <text:p text:style-name="P12"><text:span text:style-name="T1">通訊住址：</text:span><text:span text:style-name="T16"> </text:span><text:span text:style-name="T22">○○</text:span><text:span text:style-name="T15">鄉鎮市</text:span><text:span text:style-name="T22">○○</text:span><text:span text:style-name="T15">村里</text:span><text:span text:style-name="T22">○○</text:span><text:span text:style-name="T15">路街 <text:s text:c="2"/>段</text:span><text:span text:style-name="T22">○○</text:span><text:span text:style-name="T15">巷 <text:s text:c="2"/>弄</text:span><text:span text:style-name="T22">○○</text:span><text:span text:style-name="T15">號 <text:s text:c="2"/>樓</text:span></text:p>
      <text:p text:style-name="P20"/>
      <text:p text:style-name="P14">電話：<text:span text:style-name="T17">××</text:span><text:span text:style-name="T23">-××××××××</text:span>　 <text:s text:c="2"/>手機： <text:s text:c="15"/>E-mail： </text:p>
      <text:p text:style-name="P15"><text:s text:c="26"/>申請日期　<text:span text:style-name="T17">○○</text:span>年<text:span text:style-name="T17">○○</text:span>月<text:span text:style-name="T17">○○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6-05-30T17:11:00</meta:creation-date>
    <dc:date>2022-05-19T15:37:26.587000000</dc:date>
    <meta:print-date>2016-05-30T16:43:00</meta:print-date>
    <meta:editing-cycles>19</meta:editing-cycles>
    <meta:editing-duration>PT22M5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90" meta:word-count="1343" meta:character-count="2123" meta:non-whitespace-character-count="1503"/>
  </office:meta>
</office:document-meta>
</file>