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51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name-asian="標楷體1" style:font-size-asian="14pt" style:font-relief="embossed"/>
    </style:style>
    <style:style style:name="P2" style:family="paragraph" style:parent-style-name="Standard">
      <style:text-properties fo:color="#ff0000" fo:font-size="8pt" style:font-size-asian="8pt" style:font-size-complex="8pt"/>
    </style:style>
    <style:style style:name="P3" style:family="paragraph" style:parent-style-name="Standard">
      <style:paragraph-properties style:line-height-at-least="0.706cm"/>
      <style:text-properties style:font-name-asian="標楷體1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officeooo:rsid="001af119" officeooo:paragraph-rsid="001af119" style:font-name-asian="標楷體1"/>
    </style:style>
    <style:style style:name="P9" style:family="paragraph" style:parent-style-name="Header">
      <style:paragraph-properties style:line-height-at-least="0.035cm">
        <style:tab-stops/>
      </style:paragraph-properties>
      <style:text-properties officeooo:paragraph-rsid="00275fd8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officeooo:paragraph-rsid="0025cb43" style:font-name-asian="標楷體1" style:font-size-asian="11pt" style:font-name-complex="標楷體1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style:font-name="標楷體1" fo:font-size="11pt" officeooo:rsid="0029d39d" officeooo:paragraph-rsid="0025cb43" style:font-name-asian="標楷體1" style:font-size-asian="11pt" style:font-name-complex="標楷體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fo:letter-spacing="-0.021cm" officeooo:paragraph-rsid="0025cb43" style:font-name-asian="標楷體1" style:font-size-asian="11pt" style:font-name-complex="標楷體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letter-spacing="-0.042cm" officeooo:paragraph-rsid="00273452" style:font-name-asian="標楷體1" style:font-name-complex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officeooo:paragraph-rsid="001d091e" style:font-name-asian="標楷體1" style:font-name-complex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標楷體1" style:font-name-asian="標楷體1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fo:font-size="10pt" style:font-name-asian="標楷體1" style:font-size-asian="10pt" style:font-name-complex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fo:font-size="10pt" style:font-name-asian="標楷體1" style:font-size-asian="10pt" style:font-name-complex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ff0000" style:font-name="標楷體1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style:font-name-asian="標楷體1" style:font-name-complex="標楷體1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1af119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5cb43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73452"/>
    </style:style>
    <style:style style:name="P3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3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5cb43"/>
    </style:style>
    <style:style style:name="P35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af119"/>
    </style:style>
    <style:style style:name="P3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75fd8"/>
    </style:style>
    <style:style style:name="P3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3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officeooo:paragraph-rsid="001af119" style:font-name-asian="標楷體1" style:font-name-complex="標楷體1"/>
    </style:style>
    <style:style style:name="P39" style:family="paragraph" style:parent-style-name="Header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1df1ed" style:font-name-asian="標楷體1" style:font-name-complex="標楷體1"/>
    </style:style>
    <style:style style:name="P4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4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4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4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4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45" style:family="paragraph" style:parent-style-name="Standard" style:master-pag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46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officeooo:rsid="001af119" style:font-name-asian="標楷體"/>
    </style:style>
    <style:style style:name="T5" style:family="text">
      <style:text-properties fo:color="#ff0000" fo:font-size="10pt" style:font-size-asian="10pt"/>
    </style:style>
    <style:style style:name="T6" style:family="text">
      <style:text-properties fo:color="#ff0000" style:font-name="標楷體2" officeooo:rsid="00275fd8" style:font-name-asian="標楷體2" style:font-name-complex="標楷體2"/>
    </style:style>
    <style:style style:name="T7" style:family="text">
      <style:text-properties fo:color="#ff0000" style:font-name="Times New Roman" fo:font-size="12pt" fo:language="en" fo:country="US" style:text-underline-style="none" officeooo:rsid="00275fd8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officeooo:rsid="0035a37a" style:font-name-asian="標楷體1" style:font-name-complex="標楷體1"/>
    </style:style>
    <style:style style:name="T10" style:family="text">
      <style:text-properties style:font-name="標楷體1" fo:letter-spacing="0.011cm" style:font-name-asian="標楷體1" style:font-name-complex="標楷體1"/>
    </style:style>
    <style:style style:name="T11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1" fo:font-size="11pt" fo:letter-spacing="-0.021cm" style:font-name-asian="標楷體1" style:font-size-asian="11pt" style:font-name-complex="標楷體1" style:font-size-complex="11pt"/>
    </style:style>
    <style:style style:name="T1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style:font-name="標楷體1" fo:letter-spacing="-0.042cm" style:font-name-asian="標楷體1" style:font-name-complex="標楷體1"/>
    </style:style>
    <style:style style:name="T16" style:family="text">
      <style:text-properties fo:color="#000000" style:font-name="標楷體1" style:font-name-asian="標楷體1" style:font-name-complex="標楷體1"/>
    </style:style>
    <style:style style:name="T17" style:family="text">
      <style:text-properties fo:color="#000000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3333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officeooo:rsid="00225ee7"/>
    </style:style>
    <style:style style:name="T22" style:family="text"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text-underline-style="none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11">房屋坐落<draw:frame draw:style-name="fr1" draw:name="框架1" text:anchor-type="char" svg:x="18.034cm" svg:y="0.76cm" svg:width="2.193cm" svg:height="17.53cm" draw:z-index="3"><draw:text-box><text:list xml:id="list4124057207" text:style-name="WW8Num5"><text:list-item><text:p text:style-name="P46">土地稅法第九條之自用住宅用地，以其土地之建築改良物屬土地所有權人或其配偶、直系親屬所有者為限。</text:p></text:list-item></text:list><text:p text:style-name="P4">與其配偶及未成年之受扶養親屬適用自用住宅用地以一處為限。</text:p><text:list xml:id="list153018623140883" text:continue-numbering="true" text:style-name="WW8Num5"><text:list-item><text:p text:style-name="P46">土地所有權人或其配偶、直系親屬於該地辦竣戶籍登記，且無出租或供營業用之住宅用地，土地所有權人</text:p></text:list-item></text:list><text:p text:style-name="P5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23"><text:span text:style-name="T5"><text:s/>× ×</text:span>鄉鎮市 <text:s/><text:span text:style-name="T5">× ×</text:span>村里 <text:s text:c="2"/><text:span text:style-name="T5">× ×</text:span>路街 <text:span text:style-name="T5"><text:s text:c="4"/></text:span>段 <text:s/><text:span text:style-name="T5">× ×</text:span>巷　　弄 <text:s/><text:span text:style-name="T5">× ×</text:span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納稅義務人姓名</text:p>
          </table:table-cell>
          <table:covered-table-cell/>
          <table:table-cell table:style-name="表格1.C2" office:value-type="string">
            <text:p text:style-name="P26">陳 × ×</text:p>
          </table:table-cell>
          <table:table-cell table:style-name="表格1.D2" office:value-type="string">
            <text:p text:style-name="P25">稅籍編號</text:p>
          </table:table-cell>
          <table:table-cell table:style-name="表格1.D2" office:value-type="string">
            <text:p text:style-name="P24">N</text:p>
          </table:table-cell>
          <table:table-cell table:style-name="表格1.D2" office:value-type="string">
            <text:p text:style-name="P28">1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D2" office:value-type="string">
            <text:p text:style-name="P28">0</text:p>
          </table:table-cell>
          <table:table-cell table:style-name="表格1.P2" office:value-type="string">
            <text:p text:style-name="P28">0</text:p>
          </table:table-cell>
        </table:table-row>
        <table:table-row table:style-name="表格1.3">
          <table:table-cell table:style-name="表格1.A3" table:number-columns-spanned="16" office:value-type="string">
            <text:p text:style-name="P12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使用情形變更</text:p>
          </table:table-cell>
          <table:table-cell table:style-name="表格1.B4" table:number-columns-spanned="15" office:value-type="string">
            <text:p text:style-name="P13">□自住或公益出租 □非自住 住家使用 <text:span text:style-name="T20">請改按自住或公益出租或非自住住家用課徵房屋稅</text:span> </text:p>
            <text:p text:style-name="P29"><text:span text:style-name="T8">□</text:span><text:span text:style-name="T10">因超過全國自住房屋3戶之限制，願放棄</text:span><text:span text:style-name="T11"> <text:s text:c="4"/></text:span><text:span text:style-name="T10">所有</text:span><text:span text:style-name="T11"> <text:s text:c="17"/></text:span><text:span text:style-name="T10">之自住房屋</text:span></text:p>
            <text:p text:style-name="P27">※地價稅適用自用住宅用地稅率需另外填寫申請書</text:p>
            <text:p text:style-name="P29"><text:span text:style-name="T10">□改為</text:span><text:span text:style-name="T8">私人醫院、診所或自由職業事務所使用</text:span></text:p>
            <text:p text:style-name="P13">□改為營業使用　 <text:s text:c="12"/>請改按營業用課徵房屋稅</text:p>
            <text:p text:style-name="P13">□改為非住家非營業使用　　 <text:s text:c="2"/>請改按非住家非營業用課徵房屋稅　　</text:p>
            <text:p text:style-name="P13">□拆除□焚燬□坍塌　　　　 <text:s text:c="2"/>請停止課徵房屋稅</text:p>
            <text:p text:style-name="P13">□合法登記之工廠 <text:s text:c="12"/>請改按營業用減半課徵房屋稅(檢附縣府核准函影本)</text:p>
            <text:p text:style-name="P30"><text:span text:style-name="T8">□</text:span><text:span text:style-name="T1">簡陋房屋請重核房屋現值</text:span><text:span text:style-name="T18"> <text:s text:c="9"/></text:span><text:span text:style-name="T8">□</text:span><text:span text:style-name="T1">稅籍分割</text:span><text:span text:style-name="T18"> <text:s text:c="8"/></text:span><text:span text:style-name="T8">□</text:span><text:span text:style-name="T1">稅籍合併</text:span></text:p>
            <text:p text:style-name="P34"><text:span text:style-name="T8">□</text:span><text:span text:style-name="T1">更正房屋坐落為： <text:s text:c="41"/></text:span><text:span text:style-name="T18"><text:s/></text:span><text:span text:style-name="T1">(檢附門牌證明書)</text:span><text:span text:style-name="T18"> <text:s text:c="80"/></text:span></text:p>
            <text:p text:style-name="P35"><text:span text:style-name="T8">□</text:span><text:span text:style-name="T1">更正投遞住址為：</text:span></text:p>
            <text:p text:style-name="P9"><text:span text:style-name="T6">█</text:span><text:span text:style-name="T1">申請繳款書以電子方式傳</text:span><text:span text:style-name="T22">送 (E-mail</text:span><text:span text:style-name="T23">:</text:span><text:span text:style-name="T7">ABC***@gmail.com </text:span><text:span text:style-name="T24"><text:s text:c="2"/></text:span><text:span text:style-name="T22">)</text:span></text:p>
            <text:p text:style-name="P36"><text:span text:style-name="T8">□申請轉帳通知及</text:span><text:span text:style-name="T9">繳納證明</text:span><text:span text:style-name="T8">以電子方式傳送 </text:span><text:span text:style-name="T22">(</text:span><text:span text:style-name="T23">E-mail:</text:span><text:span text:style-name="T24"> <text:s text:c="61"/></text:span><text:span text:style-name="T22">)</text:span><text:span text:style-name="T18"> <text:s/></text:span></text:p>
            <text:p text:style-name="P35"><text:span text:style-name="T8">□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><text:s/>新增改建</text:p>
          </table:table-cell>
          <table:table-cell table:style-name="表格1.B4" table:number-columns-spanned="15" office:value-type="string">
            <text:p text:style-name="P37">□新建□增建□改建(檢附證件如備註1) <text:s text:c="3"/>新增改建完成日期:____年____月____日</text:p>
            <text:p text:style-name="P13">□鋼骨造□R.C□加磚□鋼鐵□磚造□木造共　 層 </text:p>
            <text:p text:style-name="P29"><text:span text:style-name="T8">面積：地下室</text:span><text:span text:style-name="T14">　　 </text:span><text:span text:style-name="T8">㎡.一層</text:span><text:span text:style-name="T14">　　 </text:span><text:span text:style-name="T8">㎡.二層</text:span><text:span text:style-name="T14">　　 </text:span><text:span text:style-name="T8">㎡.三層</text:span><text:span text:style-name="T14">　　 </text:span><text:span text:style-name="T8">㎡.四層</text:span><text:span text:style-name="T14">　　 </text:span><text:span text:style-name="T8">㎡.</text:span></text:p>
            <text:p text:style-name="P13">坐落地號:_________段_________小段________地號</text:p>
            <text:p text:style-name="P32"><draw:frame draw:style-name="fr2" draw:name="框架2" text:anchor-type="char" svg:x="4.23cm" svg:y="0.012cm" svg:width="0.988cm" svg:height="1.016cm" draw:z-index="5"><draw:text-box><text:p text:style-name="P1"/></draw:text-box></draw:frame><text:span text:style-name="T8">具承諾人:___________ <text:s text:c="5"/></text:span><text:span text:style-name="T15">本人為該屋原始起造人，如有不實或發生產權糾紛時，願負法律責</text:span></text:p>
            <text:p text:style-name="P22"><text:s text:c="26"/>任；如經取締依法拆除時，絕不以任何理由主張法外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7"><text:s/>名義變更</text:p>
          </table:table-cell>
          <table:table-cell table:style-name="表格1.B4" table:number-columns-spanned="15" office:value-type="string">
            <text:p text:style-name="P15">□繼承 □買賣□交換□贈與 (檢附證件如備註2)</text:p>
            <text:p text:style-name="P13">變更後納稅義務人：______（持分：__）；______（持分：__）；______（持分：__）</text:p>
            <text:p text:style-name="P13"><text:s text:c="18"/>______（持分：__）；______（持分：__）；______（持分：__）</text:p>
            <text:p text:style-name="P13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備註</text:p>
          </table:table-cell>
          <table:table-cell table:style-name="表格1.B7" table:number-columns-spanned="15" office:value-type="string">
            <text:p text:style-name="P31"><text:span text:style-name="T12">1.</text:span><text:span text:style-name="T13">新、增、改建者請檢附房屋平面圖、門牌證明書、房屋設籍承諾書、納稅人身分證影本。</text:span></text:p>
            <text:p text:style-name="P19">2.(1)繼承案件已向地政機關辦理繼承登記者，請檢附建物所有權狀影本；未辦建物保存登記者， <text:s text:c="3"/></text:p>
            <text:p text:style-name="P19"><text:s text:c="4"/>請檢附：繼承系統表、遺產分割繼承協議書、遺產稅繳(免)稅證明書、各繼承人印鑑證明書</text:p>
            <text:p text:style-name="P19"><text:s text:c="4"/>或雙證件<text:span text:style-name="T21">(身分證或護照、居留證及健保卡或駕照等其他身分證明文件)</text:span>。</text:p>
            <text:p text:style-name="P19"><text:s text:c="2"/>(2)買賣、交換、贈與等案件，需檢附契約書影本，契稅、房屋稅繳納收據影本；已辦保存登記</text:p>
            <text:p text:style-name="P19"><text:s text:c="4"/>者附新所有權人建築物權狀影本。</text:p>
            <text:p text:style-name="P20">3.依都市計畫規定不得作為住宅使用地區，如違反規定，將依都市計畫法第79條處以6至30萬元</text:p>
            <text:p text:style-name="P20"><text:s text:c="2"/>罰鍰並勒令停止使用。如有疑問請洽彰化縣政府(0800-471209)轉建設處城鄉計畫科洽詢。</text:p>
            <text:p text:style-name="P19">4.租稅規避免罰之揭露說明義務：納稅者涉及租稅規避時，稅捐機關採實質課稅原則，依稅法規</text:p>
            <text:p text:style-name="P19"><text:s text:c="2"/>定調整計算正確應納稅額，並依規定加徵滯納金及利息，惟不另課予逃漏稅捐之處理。但納稅</text:p>
            <text:p text:style-name="P19"><text:s text:c="2"/>者於申報或調查時，對重要事項隱匿或為虛偽不實陳述或提供不正確資料，致使稅捐機關短漏</text:p>
            <text:p text:style-name="P19"><text:s text:c="2"/>核定稅捐者，不適用免罰之規定。(納稅者保護法第7條規定)</text:p>
            <text:p text:style-name="P21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此致<draw:frame draw:style-name="fr3" draw:name="框架8" text:anchor-type="char" svg:x="10.85cm" svg:y="0.51cm" svg:width="1.295cm" svg:height="1.311cm" draw:z-index="4"><draw:text-box><text:p text:style-name="P2">陳<text:span text:style-name="T18">□□</text:span></text:p><text:p text:style-name="P2">印章</text:p></draw:text-box></draw:frame></text:p>
      <text:p text:style-name="P42">彰化縣地方稅務局　　　　　分局<draw:frame draw:style-name="fr4" draw:name="框架4" text:anchor-type="char" svg:x="12.7cm" svg:y="0.115cm" svg:width="2.223cm" svg:height="1.588cm" draw:z-index="2"><draw:text-box><text:p text:style-name="P3">代理人：</text:p><text:p text:style-name="P7">電話：</text:p></draw:text-box></draw:frame></text:p>
      <text:p text:style-name="P33"><text:span text:style-name="T1">申請人：</text:span><text:span text:style-name="T2"> </text:span><text:span text:style-name="T3">陳 × <text:s/></text:span><text:span text:style-name="T4">×</text:span><text:span text:style-name="T3"> <text:s/></text:span><text:span text:style-name="T2"><text:s text:c="57"/></text:span></text:p>
      <text:p text:style-name="P43"><draw:frame draw:style-name="fr5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8">B</text:p></table:table-cell><table:table-cell table:style-name="表格2.B1" office:value-type="string"><text:p text:style-name="P8">1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J1" office:value-type="string"><text:p text:style-name="P8">0</text:p></table:table-cell></table:table-row></table:table></draw:text-box></draw:frame><draw:frame draw:style-name="fr6" draw:name="框架6" text:anchor-type="char" svg:x="1.588cm" svg:y="0.302cm" svg:width="3.175cm" svg:height="1.27cm" draw:z-index="1"><draw:text-box><text:p text:style-name="P6">國民身分證</text:p><text:p text:style-name="P6">營利事業　統一編號：</text:p><text:p text:style-name="P6">或扣繳單位</text:p></draw:text-box></draw:frame></text:p>
      <text:p text:style-name="P41"/>
      <text:p text:style-name="P41"/>
      <text:p text:style-name="P10">如有應退稅款請直接匯入本人以下帳戶（附存摺封面影本）：　　　　　</text:p>
      <text:p text:style-name="P10">　 <text:s text:c="10"/>立帳金融機構名稱：</text:p>
      <text:p text:style-name="P40">　　 <text:s text:c="10"/>存款（局）帳號：</text:p>
      <text:p text:style-name="P33"><text:span text:style-name="T1">通訊住址：</text:span><text:span text:style-name="T18"> <text:s text:c="4"/></text:span><text:span text:style-name="T17"><text:s text:c="5"/></text:span><text:span text:style-name="T16">鄉鎮市 <text:s text:c="4"/>村里 <text:s text:c="4"/>路街 <text:s text:c="2"/>段 <text:s text:c="3"/>巷 <text:s text:c="2"/>弄 <text:s text:c="3"/>號 <text:s text:c="2"/>樓</text:span></text:p>
      <text:p text:style-name="P44"/>
      <text:p text:style-name="P38">電話：　 <text:s text:c="11"/>手機： <text:s text:c="15"/>E-mail： </text:p>
      <text:p text:style-name="P39"><text:s text:c="28"/>申請日期<text:span text:style-name="T19">○○</text:span>年<text:span text:style-name="T19">○○</text:span>月<text:span text:style-name="T19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30:17.504000000</dc:date>
    <meta:print-date>2016-05-30T16:43:00</meta:print-date>
    <meta:editing-cycles>17</meta:editing-cycles>
    <meta:editing-duration>PT25M5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0" meta:word-count="1340" meta:character-count="2103" meta:non-whitespace-character-count="1500"/>
  </office:meta>
</office:document-meta>
</file>