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1.305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861cm"/>
    </style:style>
    <style:style style:name="表格1.G" style:family="table-column">
      <style:table-column-properties style:column-width="0.893cm"/>
    </style:style>
    <style:style style:name="表格1.I" style:family="table-column">
      <style:table-column-properties style:column-width="0.894cm"/>
    </style:style>
    <style:style style:name="表格1.K" style:family="table-column">
      <style:table-column-properties style:column-width="0.859cm"/>
    </style:style>
    <style:style style:name="表格1.P" style:family="table-column">
      <style:table-column-properties style:column-width="1.552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2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706cm"/>
      <style:text-properties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officeooo:paragraph-rsid="001f6b2f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15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17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Header">
      <style:paragraph-properties>
        <style:tab-stops/>
      </style:paragraph-properties>
      <style:text-properties style:font-name="標楷體" fo:font-size="1pt" style:font-name-asian="標楷體" style:font-size-asian="1pt" style:font-name-complex="標楷體"/>
    </style:style>
    <style:style style:name="P19" style:family="paragraph" style:parent-style-name="Header">
      <style:paragraph-properties style:line-height-at-least="0.035cm">
        <style:tab-stops/>
      </style:paragraph-properties>
      <style:text-properties officeooo:paragraph-rsid="0035a37a"/>
    </style:style>
    <style:style style:name="P20" style:family="paragraph" style:parent-style-name="Header">
      <style:paragraph-properties style:line-height-at-least="0.035cm">
        <style:tab-stops/>
      </style:paragraph-properties>
      <style:text-properties officeooo:paragraph-rsid="003755c3"/>
    </style:style>
    <style:style style:name="P21" style:family="paragraph" style:parent-style-name="Header">
      <style:paragraph-properties style:line-height-at-least="0.035cm">
        <style:tab-stops/>
      </style:paragraph-properties>
      <style:text-properties officeooo:paragraph-rsid="003769d0"/>
    </style:style>
    <style:style style:name="P22" style:family="paragraph" style:parent-style-name="Header">
      <style:paragraph-properties>
        <style:tab-stops/>
      </style:paragraph-properties>
      <style:text-properties officeooo:paragraph-rsid="001f6b2f"/>
    </style:style>
    <style:style style:name="P23" style:family="paragraph" style:parent-style-name="Header">
      <style:paragraph-properties>
        <style:tab-stops/>
      </style:paragraph-properties>
      <style:text-properties officeooo:paragraph-rsid="00314c16"/>
    </style:style>
    <style:style style:name="P24" style:family="paragraph" style:parent-style-name="Standard">
      <style:paragraph-properties fo:margin-left="1.055cm" fo:margin-right="0cm" fo:text-indent="0.353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1.853cm" fo:margin-right="0cm" fo:text-indent="-11.853cm" style:auto-text-indent="false"/>
    </style:style>
    <style:style style:name="P31" style:family="paragraph" style:parent-style-name="Standard">
      <style:paragraph-properties fo:margin-left="11.853cm" fo:margin-right="0cm" fo:text-indent="-11.853cm" style:auto-text-indent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margin-left="11.853cm" fo:margin-right="0cm" fo:text-indent="-11.853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33" style:family="paragraph" style:parent-style-name="Standard">
      <style:paragraph-properties fo:margin-left="5.452cm" fo:margin-right="0cm" fo:text-indent="-5.452cm" style:auto-text-indent="false"/>
    </style:style>
    <style:style style:name="P34" style:family="paragraph" style:parent-style-name="Standard">
      <style:paragraph-properties fo:margin-left="-0.071cm" fo:margin-right="0cm" fo:text-indent="0cm" style:auto-text-indent="false"/>
    </style:style>
    <style:style style:name="P35" style:family="paragraph" style:parent-style-name="Standard">
      <style:paragraph-properties fo:margin-left="0.975cm" fo:margin-right="0cm" fo:text-indent="-1.046cm" style:auto-text-indent="false"/>
      <style:text-properties style:font-name="標楷體" fo:font-size="11pt" officeooo:paragraph-rsid="001f304f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988cm" fo:margin-right="0cm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loext:contextual-spacing="false" fo:orphans="2" fo:widows="2" fo:text-indent="-0.4cm" style:auto-text-indent="false" fo:background-color="transparent" style:writing-mode="lr-tb"/>
      <style:text-properties style:font-name="標楷體" fo:font-size="11pt" officeooo:rsid="0029d39d" officeooo:paragraph-rsid="0029d39d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0cm" style:line-height-at-least="0cm" fo:text-indent="1.764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0cm" style:line-height-at-least="0cm" fo:text-indent="0.635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Header">
      <style:paragraph-properties style:line-height-at-least="0cm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Header">
      <style:paragraph-properties style:line-height-at-least="0cm" style:writing-mode="lr-tb">
        <style:tab-stops/>
      </style:paragraph-properties>
      <style:text-properties style:font-name-asian="標楷體"/>
    </style:style>
    <style:style style:name="P43" style:family="paragraph" style:parent-style-name="Header">
      <style:paragraph-properties fo:margin-left="0cm" fo:margin-right="0cm" style:line-height-at-least="0cm" fo:text-indent="1.693cm" style:auto-text-indent="false" style:writing-mode="lr-tb">
        <style:tab-stops/>
      </style:paragraph-properties>
      <style:text-properties style:font-name-asian="標楷體"/>
    </style:style>
    <style:style style:name="P44" style:family="paragraph" style:parent-style-name="Header">
      <style:paragraph-properties fo:margin-left="0cm" fo:margin-right="0cm" style:line-height-at-least="0cm" fo:text-indent="1.693cm" style:auto-text-indent="false" style:writing-mode="lr-tb">
        <style:tab-stops/>
      </style:paragraph-properties>
    </style:style>
    <style:style style:name="P45" style:family="paragraph" style:parent-style-name="Header">
      <style:paragraph-properties fo:margin-left="0cm" fo:margin-right="0cm" style:line-height-at-least="0cm" fo:text-indent="1.411cm" style:auto-text-indent="false" style:writing-mode="lr-tb">
        <style:tab-stops/>
      </style:paragraph-properties>
      <style:text-properties fo:font-size="10pt" fo:language="zh" fo:country="TW" style:font-name-asian="標楷體" style:font-size-asian="10pt" style:language-asian="zh" style:country-asian="TW"/>
    </style:style>
    <style:style style:name="P46" style:family="paragraph" style:parent-style-name="Header">
      <style:paragraph-properties fo:margin-left="0cm" fo:margin-right="-1.443cm" style:line-height-at-least="0cm" fo:text-indent="0.635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Header">
      <style:paragraph-properties fo:margin-left="0cm" fo:margin-right="-1.443cm" style:line-height-at-least="0cm" fo:text-indent="1.27cm" style:auto-text-indent="false" style:writing-mode="lr-tb">
        <style:tab-stops/>
      </style:paragraph-properties>
    </style:style>
    <style:style style:name="P48" style:family="paragraph" style:parent-style-name="Header">
      <style:paragraph-properties fo:margin-left="0cm" fo:margin-right="-1.443cm" style:line-height-at-least="0cm" fo:text-indent="0.564cm" style:auto-text-indent="false" style:writing-mode="lr-tb">
        <style:tab-stops/>
      </style:paragraph-properties>
      <style:text-properties fo:color="#000000" style:font-name="標楷體" fo:font-size="4pt" style:font-name-asian="標楷體" style:font-size-asian="4pt" style:font-name-complex="標楷體"/>
    </style:style>
    <style:style style:name="P49" style:family="paragraph" style:parent-style-name="Header">
      <style:paragraph-properties fo:margin-left="0cm" fo:margin-right="0cm" style:line-height-at-least="0cm" fo:text-indent="1.27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50" style:family="paragraph" style:parent-style-name="Header">
      <style:paragraph-properties fo:margin-left="0cm" fo:margin-right="0cm" style:line-height-at-least="0cm" fo:text-align="center" style:justify-single-word="false" fo:text-indent="1.27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Standard" style:master-page-name="Standard">
      <style:paragraph-properties fo:margin-left="0cm" fo:margin-right="1.693cm" fo:margin-top="0cm" fo:margin-bottom="0.176cm" loext:contextual-spacing="false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" style:font-size-asian="16pt" style:font-weight-asian="bold" style:font-weight-complex="bold"/>
    </style:style>
    <style:style style:name="P52" style:family="paragraph" style:parent-style-name="Standard" style:list-style-name="WW8Num5">
      <style:text-properties fo:color="#ff0000" fo:font-size="10pt" style:font-name-asian="標楷體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35a37a" style:font-name-asian="標楷體" style:font-name-complex="標楷體"/>
    </style:style>
    <style:style style:name="T5" style:family="text">
      <style:text-properties style:font-name="標楷體" fo:letter-spacing="0.011cm" style:font-name-asian="標楷體" style:font-name-complex="標楷體"/>
    </style:style>
    <style:style style:name="T6" style:family="text">
      <style:text-properties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-0.042cm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officeooo:rsid="00225ee7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標楷體1"/>
    </style:style>
    <style:style style:name="T17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officeooo:rsid="003755c3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text-underline-style="none" officeooo:rsid="003755c3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K"/>
        <table:table-column table:style-name="表格1.I"/>
        <table:table-column table:style-name="表格1.G" table:number-columns-repeated="2"/>
        <table:table-column table:style-name="表格1.F"/>
        <table:table-column table:style-name="表格1.P"/>
        <table:table-row table:style-name="表格1.1">
          <table:table-cell table:style-name="表格1.A1" table:number-columns-spanned="2" office:value-type="string">
            <text:p text:style-name="P8">房屋坐落<draw:frame draw:style-name="fr1" draw:name="框架1" text:anchor-type="char" svg:x="18.029cm" svg:y="0.422cm" svg:width="2.205cm" svg:height="17.692cm" draw:z-index="4"><draw:text-box><text:list xml:id="list1582264966" text:style-name="WW8Num5"><text:list-item><text:p text:style-name="P52">土地稅法第九條之自用住宅用地，以其土地之建築改良物屬土地所有權人或其配偶、直系親屬所有者為限。</text:p></text:list-item></text:list><text:p text:style-name="P12">與其配偶及未成年之受扶養親屬適用自用住宅用地以一處為限。</text:p><text:list xml:id="list152835774061552" text:continue-numbering="true" text:style-name="WW8Num5"><text:list-item><text:p text:style-name="P52">土地所有權人或其配偶、直系親屬於該地辦竣戶籍登記，且無出租或供營業用之住宅用地，土地所有權人</text:p></text:list-item></text:list><text:p text:style-name="P13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24">鄉鎮市 <text:s text:c="4"/>村里 <text:s text:c="6"/>路街 <text:s text:c="3"/>段 <text:s text:c="4"/>巷　　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納稅義務人姓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11">稅籍編號</text:p>
          </table:table-cell>
          <table:table-cell table:style-name="表格1.D2" office:value-type="string">
            <text:p text:style-name="P10">N</text:p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3" table:number-columns-spanned="16" office:value-type="string">
            <text:p text:style-name="P26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9">使用情形變更</text:p>
          </table:table-cell>
          <table:table-cell table:style-name="表格1.B4" table:number-columns-spanned="15" office:value-type="string">
            <text:p text:style-name="P32"><text:span text:style-name="T15">□自住或公益出租 □非自住 住家使用</text:span> 請改按自住或公益出租或非自住住家用課徵房屋稅 </text:p>
            <text:p text:style-name="P30"><text:span text:style-name="T3">□</text:span><text:span text:style-name="T5">因超過全國自住房屋3戶之限制，願放棄</text:span><text:span text:style-name="T6"> <text:s text:c="4"/></text:span><text:span text:style-name="T5">所有</text:span><text:span text:style-name="T6"> <text:s text:c="17"/></text:span><text:span text:style-name="T5">之自住房屋</text:span></text:p>
            <text:p text:style-name="P31">※地價稅適用自用住宅用地稅率需另外填寫申請書</text:p>
            <text:p text:style-name="Standard"><text:span text:style-name="T5">□改為</text:span><text:span text:style-name="T3">私人醫院、診所或自由職業事務所使用</text:span></text:p>
            <text:p text:style-name="P5">□改為營業使用　 <text:s text:c="12"/>請改按營業用課徵房屋稅</text:p>
            <text:p text:style-name="P5">□改為非住家非營業使用　　 <text:s text:c="2"/>請改按非住家非營業用課徵房屋稅　　</text:p>
            <text:p text:style-name="P5">□拆除□焚燬□坍塌　　　　 <text:s text:c="2"/>請停止課徵房屋稅</text:p>
            <text:p text:style-name="P5">□合法登記之工廠 <text:s text:c="12"/>請改按營業用減半課徵房屋稅(檢附縣府核准函影本)</text:p>
            <text:p text:style-name="P9"><text:span text:style-name="T3">□</text:span><text:span text:style-name="T1">簡陋房屋請重核房屋現值</text:span><text:span text:style-name="T13"> <text:s text:c="9"/></text:span><text:span text:style-name="T3">□</text:span><text:span text:style-name="T1">稅籍分割</text:span><text:span text:style-name="T13"> <text:s text:c="8"/></text:span><text:span text:style-name="T3">□</text:span><text:span text:style-name="T1">稅籍合併</text:span></text:p>
            <text:p text:style-name="P23"><text:span text:style-name="T3">□</text:span><text:span text:style-name="T1">更正房屋坐落為： <text:s text:c="43"/></text:span><text:span text:style-name="T13">( </text:span><text:span text:style-name="T16">檢附門牌證明書) </text:span><text:span text:style-name="T13"><text:s text:c="57"/></text:span></text:p>
            <text:p text:style-name="P22"><text:span text:style-name="T3">□</text:span><text:span text:style-name="T1">更正投遞住址為：</text:span></text:p>
            <text:p text:style-name="P20"><text:span text:style-name="T3">□</text:span><text:span text:style-name="T1">申請繳款書以電子方式傳</text:span><text:span text:style-name="T17">送 (E-mail</text:span><text:span text:style-name="T18">:</text:span><text:span text:style-name="T19"> <text:s text:c="65"/></text:span><text:span text:style-name="T17">)</text:span></text:p>
            <text:p text:style-name="P21"><text:span text:style-name="T3">□申請轉帳通知及</text:span><text:span text:style-name="T4">繳納證明</text:span><text:span text:style-name="T3">以電子方式傳送 </text:span><text:span text:style-name="T17">(</text:span><text:span text:style-name="T18">E-mail:</text:span><text:span text:style-name="T19"> <text:s text:c="61"/></text:span><text:span text:style-name="T17">)</text:span></text:p>
            <text:p text:style-name="P19"><text:span text:style-name="T3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8"><text:s/>新增改建</text:p>
          </table:table-cell>
          <table:table-cell table:style-name="表格1.B4" table:number-columns-spanned="15" office:value-type="string">
            <text:p text:style-name="P17">□新建□增建□改建(檢附證件如備註1) <text:s text:c="3"/>新增改建完成日期:____年____月____日</text:p>
            <text:p text:style-name="P5">□鋼骨造□R.C□加磚□鋼鐵□磚造□木造共　 層 </text:p>
            <text:p text:style-name="Standard"><text:span text:style-name="T3">面積：地下室</text:span><text:span text:style-name="T9">　　 </text:span><text:span text:style-name="T3">㎡.一層</text:span><text:span text:style-name="T9">　　 </text:span><text:span text:style-name="T3">㎡.二層</text:span><text:span text:style-name="T9">　　 </text:span><text:span text:style-name="T3">㎡.三層</text:span><text:span text:style-name="T9">　　 </text:span><text:span text:style-name="T3">㎡.四層</text:span><text:span text:style-name="T9">　　 </text:span><text:span text:style-name="T3">㎡.</text:span></text:p>
            <text:p text:style-name="P5">坐落地號:_________段_________小段________地號</text:p>
            <text:p text:style-name="P33"><draw:frame draw:style-name="fr2" draw:name="框架2" text:anchor-type="char" svg:x="4.23cm" svg:y="0.012cm" svg:width="0.988cm" svg:height="1.016cm" draw:z-index="5"><draw:text-box><text:p text:style-name="P1"/></draw:text-box></draw:frame><text:span text:style-name="T3">具承諾人:___________ <text:s text:c="5"/></text:span><text:span text:style-name="T10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7"><text:s/>名義變更</text:p>
          </table:table-cell>
          <table:table-cell table:style-name="表格1.B4" table:number-columns-spanned="15" office:value-type="string">
            <text:p text:style-name="P6">□繼承 □買賣□交換□贈與 (檢附證件如備註2)</text:p>
            <text:p text:style-name="P5">變更後納稅義務人：______（持分：__）；______（持分：__）；______（持分：__）</text:p>
            <text:p text:style-name="P5"><text:s text:c="18"/>______（持分：__）；______（持分：__）；______（持分：__）</text:p>
            <text:p text:style-name="P5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>備註</text:p>
          </table:table-cell>
          <table:table-cell table:style-name="表格1.B7" table:number-columns-spanned="15" office:value-type="string">
            <text:p text:style-name="P34"><text:span text:style-name="T7">1.</text:span><text:span text:style-name="T8">新、增、改建者請檢附房屋平面圖、門牌證明書、房屋設籍承諾書、納稅人身分證影本。</text:span></text:p>
            <text:p text:style-name="P35">2.(1)繼承案件已向地政機關辦理繼承登記者，請檢附建物所有權狀影本；未辦建物保存登記者，請檢附：繼承系統表、遺產分割繼承協議書、遺產稅繳(免)稅證明書、各繼承人印鑑證明書或雙證件<text:span text:style-name="T14">(身分證或護照、居留證及健保卡或駕照等其他身分證明文件)</text:span>。</text:p>
            <text:p text:style-name="P36">(2)買賣、交換、贈與等案件，需檢附契約書影本，契稅、房屋稅繳納收據影本；已辦保存登記者附新所有權人建築物權狀影本。</text:p>
            <text:p text:style-name="P37">3.依都市計畫規定不得作為住宅使用地區，如違反規定，將依都市計畫法第79條處以6至30萬元罰鍰並勒令停止使用。如有疑問請洽彰化縣政府(0800-471209)轉建設處城鄉計畫科洽詢。</text:p>
            <text:p text:style-name="P38">4.租稅規避免罰之揭露說明義務：納稅者涉及租稅規避時，稅捐機關採實質課稅原則，依稅法規定調整計算正確應納稅額，並依規定加徵滯納金及利息，惟不另課予逃漏稅捐之處理。但納稅者於申報或調查時，對重要事項隱匿或為虛偽不實陳述或提供不正確資料，致使稅捐機關短漏核定稅捐者，不適用免罰之規定。(納稅者保護法第7條規定)</text:p>
            <text:p text:style-name="P38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此致</text:p>
      <text:p text:style-name="P41"><draw:frame draw:style-name="fr2" draw:name="框架3" text:anchor-type="char" svg:x="10.963cm" svg:y="0.097cm" svg:width="1.305cm" svg:height="1.182cm" draw:z-index="2"><draw:text-box><text:p text:style-name="P1"/></draw:text-box></draw:frame>彰化縣地方稅務局　　　　　分局<draw:frame draw:style-name="fr3" draw:name="框架4" text:anchor-type="char" svg:x="12.7cm" svg:y="0.115cm" svg:width="2.223cm" svg:height="1.588cm" draw:z-index="3"><draw:text-box><text:p text:style-name="P4">代理人：</text:p><text:p text:style-name="P15">電話：</text:p></draw:text-box></draw:frame></text:p>
      <text:p text:style-name="P44"><text:span text:style-name="T1">申請人：</text:span><text:span text:style-name="T2"> <text:s text:c="59"/></text:span></text:p>
      <text:p text:style-name="P45"><draw:frame draw:style-name="fr4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B1" office:value-type="string"><text:p text:style-name="P16"/></table:table-cell><table:table-cell table:style-name="表格2.J1" office:value-type="string"><text:p text:style-name="P16"/></table:table-cell></table:table-row></table:table></draw:text-box></draw:frame><draw:frame draw:style-name="fr5" draw:name="框架6" text:anchor-type="char" svg:x="1.588cm" svg:y="0.302cm" svg:width="3.175cm" svg:height="1.27cm" draw:z-index="1"><draw:text-box><text:p text:style-name="P14">國民身分證</text:p><text:p text:style-name="P14">營利事業　統一編號：</text:p><text:p text:style-name="P14">或扣繳單位</text:p></draw:text-box></draw:frame></text:p>
      <text:p text:style-name="P42"/>
      <text:p text:style-name="P42"/>
      <text:p text:style-name="P39">如有應退稅款請直接匯入本人以下帳戶（附存摺封面影本）：　　　　　</text:p>
      <text:p text:style-name="P40">　 <text:s text:c="10"/>立帳金融機構名稱：</text:p>
      <text:p text:style-name="P46">　　 <text:s text:c="10"/>存款（局）帳號：</text:p>
      <text:p text:style-name="P47"><text:span text:style-name="T1">通訊住址：</text:span><text:span text:style-name="T13"> <text:s text:c="4"/></text:span><text:span text:style-name="T12"><text:s text:c="5"/></text:span><text:span text:style-name="T11">鄉鎮市 <text:s text:c="4"/>村里 <text:s text:c="4"/>路街 <text:s text:c="2"/>段 <text:s text:c="3"/>巷 <text:s text:c="2"/>弄 <text:s text:c="3"/>號 <text:s text:c="2"/>樓</text:span></text:p>
      <text:p text:style-name="P48"/>
      <text:p text:style-name="P49">電話：　 <text:s text:c="11"/>手機： <text:s text:c="15"/>E-mail： </text:p>
      <text:p text:style-name="P50"><text:s text:c="28"/>申請日期　 <text:s text:c="5"/>年　 <text:s text:c="5"/>月　 <text:s text:c="4"/>日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28:09.421000000</dc:date>
    <meta:editing-cycles>30</meta:editing-cycles>
    <meta:editing-duration>PT3H26M32S</meta:editing-duration>
    <meta:generator>NDC_ODF_Application_Tools/2.0.4$Windows_X86_64 LibreOffice_project/ace8b54cb4771cd6636f2ccb1aac7c9dad875112</meta:generator>
    <meta:print-date>2022-04-14T11:34:52.894000000</meta:print-date>
    <meta:document-statistic meta:table-count="2" meta:image-count="0" meta:object-count="0" meta:page-count="1" meta:paragraph-count="58" meta:word-count="1296" meta:character-count="2048" meta:non-whitespace-character-count="1436"/>
  </office:meta>
</office:document-meta>
</file>