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798cm" fo:margin-left="-1.73cm" fo:margin-top="0.242cm" fo:margin-bottom="0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2.584cm"/>
    </style:style>
    <style:style style:name="表格2.C" style:family="table-column">
      <style:table-column-properties style:column-width="2.397cm"/>
    </style:style>
    <style:style style:name="表格2.D" style:family="table-column">
      <style:table-column-properties style:column-width="2.521cm"/>
    </style:style>
    <style:style style:name="表格2.E" style:family="table-column">
      <style:table-column-properties style:column-width="2.988cm"/>
    </style:style>
    <style:style style:name="表格2.F" style:family="table-column">
      <style:table-column-properties style:column-width="2.21cm"/>
    </style:style>
    <style:style style:name="表格2.G" style:family="table-column">
      <style:table-column-properties style:column-width="1.8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63cm" fo:keep-together="always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505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299cm" fo:margin-left="-1.637cm" fo:margin-top="0.242cm" fo:margin-bottom="0cm" table:align="left" style:writing-mode="lr-tb"/>
    </style:style>
    <style:style style:name="表格4.A" style:family="table-column">
      <style:table-column-properties style:column-width="2.614cm"/>
    </style:style>
    <style:style style:name="表格4.B" style:family="table-column">
      <style:table-column-properties style:column-width="2.896cm"/>
    </style:style>
    <style:style style:name="表格4.C" style:family="table-column">
      <style:table-column-properties style:column-width="2.801cm"/>
    </style:style>
    <style:style style:name="表格4.D" style:family="table-column">
      <style:table-column-properties style:column-width="2.304cm"/>
    </style:style>
    <style:style style:name="表格4.E" style:family="table-column">
      <style:table-column-properties style:column-width="2.489cm"/>
    </style:style>
    <style:style style:name="表格4.F" style:family="table-column">
      <style:table-column-properties style:column-width="2.397cm"/>
    </style:style>
    <style:style style:name="表格4.G" style:family="table-column">
      <style:table-column-properties style:column-width="1.9cm"/>
    </style:style>
    <style:style style:name="表格4.H" style:family="table-column">
      <style:table-column-properties style:column-width="1.89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name-asian="標楷體" style:font-size-asian="13.5pt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8" style:family="paragraph" style:parent-style-name="Standard">
      <style:text-properties fo:color="#000000" text:display="non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59cm" fo:text-align="end" style:justify-single-word="false"/>
    </style:style>
    <style:style style:name="P19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635cm" fo:margin-right="0cm" style:line-height-at-least="0cm" fo:text-align="center" style:justify-single-word="false" fo:text-indent="0.536cm" style:auto-text-indent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style:font-name="標楷體" fo:font-size="10pt" fo:letter-spacing="-0.021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436cm" fo:margin-right="0cm" style:line-height-at-least="0cm" fo:text-align="justify" style:justify-single-word="false" fo:text-indent="-0.436cm" style:auto-text-indent="false" style:writing-mode="lr-tb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 style:writing-mode="lr-tb"/>
      <style:text-properties fo:color="#000000" style:font-name="標楷體" fo:font-size="11pt" fo:letter-spacing="-0.021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清單段落">
      <style:paragraph-properties fo:margin-left="0.381cm" fo:margin-right="0cm" fo:line-height="0.423cm" fo:text-indent="-0.381cm" style:auto-text-indent="false"/>
      <style:text-properties fo:font-size="10pt" style:font-size-asian="10pt" style:font-size-complex="10pt"/>
    </style:style>
    <style:style style:name="P34" style:family="paragraph" style:parent-style-name="清單段落">
      <style:paragraph-properties fo:margin-left="0.381cm" fo:margin-right="0cm" style:line-height-at-least="0cm" fo:text-indent="-0.381cm" style:auto-text-indent="false" style:writing-mode="lr-tb"/>
      <style:text-properties fo:font-size="11pt" style:font-size-asian="11pt" style:font-size-complex="11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fo:color="#000000" style:font-name="標楷體" fo:font-size="11pt" fo:letter-spacing="-0.021cm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3.5pt" style:font-name-asian="標楷體" style:font-size-asian="13.5pt" style:font-name-complex="標楷體"/>
    </style:style>
    <style:style style:name="T2" style:family="text">
      <style:text-properties fo:color="#000000" style:font-name="標楷體" fo:letter-spacing="-0.021cm" style:font-name-asian="標楷體" style:font-name-complex="標楷體"/>
    </style:style>
    <style:style style:name="T3" style:family="text">
      <style:text-properties fo:color="#000000" style:font-name="新細明體" fo:letter-spacing="-0.021cm" style:font-name-complex="新細明體"/>
    </style:style>
    <style:style style:name="T4" style:family="text">
      <style:text-properties fo:color="#ff0000" style:font-name="標楷體" fo:letter-spacing="-0.021cm" style:font-name-asian="標楷體" style:font-name-complex="標楷體"/>
    </style:style>
    <style:style style:name="T5" style:family="text">
      <style:text-properties fo:color="#ff0000"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框架1" text:anchor-type="char" svg:x="13.866cm" svg:y="0.39cm" svg:width="3.958cm" svg:height="1.154cm" draw:z-index="0"><draw:text-box><text:p text:style-name="P1">第1聯:由稅捐稽徵機關收執</text:p></draw:text-box></draw:frame>彰化縣地方稅務局</text:p>
      <text:p text:style-name="P3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納稅義務人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營利事業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2" office:value-type="string">
            <text:p text:style-name="P18"><text:span text:style-name="T1">所屬年月份： <text:s/>年 <text:s/>月 – 月</text:span></text:p>
          </table:table-cell>
        </table:table-row>
        <table:table-row table:style-name="表格1.3">
          <table:table-cell table:style-name="表格1.A1" office:value-type="string">
            <text:p text:style-name="P4">彙總繳納編號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row table:style-name="表格2.1">
          <table:table-cell table:style-name="表格2.A1" table:number-rows-spanned="2" office:value-type="string">
            <text:p text:style-name="P20">項目</text:p>
          </table:table-cell>
          <table:table-cell table:style-name="表格2.A1" office:value-type="string">
            <text:p text:style-name="P29">憑證名稱</text:p>
          </table:table-cell>
          <table:table-cell table:style-name="表格2.A1" office:value-type="string">
            <text:p text:style-name="P31">憑證所屬月份</text:p>
          </table:table-cell>
          <table:table-cell table:style-name="表格2.A1" office:value-type="string">
            <text:p text:style-name="P29">起迄號碼</text:p>
          </table:table-cell>
          <table:table-cell table:style-name="表格2.A1" office:value-type="string">
            <text:p text:style-name="P31">憑證張(件)數</text:p>
          </table:table-cell>
          <table:table-cell table:style-name="表格2.A1" table:number-rows-spanned="2" office:value-type="string">
            <text:p text:style-name="P29">小計金額</text:p>
          </table:table-cell>
          <table:table-cell table:style-name="表格2.A1" table:number-rows-spanned="2" office:value-type="string">
            <text:p text:style-name="P29">稅率</text:p>
          </table:table-cell>
          <table:table-cell table:style-name="表格2.H1" table:number-rows-spanned="2" office:value-type="string">
            <text:p text:style-name="P29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27">代扣繳項目</text:p>
            <text:p text:style-name="P27">(收受外來憑證代扣取印花稅之憑證)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/>
          </table:table-cell>
          <table:table-cell table:style-name="表格2.H1" table:number-rows-spanned="2" office:value-type="string">
            <text:p text:style-name="P28"/>
          </table:table-cell>
        </table:table-row>
        <table:table-row table:style-name="表格2.4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/>
          </table:table-cell>
          <table:table-cell table:style-name="表格2.H1" table:number-rows-spanned="2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/>
          </table:table-cell>
          <table:table-cell table:style-name="表格2.H1" table:number-rows-spanned="2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7">小計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1">
          <table:table-cell table:style-name="表格2.A1" table:number-rows-spanned="10" office:value-type="string">
            <text:p text:style-name="P27">彙總繳納項目</text:p>
            <text:p text:style-name="P27">(自行書立之應稅憑證)</text:p>
          </table:table-cell>
          <table:table-cell table:style-name="表格2.A1" office:value-type="string">
            <text:p text:style-name="P27">銀錢收據(每張憑證250元以上)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>4/1000</text:p>
          </table:table-cell>
          <table:table-cell table:style-name="表格2.H1" table:number-rows-spanned="2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>銀錢收據(每張憑證249元以下)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>4/1000</text:p>
          </table:table-cell>
          <table:table-cell table:style-name="表格2.H1" table:number-rows-spanned="2" office:value-type="string">
            <text:p text:style-name="P28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>承攬契據及押標金(每件憑證1,000元以上)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><text:s text:c="4"/></text:p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>1/1000</text:p>
          </table:table-cell>
          <table:table-cell table:style-name="表格2.H1" table:number-rows-spanned="2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>承攬契據及押標金(每件憑證999元以下)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>1/1000</text:p>
          </table:table-cell>
          <table:table-cell table:style-name="表格2.H1" table:number-rows-spanned="2" office:value-type="string">
            <text:p text:style-name="P28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7">買賣動產契據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28">12元</text:p>
          </table:table-cell>
          <table:table-cell table:style-name="表格2.H1" table:number-rows-spanned="2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7">小計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>1/1000</text:p>
          </table:table-cell>
          <table:table-cell table:style-name="表格2.H1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>4/1000</text:p>
          </table:table-cell>
          <table:table-cell table:style-name="表格2.H1" office:value-type="string">
            <text:p text:style-name="P28"/>
          </table:table-cell>
        </table:table-row>
        <table:table-row table:style-name="表格2.1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>12元</text:p>
          </table:table-cell>
          <table:table-cell table:style-name="表格2.H1" office:value-type="string">
            <text:p text:style-name="P28"/>
          </table:table-cell>
        </table:table-row>
        <table:table-row table:style-name="表格2.23">
          <table:table-cell table:style-name="表格2.A1" office:value-type="string">
            <text:p text:style-name="P27">合計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24">
          <table:table-cell table:style-name="表格2.A1" table:number-columns-spanned="5" office:value-type="string">
            <text:p text:style-name="P27">納稅義務人(申報單位)蓋章處：</text:p>
            <text:p text:style-name="P27">代表人：</text:p>
            <text:p text:style-name="P27">地　址：</text:p>
            <text:p text:style-name="P27">代理申報人：</text:p>
            <text:p text:style-name="P27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7">核收機關蓋章處</text:p>
            <text:p text:style-name="P27"/>
            <text:p text:style-name="P27"/>
            <text:p text:style-name="P27"/>
            <text:p text:style-name="P27"/>
            <text:p text:style-name="P27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6">說明：</text:p>
            <text:p text:style-name="P26">1.本表應於每單月15日以前就上兩個月份開立使用之自製憑證依式逐項據實填報。</text:p>
            <text:p text:style-name="P39">2.本表所列各欄如不敷填寫，可加添另頁加蓋騎縫印章申報。</text:p>
            <text:p text:style-name="P39">3.本表所報應納稅款，應於同月15日以前自行填具繳款書，逕向代收稅款之金融機構或超商(新臺幣3萬元以下)繳納，證明聯應黏貼於申報表。</text:p>
            <text:p text:style-name="P23"><text:span text:style-name="T2">4.本表「小計金額欄」所填之金額，應與開立憑證或帳載收入之總金額相符，如有不符應以書面說明不符原因</text:span><text:span text:style-name="T3">；「</text:span><text:span text:style-name="T2">應納稅額欄」係依憑證逐張計算，小數無條件捨去後加總金額填報</text:span><text:span text:style-name="T3">。</text:span></text:p>
            <text:p text:style-name="P39">5.應納印花稅憑證(含銀錢收據新臺幣249元以下、承攬契據及押標金新臺幣999元以下)應妥為保存，以供備查。</text:p>
            <text:p text:style-name="P34"><text:span text:style-name="T4">6.</text:span><text:span text:style-name="T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5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3"/>
      <text:p text:style-name="P3"/>
      <text:p text:style-name="P3"/>
      <text:p text:style-name="P3"><draw:frame draw:style-name="fr1" draw:name="框架2" text:anchor-type="char" svg:x="13.45cm" svg:y="0.415cm" svg:width="4.424cm" svg:height="1.062cm" draw:z-index="1"><draw:text-box><text:p text:style-name="P13">第2聯:由納稅義務人收執</text:p></draw:text-box></draw:frame><text:soft-page-break/>彰化縣地方稅務局</text:p>
      <text:p text:style-name="P3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4">納稅義務人</text:p>
          </table:table-cell>
          <table:table-cell table:style-name="表格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4">營利事業統一編號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L2" office:value-type="string">
            <text:p text:style-name="P18"><text:span text:style-name="T1">所屬年月份： <text:s text:c="2"/>年 <text:s/>月 – 月</text:span></text:p>
          </table:table-cell>
        </table:table-row>
        <table:table-row table:style-name="表格3.3">
          <table:table-cell table:style-name="表格3.A1" office:value-type="string">
            <text:p text:style-name="P4">彙總繳納編號</text:p>
          </table:table-cell>
          <table:table-cell table:style-name="表格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6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9">項目</text:p>
          </table:table-cell>
          <table:table-cell table:style-name="表格4.A1" office:value-type="string">
            <text:p text:style-name="P11">憑證名稱</text:p>
          </table:table-cell>
          <table:table-cell table:style-name="表格4.A1" office:value-type="string">
            <text:p text:style-name="P14">憑證所屬月份</text:p>
          </table:table-cell>
          <table:table-cell table:style-name="表格4.A1" office:value-type="string">
            <text:p text:style-name="P11">起迄號碼</text:p>
          </table:table-cell>
          <table:table-cell table:style-name="表格4.A1" office:value-type="string">
            <text:p text:style-name="P14">憑證張(件)數</text:p>
          </table:table-cell>
          <table:table-cell table:style-name="表格4.A1" table:number-rows-spanned="2" office:value-type="string">
            <text:p text:style-name="P11">小計金額</text:p>
          </table:table-cell>
          <table:table-cell table:style-name="表格4.A1" table:number-rows-spanned="2" office:value-type="string">
            <text:p text:style-name="P11">稅率</text:p>
          </table:table-cell>
          <table:table-cell table:style-name="表格4.H1" table:number-rows-spanned="2" office:value-type="string">
            <text:p text:style-name="P11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9">代扣繳項目</text:p>
            <text:p text:style-name="P9">(收受外來憑證代扣取印花稅之憑證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/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/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/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>小計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H1" office:value-type="string">
            <text:p text:style-name="P10"/>
          </table:table-cell>
        </table:table-row>
        <table:table-row table:style-name="表格4.1">
          <table:table-cell table:style-name="表格4.A1" table:number-rows-spanned="10" office:value-type="string">
            <text:p text:style-name="P9">彙總繳納項目</text:p>
            <text:p text:style-name="P9">(自行書立之應稅憑證)</text:p>
          </table:table-cell>
          <table:table-cell table:style-name="表格4.A1" office:value-type="string">
            <text:p text:style-name="P9">銀錢收據(每張憑證250元以上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4/1000</text:p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銀錢收據(每張憑證249元以下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4/1000</text:p>
          </table:table-cell>
          <table:table-cell table:style-name="表格4.H1" table:number-rows-spanned="2" office:value-type="string">
            <text:p text:style-name="P10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承攬契據及押標金(每件憑證1,000元以上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<text:s text:c="4"/></text:p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1/1000</text:p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承攬契據及押標金(每件憑證999元以下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1/1000</text:p>
          </table:table-cell>
          <table:table-cell table:style-name="表格4.H1" table:number-rows-spanned="2" office:value-type="string">
            <text:p text:style-name="P10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買賣動產契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12元</text:p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9">小計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1/1000</text:p>
          </table:table-cell>
          <table:table-cell table:style-name="表格4.H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4/1000</text:p>
          </table:table-cell>
          <table:table-cell table:style-name="表格4.H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>12元</text:p>
          </table:table-cell>
          <table:table-cell table:style-name="表格4.H1" office:value-type="string">
            <text:p text:style-name="P10"/>
          </table:table-cell>
        </table:table-row>
        <table:table-row table:style-name="表格4.23">
          <table:table-cell table:style-name="表格4.A1" office:value-type="string">
            <text:p text:style-name="P9">合計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H1" office:value-type="string">
            <text:p text:style-name="P10"/>
          </table:table-cell>
        </table:table-row>
        <table:table-row table:style-name="表格4.24">
          <table:table-cell table:style-name="表格4.A1" table:number-columns-spanned="5" office:value-type="string">
            <text:p text:style-name="P9">納稅義務人(申報單位)蓋章處：</text:p>
            <text:p text:style-name="P9">代表人：</text:p>
            <text:p text:style-name="P9">地　址：</text:p>
            <text:p text:style-name="P9">代理申報人：</text:p>
            <text:p text:style-name="P9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9">核收機關蓋章處</text:p>
            <text:p text:style-name="P9"/>
            <text:p text:style-name="P9"/>
            <text:p text:style-name="P9"/>
            <text:p text:style-name="P9"/>
            <text:p text:style-name="P9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15">說明：</text:p>
            <text:p text:style-name="P16">1.本表應於每單月15日以前就上兩個月份開立使用之自製憑證依式逐項據實填報。</text:p>
            <text:p text:style-name="P21">2.本表所列各欄如不敷填寫，可加添另頁加蓋騎縫印章申報。</text:p>
            <text:p text:style-name="P21">3.本表所報應納稅款，應於同月15日以前自行填具繳款書，逕向代收稅款之金融機構或超商(新臺幣3萬元以下)繳納，證明聯應黏貼於申報表。</text:p>
            <text:p text:style-name="P22"><text:span text:style-name="T2">4.本表「小計金額欄」所填之金額，應與開立憑證或帳載收入之總金額相符，如有不符應以書面說明不符原因</text:span><text:span text:style-name="T3">；「</text:span><text:span text:style-name="T2">應納稅額欄」係依憑證逐張計算，小數無條件捨去後加總金額填報</text:span><text:span text:style-name="T3">。</text:span></text:p>
            <text:p text:style-name="P21">5.應納印花稅憑證(含銀錢收據新臺幣249元以下、承攬契據及押標金新臺幣999元以下)應妥為保存，以供備查。</text:p>
            <text:p text:style-name="P33"><text:span text:style-name="T4">6.</text:span><text:span text:style-name="T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4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93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9-01T10:00:00</meta:creation-date>
    <dc:date>2022-04-07T09:09:57.341000000</dc:date>
    <meta:print-date>2017-12-21T16:20:00</meta:print-date>
    <meta:editing-cycles>7</meta:editing-cycles>
    <meta:editing-duration>PT33M23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108" meta:word-count="1563" meta:character-count="1736" meta:non-whitespace-character-count="1675"/>
  </office:meta>
</office:document-meta>
</file>