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200%" fo:text-indent="6.914cm" style:auto-text-indent="false"/>
    </style:style>
    <style:style style:name="P8" style:family="paragraph" style:parent-style-name="Frame_20_contents">
      <style:text-properties fo:color="#ff0000"/>
    </style:style>
    <style:style style:name="P9" style:family="paragraph" style:parent-style-name="Frame_20_contents">
      <style:text-properties fo:color="#ff0000"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4.233cm" fo:margin-right="0cm" fo:margin-top="0.101cm" fo:margin-bottom="0.101cm" loext:contextual-spacing="false" fo:line-height="200%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Frame_20_contents">
      <style:text-properties fo:color="#ff0000"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3pt" style:font-name-asian="標楷體" style:font-size-asian="13pt" style:font-size-complex="13pt"/>
    </style:style>
    <style:style style:name="T6" style:family="text"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ff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契稅撤銷未實質移轉切結書</text:p>
      <text:p text:style-name="P1"/>
      <text:p text:style-name="P5"><text:span text:style-name="預設段落字型"><text:span text:style-name="T1">申請人等於民國</text:span></text:span><text:span text:style-name="預設段落字型"><text:span text:style-name="T4">ooo</text:span></text:span><text:span text:style-name="預設段落字型"><text:span text:style-name="T1">年</text:span></text:span><text:span text:style-name="預設段落字型"><text:span text:style-name="T4">oo</text:span></text:span><text:span text:style-name="預設段落字型"><text:span text:style-name="T1">月</text:span></text:span><text:span text:style-name="預設段落字型"><text:span text:style-name="T4">oo</text:span></text:span><text:span text:style-name="預設段落字型"><text:span text:style-name="T1">日向貴(分)局/公所申報契稅，房屋坐落 </text:span></text:span><text:span text:style-name="預設段落字型"><text:span text:style-name="T4">彰化</text:span></text:span><text:span text:style-name="預設段落字型"><text:span text:style-name="T6">鄉鎮</text:span></text:span><text:span text:style-name="預設段落字型"><text:span text:style-name="T1">市</text:span></text:span><text:span text:style-name="預設段落字型"><text:span text:style-name="T4">oo</text:span></text:span><text:span text:style-name="預設段落字型"><text:span text:style-name="T6">村</text:span></text:span><text:span text:style-name="預設段落字型"><text:span text:style-name="T1">里</text:span></text:span><text:span text:style-name="預設段落字型"><text:span text:style-name="T4">中山</text:span></text:span><text:span text:style-name="預設段落字型"><text:span text:style-name="T1">街路</text:span></text:span><text:span text:style-name="預設段落字型"><text:span text:style-name="T4">oo</text:span></text:span><text:span text:style-name="預設段落字型"><text:span text:style-name="T1">段</text:span></text:span><text:span text:style-name="預設段落字型"><text:span text:style-name="T4">oo</text:span></text:span><text:span text:style-name="預設段落字型"><text:span text:style-name="T1">號，茲因兩造無法履行契約義務，經雙方同意解除契約並撤銷移轉，而於申報日至民國</text:span></text:span><text:span text:style-name="預設段落字型"><text:span text:style-name="T4">ooo</text:span></text:span><text:span text:style-name="預設段落字型"><text:span text:style-name="T1">年</text:span></text:span><text:span text:style-name="預設段落字型"><text:span text:style-name="T4">oo</text:span></text:span><text:span text:style-name="預設段落字型"><text:span text:style-name="T1">月</text:span></text:span><text:span text:style-name="預設段落字型"><text:span text:style-name="T4">oo</text:span></text:span><text:span text:style-name="預設段落字型"><text:span text:style-name="T1">日解除契約之日止，原納稅義務人</text:span></text:span><text:span text:style-name="預設段落字型"><text:span text:style-name="T4">陳oo</text:span></text:span><text:span text:style-name="預設段落字型"><text:span text:style-name="T1">在實質上並未移轉上開房屋予申報人</text:span></text:span><text:span text:style-name="預設段落字型"><text:span text:style-name="T4">林oo</text:span></text:span><text:span text:style-name="預設段落字型"><text:span text:style-name="T1">，實際上仍為原納稅義務人所有，以上內容如有不實願負法律責任。</text:span></text:span></text:p>
      <text:p text:style-name="P3"/>
      <text:p text:style-name="P2">此 致</text:p>
      <text:p text:style-name="P6">(分)局</text:p>
      <text:p text:style-name="P6">鄉鎮市公所</text:p>
      <text:p text:style-name="P6"/>
      <text:p text:style-name="P6"/>
      <text:p text:style-name="P7"><draw:frame draw:style-name="fr1" draw:name="外框1" text:anchor-type="paragraph" svg:x="10.873cm" svg:y="1.053cm" svg:width="1.651cm" style:rel-width="scale" svg:height="1.579cm" style:rel-height="scale" draw:z-index="0"><draw:text-box><text:p text:style-name="P9">o 陳</text:p><text:p text:style-name="P9">印 o</text:p><text:p text:style-name="Frame_20_contents"/></draw:text-box></draw:frame><text:span text:style-name="預設段落字型"><text:span text:style-name="T1"/></text:span></text:p>
      <text:p text:style-name="P10"><text:span text:style-name="預設段落字型"><text:span text:style-name="T2">申請人：</text:span></text:span><text:span text:style-name="預設段落字型"><text:span text:style-name="T5">陳oo</text:span></text:span><text:span text:style-name="預設段落字型"><text:span text:style-name="T2"> <text:s text:c="9"/>簽章:</text:span></text:span></text:p>
      <text:p text:style-name="P10"><text:span text:style-name="預設段落字型"><text:span text:style-name="T2">住 址：</text:span></text:span><text:span text:style-name="預設段落字型"><text:span text:style-name="T5">彰化市oo路oo號</text:span></text:span></text:p>
      <text:p text:style-name="P10"><text:span text:style-name="預設段落字型"><text:span text:style-name="T2">電話(日)：</text:span></text:span><text:span text:style-name="預設段落字型"><text:span text:style-name="T5">04-7239131</text:span></text:span><text:span text:style-name="預設段落字型"><text:span text:style-name="T2"> <text:s text:c="2"/>行動電話：</text:span></text:span><text:span text:style-name="預設段落字型"><text:span text:style-name="T5">09xx-xxxxxx</text:span></text:span></text:p>
      <text:p text:style-name="P10"><draw:frame draw:style-name="fr1" draw:name="外框2" text:anchor-type="paragraph" svg:x="10.901cm" svg:y="-0.053cm" svg:width="1.651cm" style:rel-width="scale" svg:height="1.579cm" style:rel-height="scale" draw:z-index="1"><draw:text-box><text:p text:style-name="P9">o 林</text:p><text:p text:style-name="P9">印 o</text:p><text:p text:style-name="Frame_20_contents"/></draw:text-box></draw:frame><text:span text:style-name="預設段落字型"><text:span text:style-name="T2">申請人：</text:span></text:span><text:span text:style-name="預設段落字型"><text:span text:style-name="T5">林oo </text:span></text:span><text:span text:style-name="預設段落字型"><text:span text:style-name="T2"><text:s text:c="10"/>簽章:</text:span></text:span></text:p>
      <text:p text:style-name="P10"><text:span text:style-name="預設段落字型"><text:span text:style-name="T2">住 址：</text:span></text:span><text:span text:style-name="預設段落字型"><text:span text:style-name="T5">彰化市oo路oo號</text:span></text:span></text:p>
      <text:p text:style-name="P10"><text:span text:style-name="預設段落字型"><text:span text:style-name="T2">電話(日)： </text:span></text:span><text:span text:style-name="預設段落字型"><text:span text:style-name="T5">04-7111111</text:span></text:span><text:span text:style-name="預設段落字型"><text:span text:style-name="T2"> <text:s text:c="2"/>行動電話：</text:span></text:span><text:span text:style-name="預設段落字型"><text:span text:style-name="T5">09xx-xxxxxx</text:span></text:span></text:p>
      <text:p text:style-name="P4"/>
      <text:p text:style-name="P5"><text:span text:style-name="預設段落字型"><text:span text:style-name="T3">中 華 民 國 <text:s/></text:span></text:span><text:span text:style-name="預設段落字型"><text:span text:style-name="T4">ooo</text:span></text:span><text:span text:style-name="預設段落字型"><text:span text:style-name="T3"> <text:s text:c="2"/>年 <text:s text:c="2"/></text:span></text:span><text:span text:style-name="預設段落字型"><text:span text:style-name="T4">oo</text:span></text:span><text:span text:style-name="預設段落字型"><text:span text:style-name="T3"> <text:s text:c="3"/>月 <text:s text:c="2"/></text:span></text:span><text:span text:style-name="預設段落字型"><text:span text:style-name="T4">oo</text:span></text:span><text:span text:style-name="預設段落字型"><text:span text:style-name="T3">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roman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roman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roman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Segoe UI" style:font-family-asian="'Segoe UI'" style:font-family-generic-asian="swiss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Segoe UI" style:font-family-asian="'Segoe UI'" style:font-family-generic-asian="swiss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俊凱</meta:initial-creator>
    <meta:creation-date>2021-08-23T01:45:00Z</meta:creation-date>
    <dc:date>2021-08-26T07:57:31.221000000</dc:date>
    <meta:print-date>2021-08-24T08:57:00Z</meta:print-date>
    <meta:editing-cycles>2</meta:editing-cycles>
    <meta:editing-duration>PT25M28S</meta:editing-duration>
    <meta:document-statistic meta:table-count="0" meta:image-count="0" meta:object-count="0" meta:page-count="1" meta:paragraph-count="16" meta:word-count="259" meta:character-count="376" meta:non-whitespace-character-count="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