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 fo:text-align="start" style:justify-single-word="false"/>
    </style:style>
    <style:style style:name="P5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0cm" fo:text-indent="6.914cm" style:auto-text-indent="false"/>
    </style:style>
    <style:style style:name="P7" style:family="paragraph" style:parent-style-name="Standard">
      <style:paragraph-properties fo:margin-left="0cm" fo:margin-right="0cm" fo:text-indent="6.914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line-height="200%" fo:text-indent="6.914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4.233cm" fo:margin-right="0cm" fo:margin-top="0.101cm" fo:margin-bottom="0.101cm" loext:contextual-spacing="false" fo:line-height="200%" fo:text-indent="0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契稅撤銷未實質移轉切結書</text:span></text:p>
      <text:p text:style-name="P1"/>
      <text:p text:style-name="P3"><text:span text:style-name="T2">申請人等於民國_____年_____月_____日向貴(分)局/公所申報契稅，房屋坐落________鄉鎮市________村里________街路_____段____巷 弄_____號_____樓之_____ ，茲因兩造無法履行契約義務，經雙方同意解除契約並撤銷移轉，而於申報日至民國_____年_____月_____日解除契約之日止，原納稅義務人__________在實質上並未移轉上開房屋予申報人___________，實際上仍為原納稅義務人所有，以上內容如有不實願負法律責任。</text:span></text:p>
      <text:p text:style-name="P2"/>
      <text:p text:style-name="Standard"><text:span text:style-name="T2">此 致</text:span></text:p>
      <text:p text:style-name="P6"><text:span text:style-name="T2">(分)局</text:span></text:p>
      <text:p text:style-name="P6"><text:span text:style-name="T2">鄉鎮市公所</text:span></text:p>
      <text:p text:style-name="P7"/>
      <text:p text:style-name="P7"/>
      <text:p text:style-name="P8"/>
      <text:p text:style-name="P9"><text:span text:style-name="T2">申請人： <text:s text:c="21"/>簽章</text:span></text:p>
      <text:p text:style-name="P9"><text:span text:style-name="T2">住 址：</text:span></text:p>
      <text:p text:style-name="P9"><text:span text:style-name="T2">電話(日)： <text:s text:c="14"/>行動電話：</text:span></text:p>
      <text:p text:style-name="P9"><text:span text:style-name="T2">申請人： <text:s text:c="21"/>簽章</text:span></text:p>
      <text:p text:style-name="P9"><text:span text:style-name="T2">住 址：</text:span></text:p>
      <text:p text:style-name="P9"><text:span text:style-name="T2">電話(日)： <text:s text:c="15"/>行動電話：</text:span></text:p>
      <text:p text:style-name="P4"><text:span text:style-name="T3">中 華 民 國 <text:s text:c="10"/>年 <text:s text:c="11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S Sans Serif" style:font-family-complex="'MS Sans Serif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S Sans Serif" style:font-family-complex="'MS Sans Serif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S Sans Serif" style:font-family-complex="'MS Sans Serif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俊凱</meta:initial-creator>
    <dc:creator>何佩儒</dc:creator>
    <meta:editing-cycles>12</meta:editing-cycles>
    <meta:print-date>2021-08-23T03:13:00</meta:print-date>
    <meta:creation-date>2018-07-26T02:36:00</meta:creation-date>
    <dc:date>2021-08-23T03:17:00</dc:date>
    <dc:language>zh-TW</dc:language>
    <meta:editing-duration>PT55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2" meta:word-count="227" meta:character-count="427" meta:non-whitespace-character-count="3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