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9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15.677cm"/>
    </style:style>
    <style:style style:name="表格1.1" style:family="table-row">
      <style:table-row-properties style:min-row-height="1.7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658cm" fo:keep-together="auto"/>
    </style:style>
    <style:style style:name="表格1.4" style:family="table-row">
      <style:table-row-properties style:min-row-height="2.231cm" fo:keep-together="auto"/>
    </style:style>
    <style:style style:name="表格1.5" style:family="table-row">
      <style:table-row-properties style:min-row-height="2.619cm" fo:keep-together="auto"/>
    </style:style>
    <style:style style:name="表格2" style:family="table">
      <style:table-properties style:width="15.535cm" table:align="left" style:writing-mode="lr-tb"/>
    </style:style>
    <style:style style:name="表格2.A" style:family="table-column">
      <style:table-column-properties style:column-width="7.766cm"/>
    </style:style>
    <style:style style:name="表格2.B" style:family="table-column">
      <style:table-column-properties style:column-width="7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style:text-autospace="none"/>
      <style:text-properties style:font-name="標楷體" fo:font-size="14pt" style:font-size-asian="14pt" style:language-asian="zh" style:country-asian="HK" style:font-name-complex="新細明體1" style:font-size-complex="14pt"/>
    </style:style>
    <style:style style:name="P5" style:family="paragraph" style:parent-style-name="Standard">
      <style:paragraph-properties style:text-autospace="none"/>
      <style:text-properties style:font-name="標楷體" fo:font-size="14pt" officeooo:paragraph-rsid="00078e89" style:font-size-asian="14pt" style:font-name-complex="新細明體1" style:font-size-complex="14pt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size-asian="14pt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paragraph-properties fo:margin-left="1.831cm" fo:margin-right="0cm" fo:line-height="0.282cm" fo:text-align="justify" style:justify-single-word="false" fo:text-indent="0cm" style:auto-text-indent="false"/>
      <style:text-properties fo:font-size="20pt" style:font-size-asian="20pt" style:font-size-complex="20pt"/>
    </style:style>
    <style:style style:name="P10" style:family="paragraph" style:parent-style-name="Standard">
      <style:paragraph-properties fo:margin-left="0.101cm" fo:margin-right="0.101cm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282cm" style:auto-text-indent="false"/>
    </style:style>
    <style:style style:name="P16" style:family="paragraph" style:parent-style-name="Standard">
      <style:paragraph-properties fo:margin-top="0.383cm" fo:margin-bottom="0cm" loext:contextual-spacing="false"/>
    </style:style>
    <style:style style:name="P17" style:family="paragraph" style:parent-style-name="Standard">
      <style:paragraph-properties fo:margin-left="5.08cm" fo:margin-right="0cm" fo:text-indent="0cm" style:auto-text-indent="false"/>
    </style:style>
    <style:style style:name="P18" style:family="paragraph" style:parent-style-name="Standard">
      <style:paragraph-properties fo:margin-left="5.08cm" fo:margin-right="0cm" fo:text-indent="0cm" style:auto-text-indent="false" style:snap-to-layout-grid="false"/>
    </style:style>
    <style:style style:name="P19" style:family="paragraph" style:parent-style-name="Standard">
      <style:paragraph-properties fo:margin-left="5.08cm" fo:margin-right="0cm" fo:text-indent="0cm" style:auto-text-indent="false"/>
      <style:text-properties style:font-name="標楷體" fo:font-size="15pt" style:letter-kerning="true" style:font-size-asian="15pt" style:font-name-complex="標楷體"/>
    </style:style>
    <style:style style:name="P20" style:family="paragraph" style:parent-style-name="Standard">
      <style:paragraph-properties fo:margin-left="5.08cm" fo:margin-right="0cm" fo:margin-top="0.383cm" fo:margin-bottom="0cm" loext:contextual-spacing="false" fo:text-indent="0cm" style:auto-text-indent="false" style:snap-to-layout-grid="false"/>
    </style:style>
    <style:style style:name="P21" style:family="paragraph" style:parent-style-name="Text_20_body_20_indent">
      <style:paragraph-properties fo:margin-left="-0.249cm" fo:margin-right="0cm" fo:margin-top="0.076cm" fo:margin-bottom="0cm" loext:contextual-spacing="false" fo:line-height="0.529cm" fo:text-align="start" style:justify-single-word="false" fo:text-indent="0cm" style:auto-text-indent="false"/>
      <style:text-properties fo:font-size="15pt" style:font-size-asian="15pt" style:font-size-complex="15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style:font-name="標楷體" fo:font-size="14pt" style:font-size-asian="14pt" style:font-name-complex="新細明體1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language-asian="zh" style:country-asian="HK" style:font-name-complex="新細明體1" style:font-size-complex="14pt"/>
    </style:style>
    <style:style style:name="T4" style:family="text">
      <style:text-properties style:font-name="標楷體" fo:font-size="15pt" style:letter-kerning="true" style:font-size-asian="15pt" style:font-name-complex="標楷體"/>
    </style:style>
    <style:style style:name="T5" style:family="text">
      <style:text-properties style:font-name="標楷體" fo:font-size="15pt" style:letter-kerning="true" style:font-size-asian="15pt" style:font-name-complex="標楷體" style:font-size-complex="15pt"/>
    </style:style>
    <style:style style:name="T6" style:family="text">
      <style:text-properties style:font-name="標楷體" fo:font-size="15pt" style:font-size-asian="15pt" style:font-name-complex="標楷體" style:font-size-complex="15pt"/>
    </style:style>
    <style:style style:name="T7" style:family="text">
      <style:text-properties fo:color="#ff0000"/>
    </style:style>
    <style:style style:name="T8" style:family="text">
      <style:text-properties fo:color="#ff0000" style:font-name="標楷體" fo:font-size="14pt" style:font-size-asian="14pt" style:font-name-complex="新細明體1" style:font-size-complex="14pt"/>
    </style:style>
    <style:style style:name="T9" style:family="text">
      <style:text-properties fo:color="#ff0000" style:font-name="標楷體" fo:font-size="15pt" style:letter-kerning="true" style:font-size-asian="15pt" style:font-name-complex="標楷體"/>
    </style:style>
    <style:style style:name="T10" style:family="text">
      <style:text-properties fo:color="#ff0000" style:font-name="Wingdings 2" style:font-name-asian="Wingdings 2" style:language-asian="zh" style:country-asian="HK" style:font-name-complex="Wingdings 2" style:font-size-complex="16pt"/>
    </style:style>
    <style:style style:name="T11" style:family="text">
      <style:text-properties fo:color="#ff0000" style:font-name="Wingdings 2" style:font-name-asian="Wingdings 2" style:font-name-complex="Wingdings 2" style:font-size-complex="16pt"/>
    </style:style>
    <style:style style:name="T12" style:family="text">
      <style:text-properties fo:color="#ff0000" style:font-name-asian="Times New Roman"/>
    </style:style>
    <style:style style:name="T13" style:family="text">
      <style:text-properties style:text-line-through-style="solid" style:text-line-through-type="single" style:font-name="標楷體" fo:font-size="14pt" style:font-size-asian="14pt" style:font-name-complex="新細明體1" style:font-size-complex="14pt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契稅違章承諾書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房屋坐落</text:p>
          </table:table-cell>
          <table:table-cell table:style-name="表格1.B1" office:value-type="string">
            <text:p text:style-name="P1"><text:span text:style-name="T1">彰化縣 <text:s/></text:span><text:span text:style-name="T8">彰化</text:span><text:span text:style-name="T1"> <text:s/></text:span><text:span text:style-name="T13">鄉鎮</text:span><text:span text:style-name="T1">市 <text:s text:c="6"/>村里</text:span><text:span text:style-name="T8"> 中山</text:span><text:span text:style-name="T1"> 路</text:span><text:span text:style-name="T13">街</text:span><text:span text:style-name="T1"> <text:s/></text:span><text:span text:style-name="T8">2 段</text:span><text:span text:style-name="T1"> <text:s text:c="3"/></text:span></text:p>
            <text:p text:style-name="P1"><text:span text:style-name="T2"><text:s text:c="6"/></text:span><text:span text:style-name="T13">巷</text:span><text:span text:style-name="T1"> <text:s text:c="5"/></text:span><text:span text:style-name="T13">弄</text:span><text:span text:style-name="T8"> OO </text:span><text:span text:style-name="T1"><text:s/>號 <text:s text:c="2"/></text:span><text:span text:style-name="T13">樓</text:span><text:span text:style-name="T1">房屋(使用執照: </text:span><text:span text:style-name="T8">OO123567 </text:span><text:span text:style-name="T1">號)</text:span></text:p>
          </table:table-cell>
        </table:table-row>
        <table:table-row table:style-name="表格1.2">
          <table:table-cell table:style-name="表格1.A2" office:value-type="string">
            <text:p text:style-name="P11">違章事實</text:p>
          </table:table-cell>
          <table:table-cell table:style-name="表格1.B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table:number-columns-spanned="2" office:value-type="string">
                  <text:p text:style-name="P1"><text:span text:style-name="T1">該房屋於</text:span><text:span text:style-name="T3">建造完成前，因</text:span><text:span text:style-name="T10"></text:span><text:span text:style-name="T3">買賣□交換□贈與，</text:span>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1"><text:span text:style-name="T2">□</text:span><text:span text:style-name="T1">以本人</text:span><text:span text:style-name="T3">為建造執照原始起造人</text:span></text:p>
                </table:table-cell>
                <table:table-cell table:style-name="表格2.B2" table:number-rows-spanned="2" office:value-type="string">
                  <text:p text:style-name="P2"><text:span text:style-name="T1">，</text:span><text:span text:style-name="T3">並取得使用執照，</text:span><text:span text:style-name="T1">因不諳法令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11"></text:span><text:span text:style-name="T3">中途變更起造人</text:span><text:span text:style-name="T1">名義</text:span><text:span text:style-name="T3">為本人</text:span></text:p>
                </table:table-cell>
                <table:covered-table-cell/>
              </table:table-row>
              <table:table-row table:style-name="表格2.1">
                <table:table-cell table:style-name="表格2.A1" table:number-columns-spanned="2" office:value-type="string">
                  <text:p text:style-name="P5">規定，未依規定向貴局申報契稅屬實。</text:p>
                </table:table-cell>
                <table:covered-table-cell/>
              </table:table-row>
            </table:table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0">違反法條</text:p>
          </table:table-cell>
          <table:table-cell table:style-name="表格1.B1" office:value-type="string">
            <text:p text:style-name="P3">契稅條例第12條、第16 條規定</text:p>
          </table:table-cell>
        </table:table-row>
        <table:table-row table:style-name="表格1.4">
          <table:table-cell table:style-name="表格1.A1" office:value-type="string">
            <text:p text:style-name="P12">處罰規定</text:p>
          </table:table-cell>
          <table:table-cell table:style-name="表格1.B1" office:value-type="string">
            <text:p text:style-name="P13">契稅條例第26條規定，除應補繳稅額外，並加處以應納稅額1倍以上3</text:p>
            <text:p text:style-name="P13">倍以下之罰鍰。</text:p>
          </table:table-cell>
        </table:table-row>
        <table:table-row table:style-name="表格1.5">
          <table:table-cell table:style-name="表格1.B1" table:number-columns-spanned="2" office:value-type="string">
            <text:p text:style-name="P14">依據行政罰法第42條規定：</text:p>
            <text:p text:style-name="P15"><text:span text:style-name="T11"></text:span><text:span text:style-name="T2">無補充陳述意見。</text:span></text:p>
            <text:p text:style-name="P14">□陳述意見，意見如下：</text:p>
            <text:p text:style-name="P3"/>
          </table:table-cell>
          <table:covered-table-cell/>
        </table:table-row>
      </table:table>
      <text:p text:style-name="P21"/>
      <text:p text:style-name="P21">上列事項，經認諾與事實相符，願依法接受處罰並繳清稅款及罰鍰，特此承諾。</text:p>
      <text:p text:style-name="P16">　<text:span text:style-name="T14"> <text:s/></text:span>此　致</text:p>
      <text:p text:style-name="Standard">彰化縣地方稅務局</text:p>
      <text:p text:style-name="P6"/>
      <text:p text:style-name="P18"><text:span text:style-name="T5">承 <text:s/>諾 <text:s/>人：</text:span><text:span text:style-name="T9">王OO</text:span></text:p>
      <text:p text:style-name="P18"><text:span text:style-name="T5">身分證字號/統一編號：</text:span><text:span text:style-name="T9">A123456789</text:span></text:p>
      <text:p text:style-name="P18"><text:span text:style-name="T4">地 <text:s text:c="5"/>址：</text:span><text:span text:style-name="T9">彰化市中山路2段OO號</text:span></text:p>
      <text:p text:style-name="P18"><text:span text:style-name="T4">電 <text:s text:c="5"/>話：</text:span><text:span text:style-name="T9">04-7111111</text:span></text:p>
      <text:p text:style-name="P20"><text:span text:style-name="T5">代 <text:s/>理 <text:s/>人</text:span><text:span text:style-name="T4">：</text:span></text:p>
      <text:p text:style-name="P18"><text:span text:style-name="T5">身分證字號</text:span><text:span text:style-name="T4">：</text:span></text:p>
      <text:p text:style-name="P19">地 <text:s text:c="5"/>址：</text:p>
      <text:p text:style-name="P17"><text:span text:style-name="T6">電 <text:s text:c="5"/>話</text:span><text:span text:style-name="T4">：</text:span></text:p>
      <text:p text:style-name="P8"><text:s text:c="18"/></text:p>
      <text:p text:style-name="Standard"/>
      <text:p text:style-name="Standard">中<text:span text:style-name="T14"> <text:s/></text:span>華<text:span text:style-name="T14"> <text:s/></text:span>民<text:span text:style-name="T14"> <text:s text:c="2"/></text:span>國　　<text:span text:style-name="T7">110</text:span>　年<text:span text:style-name="T14"> <text:s text:c="2"/></text:span><text:span text:style-name="T12"><text:s/></text:span><text:span text:style-name="T7">OO</text:span>　<text:span text:style-name="T14"> </text:span>月<text:span text:style-name="T14"> <text:s/></text:span>　<text:span text:style-name="T7">OO　</text:span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06cm" fo:margin-right="0cm" fo:margin-top="0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.2cm" fo:background-color="#ffffff" style:writing-mode="lr-tb" style:layout-grid-color="#c0c0c0" style:layout-grid-lines="35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諾書(已申報)-(空白)</dc:title>
    <dc:subject>承諾書(已申報)-(空白)</dc:subject>
    <meta:keyword>財政稅務、營利事業所得稅、承諾書</meta:keyword>
    <dc:description>稅務入口網\國稅申請書表及範例下載\承諾書(已申報)-(空白)</dc:description>
    <meta:initial-creator>財政部臺灣省北區國稅局</meta:initial-creator>
    <meta:creation-date>2021-05-25T11:32:00</meta:creation-date>
    <dc:date>2021-05-31T16:16:14.729000000</dc:date>
    <meta:print-date>2021-05-31T16:15:10.371000000</meta:print-date>
    <meta:editing-cycles>6</meta:editing-cycles>
    <meta:editing-duration>PT8M1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1" meta:word-count="323" meta:character-count="475" meta:non-whitespace-character-count="359"/>
  </office:meta>
</office:document-meta>
</file>