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113cm" fo:margin-left="-0.191cm" style:page-number="auto" table:align="left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057cm"/>
    </style:style>
    <style:style style:name="表格1.N" style:family="table-column">
      <style:table-column-properties style:column-width="1.07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4.08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17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1.783cm" style:use-optimal-row-height="false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115%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917cm"/>
      <style:text-properties fo:color="#c9211e"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917cm" fo:text-align="center" style:justify-single-word="false"/>
      <style:text-properties fo:color="#c9211e"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cm" fo:margin-right="0cm" fo:text-indent="0.247cm" style:auto-text-indent="false"/>
    </style:style>
    <style:style style:name="P14" style:family="paragraph" style:parent-style-name="Standard">
      <style:paragraph-properties fo:margin-left="0cm" fo:margin-right="0cm" fo:text-indent="0.2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115%" fo:text-indent="0.499cm" style:auto-text-indent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fo:margin-left="6.301cm" fo:margin-right="0cm" fo:line-height="0.706cm" fo:text-indent="-5.001cm" style:auto-text-indent="false">
        <style:tab-stops/>
      </style:paragraph-properties>
    </style:style>
    <style:style style:name="P17" style:family="paragraph" style:parent-style-name="Standard">
      <style:paragraph-properties fo:margin-left="6.301cm" fo:margin-right="0cm" fo:line-height="0.706cm" fo:text-indent="-5.0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8" style:family="paragraph" style:parent-style-name="Standard">
      <loext:graphic-properties draw:fill="none"/>
      <style:paragraph-properties fo:margin-left="1.3cm" fo:margin-right="0cm" fo:line-height="0.706cm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style:font-name="標楷體" fo:font-size="13.5pt" officeooo:paragraph-rsid="0009ba4b" style:font-name-asian="標楷體" style:font-size-asian="13.5pt" style:font-size-complex="13.5pt" fo:hyphenate="false"/>
    </style:style>
    <style:style style:name="P19" style:family="paragraph" style:parent-style-name="Standard">
      <loext:graphic-properties draw:fill="none"/>
      <style:paragraph-properties fo:margin-left="1.3cm" fo:margin-right="0cm" fo:line-height="0.706cm" fo:hyphenation-ladder-count="no-limit" fo:text-indent="0cm" style:auto-text-indent="false" fo:background-color="transparent">
        <style:tab-stops/>
      </style:paragraph-properties>
      <style:text-properties style:font-name="標楷體" fo:font-size="13.5pt" style:font-name-asian="標楷體" style:font-size-asian="13.5pt" style:font-size-complex="13.5pt" fo:hyphenate="false"/>
    </style:style>
    <style:style style:name="P20" style:family="paragraph" style:parent-style-name="Standard" style:master-page-name="">
      <loext:graphic-properties draw:fill="none"/>
      <style:paragraph-properties fo:margin-left="1.3cm" fo:margin-right="0cm" fo:line-height="0.706cm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3.5pt" style:font-name-asian="標楷體" style:font-size-asian="13.5pt" style:font-size-complex="13.5pt" fo:hyphenate="false"/>
    </style:style>
    <style:style style:name="P21" style:family="paragraph" style:parent-style-name="Standard" style:master-page-name="">
      <loext:graphic-properties draw:fill="none"/>
      <style:paragraph-properties fo:margin-left="1.3cm" fo:margin-right="0cm" fo:line-height="0.706cm" fo:hyphenation-ladder-count="no-limit" fo:text-indent="0cm" style:auto-text-indent="false" style:page-number="auto" fo:background-color="transparent"/>
      <style:text-properties style:font-name="標楷體" fo:font-size="13.5pt" style:font-name-asian="標楷體" style:font-size-asian="13.5pt" style:font-size-complex="13.5pt" fo:hyphenate="fals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Times New Roman" style:font-size-asian="14pt" style:font-size-complex="14pt"/>
    </style:style>
    <style:style style:name="T6" style:family="text">
      <style:text-properties style:font-name="標楷體" fo:font-size="13.5pt" style:font-name-asian="標楷體" style:font-size-asian="13.5pt" style:font-size-complex="13.5pt"/>
    </style:style>
    <style:style style:name="T7" style:family="text">
      <style:text-properties fo:color="#c9211e" style:font-name="標楷體" fo:font-size="13pt" style:font-name-asian="標楷體" style:font-size-asian="13pt" style:font-size-complex="13pt"/>
    </style:style>
    <style:style style:name="T8" style:family="text">
      <style:text-properties fo:color="#c9211e" style:font-name="標楷體" fo:font-size="14pt" style:font-name-asian="標楷體" style:font-size-asian="14pt" style:font-size-complex="14pt"/>
    </style:style>
    <style:style style:name="T9" style:family="text">
      <style:text-properties fo:color="#c9211e" style:font-name="標楷體" fo:font-size="13.5pt" style:font-name-asian="標楷體" style:font-size-asian="13.5pt" style:font-size-complex="13.5pt"/>
    </style:style>
    <style:style style:name="T10" style:family="text">
      <style:text-properties fo:color="#c9211e" style:font-name="Wingdings 2" fo:font-size="15pt" style:font-name-asian="Wingdings 2" style:font-size-asian="15pt" style:font-name-complex="Wingdings 2" style:font-size-complex="15pt"/>
    </style:style>
    <style:style style:name="T11" style:family="text">
      <style:text-properties style:text-line-through-style="solid" style:text-line-through-type="single" style:font-name="標楷體" fo:font-size="13pt" style:text-underline-mode="continuous" style:text-overline-mode="continuous" style:text-line-through-mode="continuous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D" table:number-columns-repeated="3"/>
        <table:table-column table:style-name="表格1.C"/>
        <table:table-column table:style-name="表格1.D" table:number-columns-repeated="2"/>
        <table:table-column table:style-name="表格1.N"/>
        <table:table-row>
          <table:table-cell table:style-name="表格1.A1" table:number-columns-spanned="14" office:value-type="string">
            <text:p text:style-name="P1">房屋稅違章補申報設立稅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房屋坐落</text:p>
          </table:table-cell>
          <table:covered-table-cell/>
          <table:table-cell table:style-name="表格1.C2" table:number-columns-spanned="12" office:value-type="string">
            <text:p text:style-name="P7"><text:span text:style-name="預設段落字型"><text:span text:style-name="T1">彰化縣 <text:s/></text:span></text:span><text:span text:style-name="預設段落字型"><text:span text:style-name="T7">彰化</text:span></text:span><text:span text:style-name="預設段落字型"><text:span text:style-name="T1"> <text:s/></text:span></text:span><text:span text:style-name="預設段落字型"><text:span text:style-name="T11">鄉鎮</text:span></text:span><text:span text:style-name="預設段落字型"><text:span text:style-name="T1">市 <text:s text:c="5"/>村里 <text:s/></text:span></text:span><text:span text:style-name="預設段落字型"><text:span text:style-name="T7">中山</text:span></text:span><text:span text:style-name="預設段落字型"><text:span text:style-name="T1"> <text:s/>路</text:span></text:span><text:span text:style-name="預設段落字型"><text:span text:style-name="T11">街</text:span></text:span><text:span text:style-name="預設段落字型"><text:span text:style-name="T1"> </text:span></text:span><text:span text:style-name="預設段落字型"><text:span text:style-name="T7"><text:s/>2段 </text:span></text:span><text:span text:style-name="預設段落字型"><text:span text:style-name="T1"><text:s/></text:span></text:span><text:span text:style-name="預設段落字型"><text:span text:style-name="T11">巷 <text:s text:c="8"/></text:span></text:span></text:p>
            <text:p text:style-name="P7"><text:span text:style-name="預設段落字型"><text:span text:style-name="T11"><text:s text:c="4"/>弄</text:span></text:span><text:span text:style-name="預設段落字型"><text:span text:style-name="T1"> <text:s/></text:span></text:span><text:span text:style-name="預設段落字型"><text:span text:style-name="T7">OO </text:span></text:span><text:span text:style-name="預設段落字型"><text:span text:style-name="T1"><text:s/>號 <text:s text:c="7"/></text:span></text:span><text:span text:style-name="預設段落字型"><text:span text:style-name="T11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稅籍編號</text:p>
          </table:table-cell>
          <table:covered-table-cell/>
          <table:table-cell table:style-name="表格1.A1" office:value-type="string">
            <text:p text:style-name="P9">N</text:p>
          </table:table-cell>
          <table:table-cell table:style-name="表格1.A1" office:value-type="string">
            <text:p text:style-name="P8">０</text:p>
          </table:table-cell>
          <table:table-cell table:style-name="表格1.A1" office:value-type="string">
            <text:p text:style-name="P8">１</text:p>
          </table:table-cell>
          <table:table-cell table:style-name="表格1.A1" office:value-type="string">
            <text:p text:style-name="P8">２</text:p>
          </table:table-cell>
          <table:table-cell table:style-name="表格1.A1" office:value-type="string">
            <text:p text:style-name="P8">３</text:p>
          </table:table-cell>
          <table:table-cell table:style-name="表格1.A1" office:value-type="string">
            <text:p text:style-name="P8">４</text:p>
          </table:table-cell>
          <table:table-cell table:style-name="表格1.A1" office:value-type="string">
            <text:p text:style-name="P8">５</text:p>
          </table:table-cell>
          <table:table-cell table:style-name="表格1.A1" office:value-type="string">
            <text:p text:style-name="P8">６</text:p>
          </table:table-cell>
          <table:table-cell table:style-name="表格1.A1" office:value-type="string">
            <text:p text:style-name="P8">７</text:p>
          </table:table-cell>
          <table:table-cell table:style-name="表格1.A1" office:value-type="string">
            <text:p text:style-name="P8">８</text:p>
          </table:table-cell>
          <table:table-cell table:style-name="表格1.A1" office:value-type="string">
            <text:p text:style-name="P8">９</text:p>
          </table:table-cell>
          <table:table-cell table:style-name="表格1.A1" office:value-type="string">
            <text:p text:style-name="P8">１</text:p>
          </table:table-cell>
        </table:table-row>
        <table:table-row table:style-name="表格1.4">
          <table:table-cell table:style-name="表格1.A4" table:number-rows-spanned="2" office:value-type="string">
            <text:p text:style-name="P3"/>
            <text:p text:style-name="P3">違</text:p>
            <text:p text:style-name="P3">章</text:p>
            <text:p text:style-name="P3">事</text:p>
            <text:p text:style-name="P3">實</text:p>
          </table:table-cell>
          <table:table-cell table:style-name="表格1.A1" office:value-type="string">
            <text:p text:style-name="P4">房屋建</text:p>
            <text:p text:style-name="P4">造情形</text:p>
            <text:p text:style-name="P10"><text:span text:style-name="預設段落字型"><text:span text:style-name="T10"></text:span></text:span><text:span text:style-name="預設段落字型"><text:span text:style-name="T1">新建</text:span></text:span></text:p>
            <text:p text:style-name="P4">□增建</text:p>
            <text:p text:style-name="P4">□改建</text:p>
          </table:table-cell>
          <table:table-cell table:style-name="表格1.A1" table:number-columns-spanned="12" office:value-type="string">
            <text:p text:style-name="P10"><text:span text:style-name="預設段落字型"><text:span text:style-name="T1">新增改建完成日期:</text:span></text:span><text:span text:style-name="預設段落字型"><text:span text:style-name="T7">１０６　</text:span></text:span><text:span text:style-name="預設段落字型"><text:span text:style-name="T1">年　</text:span></text:span><text:span text:style-name="預設段落字型"><text:span text:style-name="T7">１　</text:span></text:span><text:span text:style-name="預設段落字型"><text:span text:style-name="T1">月　</text:span></text:span><text:span text:style-name="預設段落字型"><text:span text:style-name="T7">１　</text:span></text:span><text:span text:style-name="預設段落字型"><text:span text:style-name="T1">日</text:span></text:span></text:p>
            <text:p text:style-name="P10"><text:span text:style-name="預設段落字型"><text:span text:style-name="T1"><text:s/></text:span></text:span><text:span text:style-name="預設段落字型"><text:span text:style-name="T10"></text:span></text:span><text:span text:style-name="預設段落字型"><text:span text:style-name="T1">鋼骨造□R.C□加磚□鋼鐵□磚造□木造共　 層</text:span></text:span></text:p>
            <text:p text:style-name="P10"><text:span text:style-name="預設段落字型"><text:span text:style-name="T1">面積：地下室　　 ㎡.一層</text:span></text:span><text:span text:style-name="預設段落字型"><text:span text:style-name="T7">６００</text:span></text:span><text:span text:style-name="預設段落字型"><text:span text:style-name="T1">㎡.二層　　 ㎡.</text:span></text:span></text:p>
            <text:p text:style-name="P4">三層　　 ㎡.四層　　 ㎡.</text:p>
            <text:p text:style-name="P10"><text:span text:style-name="預設段落字型"><text:span text:style-name="T1">坐落地號:　</text:span></text:span><text:span text:style-name="預設段落字型"><text:span text:style-name="T7">南郭　</text:span></text:span><text:span text:style-name="預設段落字型"><text:span text:style-name="T1">段　</text:span></text:span><text:span text:style-name="預設段落字型"><text:span text:style-name="T7">南郭　　</text:span></text:span><text:span text:style-name="預設段落字型"><text:span text:style-name="T1">小段　　</text:span></text:span><text:span text:style-name="預設段落字型"><text:span text:style-name="T7">０００１　　</text:span></text:span><text:span text:style-name="預設段落字型"><text:span text:style-name="T1">地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5" office:value-type="string">
            <text:p text:style-name="P4">使用情</text:p>
            <text:p text:style-name="P4">形變更</text:p>
          </table:table-cell>
          <table:table-cell table:style-name="表格1.A1" table:number-columns-spanned="12" office:value-type="string">
            <text:p text:style-name="P10"><text:span text:style-name="預設段落字型"><text:span text:style-name="T1">一層 <text:s text:c="3"/>㎡、二層 <text:s text:c="4"/>㎡、三層 <text:s text:c="4"/>㎡，原於</text:span></text:span><text:span text:style-name="預設段落字型"><text:span text:style-name="T3"> <text:s text:c="4"/></text:span></text:span><text:span text:style-name="預設段落字型"><text:span text:style-name="T1">年____月____日起做 <text:s text:c="6"/>使用，自____年____月____日起變更為 <text:s text:c="7"/>使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1">違反法條</text:p>
          </table:table-cell>
          <table:covered-table-cell/>
          <table:table-cell table:style-name="表格1.B5" table:number-columns-spanned="12" office:value-type="string">
            <text:p text:style-name="P5">房屋稅條例第7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" office:value-type="string">
            <text:p text:style-name="P12">處罰規定</text:p>
          </table:table-cell>
          <table:covered-table-cell/>
          <table:table-cell table:style-name="表格1.C7" table:number-columns-spanned="12" office:value-type="string">
            <text:p text:style-name="P5">依據房屋稅條例第16條規定，除責令補繳應納稅額外，並按所漏稅額處以2倍以下罰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5">依據行政罰法第42條規定：</text:p>
            <text:p text:style-name="P13"><text:span text:style-name="預設段落字型"><text:span text:style-name="T10"></text:span></text:span><text:span text:style-name="預設段落字型"><text:span text:style-name="T2">無補充陳述意見。</text:span></text:span></text:p>
            <text:p text:style-name="P14">□陳述意見，意見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預設段落字型"><text:span text:style-name="T4">具承諾人:　</text:span></text:span><text:span text:style-name="預設段落字型"><text:span text:style-name="T8">王ｏｏ</text:span></text:span><text:span text:style-name="預設段落字型"><text:span text:style-name="T4"> 本人為該屋原始起造人，如有不實或發生產權糾紛時，願負法律責任；如經取締依法拆除時，絕不以任何理由主張；上列事項，經認諾與事實相符，願依法接受處罰並繳清稅款及罰鍰，特此承諾。</text:span></text:span></text:p>
      <text:p text:style-name="P15"/>
      <text:p text:style-name="P16"><text:span text:style-name="預設段落字型"><text:span text:style-name="T6">申 <text:s/>請 <text:s/>人： </text:span></text:span><text:span text:style-name="預設段落字型"><text:span text:style-name="T8">王ｏｏ</text:span></text:span></text:p>
      <text:p text:style-name="P16"><text:span text:style-name="預設段落字型"><text:span text:style-name="T6">身分證字號/統一編號：</text:span></text:span><text:span text:style-name="預設段落字型"><text:span text:style-name="T9">Ａ１２３４５６８１２</text:span></text:span></text:p>
      <text:p text:style-name="P16"><text:span text:style-name="預設段落字型"><text:span text:style-name="T6">地址/營業地址：</text:span></text:span><text:span text:style-name="預設段落字型"><text:span text:style-name="T9">彰化市中山路二段ＯＯ號</text:span></text:span></text:p>
      <text:p text:style-name="P17">負責人姓名：</text:p>
      <text:p text:style-name="P16"><text:span text:style-name="預設段落字型"><text:span text:style-name="T6">電 <text:s text:c="5"/>話：</text:span></text:span><text:span text:style-name="預設段落字型"><text:span text:style-name="T9">０９１２－１２３４５６</text:span></text:span></text:p>
      <text:p text:style-name="P17"/>
      <text:p text:style-name="P20">代 <text:s/>理 <text:s/>人：</text:p>
      <text:p text:style-name="P19">身分證字號：</text:p>
      <text:p text:style-name="P21">地 <text:s text:c="5"/>址：</text:p>
      <text:p text:style-name="P18">電 <text:s text:c="5"/>話：</text:p>
      <text:p text:style-name="P18"/>
      <text:p text:style-name="P18"/>
      <text:p text:style-name="Standard"><text:span text:style-name="預設段落字型"><text:span text:style-name="T4">中</text:span></text:span><text:span text:style-name="預設段落字型"><text:span text:style-name="T5"> <text:s/></text:span></text:span><text:span text:style-name="預設段落字型"><text:span text:style-name="T4">華</text:span></text:span><text:span text:style-name="預設段落字型"><text:span text:style-name="T5"> <text:s/></text:span></text:span><text:span text:style-name="預設段落字型"><text:span text:style-name="T4">民</text:span></text:span><text:span text:style-name="預設段落字型"><text:span text:style-name="T5"> <text:s text:c="2"/></text:span></text:span><text:span text:style-name="預設段落字型"><text:span text:style-name="T4">國　　</text:span></text:span><text:span text:style-name="預設段落字型"><text:span text:style-name="T8">１１０</text:span></text:span><text:span text:style-name="預設段落字型"><text:span text:style-name="T4">　年　　 </text:span></text:span><text:span text:style-name="預設段落字型"><text:span text:style-name="T8">００ </text:span></text:span><text:span text:style-name="預設段落字型"><text:span text:style-name="T4"><text:s text:c="3"/>　月　 </text:span></text:span><text:span text:style-name="預設段落字型"><text:span text:style-name="T8">００ </text:span></text:span><text:span text:style-name="預設段落字型"><text:span text:style-name="T4">　</text:span></text:span><text:span text:style-name="預設段落字型"><text:span text:style-name="T5"> </text:span></text:span><text:span text:style-name="預設段落字型"><text:span text:style-name="T4"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egoe UI" style:font-family-asian="'Segoe UI'" style:font-family-generic-asian="swiss" style:font-pitch-asian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Goodboy</meta:initial-creator>
    <meta:creation-date>2021-03-06T12:50:00Z</meta:creation-date>
    <dc:date>2021-05-25T14:11:52.891000000</dc:date>
    <meta:print-date>2021-05-25T11:50:05.494000000</meta:print-date>
    <meta:editing-cycles>6</meta:editing-cycles>
    <meta:editing-duration>PT2H54M38S</meta:editing-duration>
    <meta:document-statistic meta:table-count="1" meta:image-count="0" meta:object-count="0" meta:page-count="1" meta:paragraph-count="52" meta:word-count="478" meta:character-count="659" meta:non-whitespace-character-count="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na0000047/AppData/Local/Microsoft/Windows/INetCache/IE/VRPL2T5A/房屋稅違章補申報設立稅籍申請書0525-範例.odt/Normal.dotm"/>
  </office:meta>
</office:document-meta>
</file>