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2" svg:font-family="'思源黑體 TW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2cm" fo:margin-left="-0.688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13.788cm"/>
    </style:style>
    <style:style style:name="表格1.1" style:family="table-row">
      <style:table-row-properties style:min-row-height="0.6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3.31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753cm" fo:keep-together="always"/>
    </style:style>
    <style:style style:name="表格1.7" style:family="table-row">
      <style:table-row-properties style:min-row-height="1.919cm" fo:keep-together="always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officeooo:paragraph-rsid="00075b73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2.258cm" fo:margin-right="0cm" fo:margin-top="0cm" fo:margin-bottom="0.275cm" loext:contextual-spacing="false" fo:text-indent="-2.258cm" style:auto-text-indent="false"/>
    </style:style>
    <style:style style:name="P8" style:family="paragraph" style:parent-style-name="Standard">
      <style:paragraph-properties fo:margin-left="2.258cm" fo:margin-right="0cm" fo:margin-top="0cm" fo:margin-bottom="0.275cm" loext:contextual-spacing="false" fo:text-indent="-2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258cm" fo:margin-right="0cm" fo:text-indent="-2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693cm" fo:margin-right="0cm" fo:margin-top="0cm" fo:margin-bottom="0.275cm" loext:contextual-spacing="false" fo:text-indent="-1.693cm" style:auto-text-indent="false"/>
    </style:style>
    <style:style style:name="P11" style:family="paragraph" style:parent-style-name="Standard">
      <style:paragraph-properties fo:margin-left="1.693cm" fo:margin-right="0cm" fo:margin-top="0cm" fo:margin-bottom="0.275cm" loext:contextual-spacing="false" fo:text-indent="-1.6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693cm" fo:margin-right="0cm" fo:margin-top="0.275cm" fo:margin-bottom="0cm" loext:contextual-spacing="false" fo:text-indent="-1.6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margin-top="0.212cm" fo:margin-bottom="0cm" loext:contextual-spacing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 fo:line-height="0.882cm"/>
    </style:style>
    <style:style style:name="P16" style:family="paragraph" style:parent-style-name="Standard">
      <style:paragraph-properties fo:margin-left="0.847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loext:graphic-properties draw:fill="none"/>
      <style:paragraph-properties fo:margin-left="2.401cm" fo:margin-right="0cm" fo:line-height="0.882cm" fo:orphans="0" fo:widows="0" fo:hyphenation-ladder-count="no-limit" fo:text-indent="0cm" style:auto-text-indent="false" fo:background-color="transparent" style:writing-mode="lr-tb"/>
      <style:text-properties style:font-name="標楷體" fo:font-size="14pt" fo:letter-spacing="normal" style:font-name-asian="標楷體" style:font-size-asian="14pt" style:font-name-complex="標楷體" style:font-size-complex="14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2.401cm" fo:margin-right="0cm" fo:line-height="0.882cm" fo:orphans="0" fo:widows="0" fo:hyphenation-ladder-count="no-limit" fo:text-indent="0cm" style:auto-text-indent="false" fo:background-color="transparent" style:writing-mode="lr-tb"/>
      <style:text-properties fo:letter-spacing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2.401cm" fo:margin-right="0cm" fo:line-height="0.882cm" fo:orphans="0" fo:widows="0" fo:hyphenation-ladder-count="no-limit" fo:text-indent="0cm" style:auto-text-indent="false" fo:background-color="transparent" style:writing-mode="lr-tb"/>
      <style:text-properties fo:letter-spacing="normal" officeooo:paragraph-rsid="000b4a51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2.401cm" fo:margin-right="0cm" fo:line-height="0.882cm" fo:orphans="0" fo:widows="0" fo:hyphenation-ladder-count="no-limit" fo:text-indent="0cm" style:auto-text-indent="false" style:page-number="auto" fo:background-color="transparent" style:writing-mode="lr-tb"/>
      <style:text-properties fo:letter-spacing="norma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399cm"/>
        </style:tab-stops>
      </style:paragraph-properties>
    </style:style>
    <style:style style:name="P24" style:family="paragraph" style:parent-style-name="Standard">
      <loext:graphic-properties draw:fill="none"/>
      <style:paragraph-properties fo:margin-left="2.401cm" fo:margin-right="0cm" fo:line-height="0.882cm" fo:orphans="0" fo:widows="0" fo:hyphenation-ladder-count="no-limit" fo:text-indent="0cm" style:auto-text-indent="false" fo:background-color="transparent" style:writing-mode="lr-tb"/>
      <style:text-properties style:font-name="標楷體" fo:font-size="14pt" fo:letter-spacing="normal" officeooo:paragraph-rsid="000b7115" style:letter-kerning="false" style:font-name-asian="標楷體" style:font-size-asian="14pt" style:font-name-complex="標楷體" style:font-size-complex="14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2.401cm" fo:margin-right="0cm" fo:line-height="0.882cm" fo:orphans="0" fo:widows="0" fo:hyphenation-ladder-count="no-limit" fo:text-indent="0cm" style:auto-text-indent="false" fo:background-color="transparent" style:writing-mode="lr-tb"/>
      <style:text-properties style:font-name="標楷體" fo:font-size="14pt" fo:letter-spacing="normal" officeooo:paragraph-rsid="000b4a51" style:letter-kerning="false" style:font-name-asian="標楷體" style:font-size-asian="14pt" style:font-name-complex="標楷體" style:font-size-complex="14pt" fo:hyphenate="false" fo:hyphenation-remain-char-count="2" fo:hyphenation-push-char-count="2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c9211e" style:font-name="標楷體" fo:font-size="14pt" style:font-name-asian="標楷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印花稅違章</text:span><text:span text:style-name="T1">承諾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3">憑證名稱</text:p>
          </table:table-cell>
          <table:covered-table-cell/>
          <table:covered-table-cell/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2" table:number-columns-spanned="3" office:value-type="string">
            <text:p text:style-name="P3">應稅憑證金額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1" table:number-columns-spanned="3" office:value-type="string">
            <text:p text:style-name="P4">涉嫌違章情形</text:p>
          </table:table-cell>
          <table:covered-table-cell/>
          <table:covered-table-cell/>
          <table:table-cell table:style-name="表格1.D1" office:value-type="string">
            <text:p text:style-name="P2">□漏(短)貼□貼用不足□未依規定銷花□揭下重用□其他</text:p>
          </table:table-cell>
        </table:table-row>
        <table:table-row table:style-name="表格1.4">
          <table:table-cell table:style-name="表格1.A4" office:value-type="string">
            <text:p text:style-name="P18">違 <text:s/>章 <text:s/>事 <text:s/>實</text:p>
          </table:table-cell>
          <table:table-cell table:style-name="表格1.D1" table:number-columns-spanned="3" office:value-type="string">
            <text:p text:style-name="P7"><text:span text:style-name="T3">一、本人(本公司)</text:span><text:span text:style-name="T4">於 <text:s text:c="4"/>年 <text:s text:c="4"/>月</text:span><text:span text:style-name="T9"> </text:span><text:span text:style-name="T4"><text:s text:c="4"/>日所</text:span></text:p>
            <text:p text:style-name="P8">□訂立之承攬契約書(對方公司：___________________)，</text:p>
            <text:p text:style-name="P7"><text:span text:style-name="T3"><text:s text:c="2"/>憑證金額</text:span><text:span text:style-name="T5"> <text:s text:c="9"/></text:span><text:span text:style-name="T3">元，應貼用印花稅票</text:span><text:span text:style-name="T5"> <text:s text:c="8"/></text:span><text:span text:style-name="T3">元，</text:span></text:p>
            <text:p text:style-name="P7"><text:span text:style-name="T3">□開立之銀錢收據，收據金額</text:span><text:span text:style-name="T5"> <text:s text:c="8"/></text:span><text:span text:style-name="T3">元，應貼用印花稅票</text:span><text:span text:style-name="T5"> <text:s text:c="4"/></text:span><text:span text:style-name="T3">元，</text:span></text:p>
            <text:p text:style-name="P10"><text:span text:style-name="T3"><text:s text:c="2"/>該憑證所貼用之印花稅票</text:span><text:span text:style-name="T5"> <text:s text:c="8"/></text:span><text:span text:style-name="T3">元，確為□漏(短)貼□貼用不足</text:span></text:p>
            <text:p text:style-name="P11">□未依規定銷花□揭下重用□其他_______屬實。</text:p>
            <text:p text:style-name="P12">二、違章事實簡述：</text:p>
            <text:p text:style-name="P13"><text:s text:c="4"/></text:p>
            <text:p text:style-name="P13"/>
            <text:p text:style-name="P14">三、本人願依規定接受處罰。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違反法條</text:p>
          </table:table-cell>
          <table:covered-table-cell/>
          <table:table-cell table:style-name="表格1.D2" table:number-columns-spanned="2" office:value-type="string">
            <text:p text:style-name="P5">印花稅法□第8條 □第10條 □第11條 □ <text:s text:c="12"/>規定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處罰規定</text:p>
          </table:table-cell>
          <table:covered-table-cell/>
          <table:table-cell table:style-name="表格1.D2" table:number-columns-spanned="2" office:value-type="string">
            <text:p text:style-name="P2">印花稅法□第23條第1項□第24條第1項□第24條第2項規定</text:p>
          </table:table-cell>
          <table:covered-table-cell/>
        </table:table-row>
        <table:table-row table:style-name="表格1.7">
          <table:table-cell table:style-name="表格1.D2" table:number-columns-spanned="4" office:value-type="string">
            <text:p text:style-name="P2">依據行政罰第42條規定：</text:p>
            <text:p text:style-name="P9">□無補充陳述意見。</text:p>
            <text:p text:style-name="P9">□陳述意見，意見如下：</text:p>
          </table:table-cell>
          <table:covered-table-cell/>
          <table:covered-table-cell/>
          <table:covered-table-cell/>
        </table:table-row>
      </table:table>
      <text:p text:style-name="P17">一、上列所載違章事實經認諾無訛，願依法接受處罰並繳清稅款及罰鍰， </text:p>
      <text:p text:style-name="P17"><text:s text:c="4"/>特此承諾。</text:p>
      <text:p text:style-name="P6">二、檢查人員檢查並無不法行為。</text:p>
      <text:p text:style-name="P16">此 <text:s/>致</text:p>
      <text:p text:style-name="P2">彰化縣地方稅務局</text:p>
      <text:p text:style-name="P22"><text:span text:style-name="T6">承</text:span><text:span text:style-name="T7"> <text:s/></text:span><text:span text:style-name="T6">諾 <text:s/>人：</text:span><text:span text:style-name="T3"> <text:s text:c="28"/>蓋章</text:span></text:p>
      <text:p text:style-name="P19">統一編號/身分證字號：</text:p>
      <text:p text:style-name="P20"><text:span text:style-name="T6">地</text:span><text:span text:style-name="T7"> <text:s text:c="5"/></text:span><text:span text:style-name="T6">址：</text:span></text:p>
      <text:p text:style-name="P20"><text:span text:style-name="T6">代 <text:s/>表 <text:s/>人：</text:span><text:span text:style-name="T3"> <text:s text:c="28"/>蓋章</text:span></text:p>
      <text:p text:style-name="P24">身分證字號：</text:p>
      <text:p text:style-name="P20"><text:span text:style-name="T6">電 <text:s/></text:span><text:span text:style-name="T7"><text:s text:c="4"/></text:span><text:span text:style-name="T6">話：</text:span></text:p>
      <text:p text:style-name="P20"><text:span text:style-name="T6">代 <text:s/>理 <text:s/>人：</text:span><text:span text:style-name="T3"> <text:s text:c="28"/>蓋章</text:span></text:p>
      <text:p text:style-name="P25">身分證字號：</text:p>
      <text:p text:style-name="P21"><text:span text:style-name="T6">地</text:span><text:span text:style-name="T7"> <text:s text:c="5"/></text:span><text:span text:style-name="T6">址：</text:span></text:p>
      <text:p text:style-name="P21"><text:span text:style-name="T6">電 <text:s/></text:span><text:span text:style-name="T7"><text:s text:c="4"/></text:span><text:span text:style-name="T6">話：</text:span></text:p>
      <text:p text:style-name="P15"><text:span text:style-name="T3"><text:s text:c="6"/></text:span><text:span text:style-name="T8">中華民國<text:tab/><text:tab/><text:tab/> 年<text:tab/> <text:s text:c="4"/>月 <text:s text:c="3"/><text:tab/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2" svg:font-family="'思源黑體 TW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2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2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cm" fo:margin-right="0cm" fo:line-height="0.776cm" fo:text-indent="-0.84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WW-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BASE30</meta:initial-creator>
    <meta:creation-date>2021-05-20T14:01:00</meta:creation-date>
    <dc:date>2021-05-25T15:17:41.920000000</dc:date>
    <meta:print-date>2021-05-25T15:44:55.099000000</meta:print-date>
    <meta:editing-cycles>7</meta:editing-cycles>
    <meta:editing-duration>PT16M4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8" meta:word-count="398" meta:character-count="668" meta:non-whitespace-character-count="429"/>
  </office:meta>
</office:document-meta>
</file>