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2" svg:font-family="'思源黑體 TW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2cm" fo:margin-left="-0.688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13.788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3.3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753cm" fo:keep-together="always"/>
    </style:style>
    <style:style style:name="表格1.7" style:family="table-row">
      <style:table-row-properties style:min-row-height="1.919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198258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c9211e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258cm" fo:margin-right="0cm" fo:margin-top="0cm" fo:margin-bottom="0.275cm" loext:contextual-spacing="false" fo:text-indent="-2.258cm" style:auto-text-indent="false"/>
    </style:style>
    <style:style style:name="P8" style:family="paragraph" style:parent-style-name="Standard">
      <style:paragraph-properties fo:margin-left="2.258cm" fo:margin-right="0cm" fo:text-indent="-2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693cm" fo:margin-right="0cm" fo:margin-top="0cm" fo:margin-bottom="0.275cm" loext:contextual-spacing="false" fo:text-indent="-1.693cm" style:auto-text-indent="false"/>
    </style:style>
    <style:style style:name="P10" style:family="paragraph" style:parent-style-name="Standard">
      <style:paragraph-properties fo:margin-left="1.693cm" fo:margin-right="0cm" fo:margin-top="0.275cm" fo:margin-bottom="0cm" loext:contextual-spacing="false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882cm"/>
    </style:style>
    <style:style style:name="P12" style:family="paragraph" style:parent-style-name="Standard">
      <style:paragraph-properties fo:margin-left="0.847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cm" fo:margin-right="0cm" fo:line-height="0.882cm" fo:text-indent="2.54cm" style:auto-text-indent="false"/>
    </style:style>
    <style:style style:name="P14" style:family="paragraph" style:parent-style-name="Standard">
      <style:paragraph-properties fo:margin-left="0cm" fo:margin-right="0cm" fo:line-height="0.882cm" fo:text-indent="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indent="2.469cm" style:auto-text-indent="false"/>
    </style:style>
    <style:style style:name="P16" style:family="paragraph" style:parent-style-name="Standard">
      <style:paragraph-properties fo:margin-left="0cm" fo:margin-right="0cm" fo:line-height="0.882cm" fo:text-indent="2.581cm" style:auto-text-indent="fals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margin-top="0.212cm" fo:margin-bottom="0cm" loext:contextual-spacing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99cm"/>
        </style:tab-stops>
      </style:paragraph-properties>
    </style:style>
    <style:style style:name="P22" style:family="paragraph" style:parent-style-name="Standard">
      <style:paragraph-properties fo:margin-left="2.258cm" fo:margin-right="0cm" fo:margin-top="0cm" fo:margin-bottom="0.275cm" loext:contextual-spacing="false" fo:text-indent="-2.258cm" style:auto-text-indent="false"/>
      <style:text-properties officeooo:paragraph-rsid="001bb9c0"/>
    </style:style>
    <style:style style:name="P23" style:family="paragraph" style:parent-style-name="Standard">
      <style:paragraph-properties fo:margin-left="2.258cm" fo:margin-right="0cm" fo:text-indent="-2.258cm" style:auto-text-indent="false"/>
      <style:text-properties style:font-name="標楷體" fo:font-size="14pt" officeooo:paragraph-rsid="001bb9c0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margin-right="0cm" fo:margin-top="0cm" fo:margin-bottom="0.275cm" loext:contextual-spacing="false" fo:text-indent="-1.693cm" style:auto-text-indent="false"/>
      <style:text-properties style:font-name="標楷體" fo:font-size="14pt" officeooo:paragraph-rsid="001bb9c0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14pt" officeooo:paragraph-rsid="001bb9c0" style:font-name-asian="標楷體" style:font-size-asian="14pt" style:font-name-complex="標楷體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49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49cm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41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41cm" style:letter-kerning="fals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164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18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c9211e" style:font-name="標楷體" fo:font-size="14pt" style:font-name-asian="標楷體" style:font-size-asian="14pt" style:font-name-complex="細明體" style:font-size-complex="14pt"/>
    </style:style>
    <style:style style:name="T18" style:family="text">
      <style:text-properties fo:color="#c9211e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c9211e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c9211e" style:font-name="Wingdings 2" officeooo:rsid="001bb9c0" style:font-name-asian="Wingdings 2" style:font-name-complex="Wingdings 2"/>
    </style:style>
    <style:style style:name="T21" style:family="text">
      <style:text-properties fo:color="#c9211e" style:font-name="Wingdings 2" fo:font-size="16pt" officeooo:rsid="001bb9c0" style:font-name-asian="Wingdings 2" style:font-size-asian="16pt" style:font-name-complex="Wingdings 2" style:font-size-complex="16pt"/>
    </style:style>
    <style:style style:name="T22" style:family="text">
      <style:text-properties officeooo:rsid="001bb9c0"/>
    </style:style>
    <style:style style:name="T23" style:family="text">
      <style:text-properties style:font-name="Wingdings 2" officeooo:rsid="001bb9c0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印花稅違章</text:span><text:span text:style-name="T1">承諾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憑證名稱</text:p>
          </table:table-cell>
          <table:covered-table-cell/>
          <table:covered-table-cell/>
          <table:table-cell table:style-name="表格1.D1" office:value-type="string">
            <text:p text:style-name="P6">承攬合約(銀錢收據)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應稅憑證金額</text:p>
          </table:table-cell>
          <table:covered-table-cell/>
          <table:covered-table-cell/>
          <table:table-cell table:style-name="表格1.D2" office:value-type="string">
            <text:p text:style-name="P6">110,000元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涉嫌違章情形</text:p>
          </table:table-cell>
          <table:covered-table-cell/>
          <table:covered-table-cell/>
          <table:table-cell table:style-name="表格1.D1" office:value-type="string">
            <text:p text:style-name="P1">□漏(短)貼□貼用不足<text:span text:style-name="T21"></text:span>未依規定銷花□揭下重用□其他</text:p>
          </table:table-cell>
        </table:table-row>
        <table:table-row table:style-name="表格1.4">
          <table:table-cell table:style-name="表格1.A4" office:value-type="string">
            <text:p text:style-name="P18">違 <text:s/>章 <text:s/>事 <text:s/>實</text:p>
          </table:table-cell>
          <table:table-cell table:style-name="表格1.D1" table:number-columns-spanned="3" office:value-type="string">
            <text:p text:style-name="P7"><text:span text:style-name="T3">一、本人(本公司)王</text:span><text:span text:style-name="T16">○○(△△</text:span><text:span text:style-name="T3">公司</text:span><text:span text:style-name="T16">)</text:span><text:span text:style-name="T4">於 </text:span><text:span text:style-name="T17">110</text:span><text:span text:style-name="T4"> <text:s/>年 </text:span><text:span text:style-name="T17">5</text:span><text:span text:style-name="T4"> 月</text:span><text:span text:style-name="T17"> 2</text:span><text:span text:style-name="T4"> <text:s/>日所</text:span></text:p>
            <text:p text:style-name="P22"><text:span text:style-name="T21"></text:span><text:span text:style-name="T3">訂立之承攬契約書(對方公司：___</text:span><text:span text:style-name="T16">XX有限公司</text:span><text:span text:style-name="T3">________________)，</text:span></text:p>
            <text:p text:style-name="P7"><text:span text:style-name="T3"><text:s text:c="2"/>憑證金額</text:span><text:span text:style-name="T5"> <text:s text:c="2"/></text:span><text:span text:style-name="T18">110,000</text:span><text:span text:style-name="T5"> <text:s text:c="6"/></text:span><text:span text:style-name="T3">元，應貼用印花稅票</text:span><text:span text:style-name="T5"> <text:s text:c="2"/></text:span><text:span text:style-name="T18"><text:s/>110</text:span><text:span text:style-name="T5"> <text:s text:c="5"/></text:span><text:span text:style-name="T3">元，</text:span></text:p>
            <text:p text:style-name="P7"><text:span text:style-name="T3">□開立之銀錢收據，收據金額</text:span><text:span text:style-name="T5"> <text:s text:c="8"/></text:span><text:span text:style-name="T3">元，應貼用印花稅票</text:span><text:span text:style-name="T5"> <text:s text:c="4"/></text:span><text:span text:style-name="T3">元，</text:span></text:p>
            <text:p text:style-name="P9"><text:span text:style-name="T3"><text:s text:c="2"/>該憑證所貼用之印花稅票</text:span><text:span text:style-name="T5"> <text:s text:c="8"/></text:span><text:span text:style-name="T3">元，確為□漏(短)貼□貼用不足</text:span></text:p>
            <text:p text:style-name="P24"><text:span text:style-name="T21"></text:span>未依規定銷花□揭下重用□其他_______屬實。</text:p>
            <text:p text:style-name="P10">二、違章事實簡述：</text:p>
            <text:p text:style-name="P19"><text:s text:c="4"/>本人於 110年5月2日至貴局接受印花稅檢查，因與XX公司訂立室內線路鋪設工程合約，雖有貼繳印花稅票，惟未依規定銷花。</text:p>
            <text:p text:style-name="P20">三、本人願依規定接受處罰。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違反法條</text:p>
          </table:table-cell>
          <table:covered-table-cell/>
          <table:table-cell table:style-name="表格1.D2" table:number-columns-spanned="2" office:value-type="string">
            <text:p text:style-name="P25">印花稅法□第8條 <text:span text:style-name="T21"></text:span>第10條 □第11條 □ <text:s text:c="12"/>規定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處罰規定</text:p>
          </table:table-cell>
          <table:covered-table-cell/>
          <table:table-cell table:style-name="表格1.D2" table:number-columns-spanned="2" office:value-type="string">
            <text:p text:style-name="P25">印花稅法□第23條第1項<text:span text:style-name="T21"></text:span>第24條第1項□第24條第2項規定</text:p>
          </table:table-cell>
          <table:covered-table-cell/>
        </table:table-row>
        <table:table-row table:style-name="表格1.7">
          <table:table-cell table:style-name="表格1.D2" table:number-columns-spanned="4" office:value-type="string">
            <text:p text:style-name="P1">依據行政罰第42條規定：</text:p>
            <text:p text:style-name="P23"><text:span text:style-name="T21"></text:span>無補充陳述意見。</text:p>
            <text:p text:style-name="P8">□陳述意見，意見如下：</text:p>
          </table:table-cell>
          <table:covered-table-cell/>
          <table:covered-table-cell/>
          <table:covered-table-cell/>
        </table:table-row>
      </table:table>
      <text:p text:style-name="P17">一、上列所載違章事實經認諾無訛，願依法接受處罰並繳清稅款及罰鍰， </text:p>
      <text:p text:style-name="P17"><text:s text:c="4"/>特此承諾。</text:p>
      <text:p text:style-name="P5">二、檢查人員檢查並無不法行為。</text:p>
      <text:p text:style-name="P12">此 <text:s/>致</text:p>
      <text:p text:style-name="P1">彰化縣地方稅務局</text:p>
      <text:p text:style-name="P13"><text:span text:style-name="T6">承</text:span><text:span text:style-name="T7"> </text:span><text:span text:style-name="T6">諾</text:span><text:span text:style-name="T7"> </text:span><text:span text:style-name="T6">人</text:span><text:span text:style-name="T8">：</text:span><text:span text:style-name="T3"> </text:span><text:span text:style-name="T16">王○○ (△△</text:span><text:span text:style-name="T3">公司</text:span><text:span text:style-name="T16">) </text:span><text:span text:style-name="T3"><text:s text:c="10"/>蓋章</text:span></text:p>
      <text:p text:style-name="P15"><text:span text:style-name="T3">統一編號/身分證字號：</text:span><text:span text:style-name="T16">N12345****</text:span></text:p>
      <text:p text:style-name="P13"><text:span text:style-name="T9">地</text:span><text:span text:style-name="T10"> <text:s text:c="3"/></text:span><text:span text:style-name="T9">址</text:span><text:span text:style-name="T11">：</text:span><text:span text:style-name="T3"> </text:span><text:span text:style-name="T16">彰化市中山路二段○○號</text:span><text:span text:style-name="T3"> </text:span></text:p>
      <text:p text:style-name="P13"><text:span text:style-name="T6">代 表 人</text:span><text:span text:style-name="T8">：</text:span><text:span text:style-name="T3"> <text:s text:c="28"/>蓋章</text:span></text:p>
      <text:p text:style-name="P14">身分證字號： <text:s text:c="4"/></text:p>
      <text:p text:style-name="P13"><text:span text:style-name="T9">電</text:span><text:span text:style-name="T10"> <text:s text:c="3"/></text:span><text:span text:style-name="T9">話</text:span><text:span text:style-name="T11">：</text:span><text:span text:style-name="T16">0000-000000</text:span></text:p>
      <text:p text:style-name="P16"><text:span text:style-name="T12">代理人</text:span><text:span text:style-name="T13">：</text:span><text:span text:style-name="T3"> <text:s text:c="28"/>蓋章</text:span></text:p>
      <text:p text:style-name="P14">身分證字號：</text:p>
      <text:p text:style-name="P16"><text:span text:style-name="T14">地 <text:s text:c="4"/>址</text:span><text:span text:style-name="T8">：</text:span></text:p>
      <text:p text:style-name="P13"><text:span text:style-name="T14">電 <text:s text:c="4"/>話</text:span><text:span text:style-name="T8">：</text:span></text:p>
      <text:p text:style-name="P11"><text:span text:style-name="T3"><text:s text:c="6"/></text:span><text:span text:style-name="T15">中華民國<text:tab/><text:tab/></text:span><text:span text:style-name="T19">110</text:span><text:span text:style-name="T15"><text:tab/> 年<text:tab/></text:span><text:span text:style-name="T19">5</text:span><text:span text:style-name="T15"><text:tab/> 月<text:tab/></text:span><text:span text:style-name="T19">5</text:span><text:span text:style-name="T15"> <text:s/><text:tab/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2" svg:font-family="'思源黑體 TW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2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cm" fo:margin-right="0cm" fo:line-height="0.776cm" fo:text-indent="-0.84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BASE30</meta:initial-creator>
    <meta:creation-date>2021-05-20T13:49:00</meta:creation-date>
    <dc:date>2021-06-07T11:40:33.140000000</dc:date>
    <meta:print-date>2021-05-20T13:49:00</meta:print-date>
    <meta:editing-cycles>7</meta:editing-cycles>
    <meta:editing-duration>PT10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501" meta:character-count="788" meta:non-whitespace-character-count="581"/>
  </office:meta>
</office:document-meta>
</file>