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7cm" table:align="center" style:writing-mode="lr-tb"/>
    </style:style>
    <style:style style:name="表格1.A" style:family="table-column">
      <style:table-column-properties style:column-width="16.937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2.55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/>
      <style:text-properties officeooo:paragraph-rsid="001c3401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/>
      <style:text-properties style:font-name="標楷體" fo:font-size="14pt" officeooo:paragraph-rsid="001c3401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 style:list-style-name="WW8Num3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706cm"/>
      <style:text-properties style:font-name="標楷體" fo:font-size="13pt" officeooo:paragraph-rsid="001c3401" style:font-name-asian="標楷體" style:font-size-asian="13pt" style:font-name-complex="標楷體" style:font-size-complex="13pt"/>
    </style:style>
    <style:style style:name="P10" style:family="paragraph" style:parent-style-name="Standard" style:list-style-name="WW8Num3"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706cm"/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1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 style:list-style-name="WW8Num3">
      <style:paragraph-properties fo:line-height="0.706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line-height-at-least="0.423cm" style:snap-to-layout-grid="false"/>
    </style:style>
    <style:style style:name="P16" style:family="paragraph" style:parent-style-name="Standard">
      <style:paragraph-properties fo:margin-top="0.318cm" fo:margin-bottom="0cm" loext:contextual-spacing="false" fo:line-height="0.882cm"/>
      <style:text-properties officeooo:paragraph-rsid="001c3401"/>
    </style:style>
    <style:style style:name="P17" style:family="paragraph" style:parent-style-name="Standard">
      <style:paragraph-properties fo:margin-left="2.928cm" fo:margin-right="0cm" fo:line-height="0.706cm" fo:text-indent="-2.293cm" style:auto-text-indent="false"/>
    </style:style>
    <style:style style:name="P18" style:family="paragraph" style:parent-style-name="Standard">
      <style:paragraph-properties fo:margin-left="2.928cm" fo:margin-right="0cm" fo:line-height="0.706cm" fo:text-indent="-2.293cm" style:auto-text-indent="false"/>
      <style:text-properties style:use-window-font-color="true"/>
    </style:style>
    <style:style style:name="P19" style:family="paragraph" style:parent-style-name="Standard">
      <style:paragraph-properties fo:margin-left="2.776cm" fo:margin-right="0cm" fo:line-height="0.706cm" fo:text-indent="-2.307cm" style:auto-text-indent="false"/>
    </style:style>
    <style:style style:name="P20" style:family="paragraph" style:parent-style-name="Standard">
      <style:paragraph-properties fo:margin-left="0cm" fo:margin-right="0cm" fo:line-height="0.706cm" fo:text-indent="0.68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dotte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9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fo:color="#ff0000" style:font-name="標楷體" fo:font-size="16pt" style:text-underline-style="dotted" style:text-underline-width="auto" style:text-underline-color="font-color" style:font-name-asian="標楷體1" style:font-size-asian="16pt" style:font-name-complex="標楷體" style:font-size-complex="14pt"/>
    </style:style>
    <style:style style:name="T11" style:family="text">
      <style:text-properties fo:color="#ff0000" style:font-name="標楷體" fo:font-size="14pt" style:text-underline-style="dotte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fo:color="#ff0000" style:font-name="Arial Unicode MS" fo:font-size="14pt" style:font-name-asian="Arial Unicode MS" style:font-size-asian="14pt" style:font-name-complex="Arial Unicode MS" style:font-size-complex="14pt"/>
    </style:style>
    <style:style style:name="T13" style:family="text">
      <style:text-properties fo:color="#ff0000" style:font-name="Arial Unicode MS" fo:font-size="14pt" style:font-name-asian="Arial Unicode MS" style:font-size-asian="14pt" style:font-name-complex="Arial Unicode MS" style:font-size-complex="14pt"/>
    </style:style>
    <style:style style:name="T14" style:family="text">
      <style:text-properties fo:color="#ff0000" fo:font-size="14pt" style:font-name-asian="標楷體1" style:font-size-asian="14pt" style:font-size-complex="14pt"/>
    </style:style>
    <style:style style:name="T15" style:family="text">
      <style:text-properties fo:color="#ff0000" style:font-name-asian="標楷體1"/>
    </style:style>
    <style:style style:name="T16" style:family="text">
      <style:text-properties fo:color="#ff0000" style:font-name="標楷體1" fo:font-size="14pt" style:font-name-asian="標楷體1" style:font-size-asian="14pt" style:font-name-complex="標楷體" style:font-size-complex="14pt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style:font-name="標楷體" fo:font-size="13pt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5">彰化縣地方稅務局預約到府服務申請書</text:span></text:p>
      <text:p text:style-name="P16"><text:span text:style-name="T3">申請人：</text:span><text:span text:style-name="預設段落字型"><text:span text:style-name="T12">☑</text:span></text:span><text:span text:style-name="T3"> 所有權人 <text:s/>□ 繼承人 <text:s/>□ 代理人 <text:s text:c="4"/>申請日期：</text:span><text:span text:style-name="預設段落字型"><text:span text:style-name="T16">○</text:span></text:span><text:span text:style-name="T3">年</text:span><text:span text:style-name="預設段落字型"><text:span text:style-name="T16">○</text:span></text:span><text:span text:style-name="T3">月</text:span><text:span text:style-name="預設段落字型"><text:span text:style-name="T16">○</text:span></text:span><text:span text:style-name="T3">日</text:span></text:p>
      <text:p text:style-name="P5">姓名： <text:span text:style-name="預設段落字型"><text:span text:style-name="T15">王小明</text:span></text:span> <text:s text:c="15"/>身分證字號： <text:span text:style-name="預設段落字型"><text:span text:style-name="T15">A123456789</text:span></text:span></text:p>
      <text:p text:style-name="P4">送件地址：</text:p>
      <text:p text:style-name="P3"><text:span text:style-name="T3">聯絡電話：住家：</text:span><text:span text:style-name="預設段落字型"><text:span text:style-name="T10">04-7777777 </text:span></text:span><text:span text:style-name="T3">公司：</text:span><text:span text:style-name="預設段落字型"><text:span text:style-name="T10">04-7111111 </text:span></text:span><text:span text:style-name="T3">手機:</text:span><text:span text:style-name="T11"> </text:span><text:span text:style-name="預設段落字型"><text:span text:style-name="T10">0977-777777</text:span></text:span><text:span text:style-name="T3"> </text:span></text:p>
      <text:p text:style-name="P2"><text:span text:style-name="T3">希望到府服務時間：(請選擇兩個時間，再由專人聯絡確認)</text:span></text:p>
      <text:p text:style-name="P3"><text:span text:style-name="T3"><text:s text:c="8"/></text:span><text:span text:style-name="預設段落字型"><text:span text:style-name="T16">○</text:span></text:span><text:span text:style-name="T3">年</text:span><text:span text:style-name="預設段落字型"><text:span text:style-name="T16">○</text:span></text:span><text:span text:style-name="T3">月</text:span><text:span text:style-name="預設段落字型"><text:span text:style-name="T16">○</text:span></text:span><text:span text:style-name="T3">日</text:span><text:span text:style-name="預設段落字型"><text:span text:style-name="T12">☑</text:span></text:span><text:span text:style-name="T3">上午(9：00-12：00) <text:s text:c="2"/>□下午(2：00-4：00)</text:span></text:p>
      <text:p text:style-name="P3"><text:span text:style-name="T3"><text:s text:c="8"/></text:span><text:span text:style-name="預設段落字型"><text:span text:style-name="T16">○</text:span></text:span><text:span text:style-name="T3">年</text:span><text:span text:style-name="預設段落字型"><text:span text:style-name="T16">○</text:span></text:span><text:span text:style-name="T3">月</text:span><text:span text:style-name="預設段落字型"><text:span text:style-name="T16">○</text:span></text:span><text:span text:style-name="T3">日□上午(9：00-12：00) <text:s text:c="2"/></text:span><text:span text:style-name="預設段落字型"><text:span text:style-name="T12">☑</text:span></text:span><text:span text:style-name="T3">下午(2：00-4</text:span>：<text:span text:style-name="T3">00)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申請項目</text:p>
          </table:table-cell>
        </table:table-row>
        <table:table-row table:style-name="表格1.2">
          <table:table-cell table:style-name="表格1.A1" office:value-type="string">
            <text:p text:style-name="P7"><text:span text:style-name="預設段落字型"><text:span text:style-name="T12">☑</text:span></text:span>房屋稅稅籍證明書</text:p>
            <text:list xml:id="list876383749" text:style-name="WW8Num3">
              <text:list-item>
                <text:p text:style-name="P8">房屋稅繳納證明書( <text:s text:c="2"/>年度)</text:p>
              </text:list-item>
              <text:list-item>
                <text:p text:style-name="P14">房屋使用情形變更申請</text:p>
              </text:list-item>
            </text:list>
            <text:p text:style-name="P17"><text:span text:style-name="T6">房屋坐落：彰化縣﹍﹍﹍市（鄉/鎮） ﹍﹍﹍里/村﹍﹍﹍﹍路/ 街﹍﹍段﹍﹍巷﹍﹍弄﹍﹍號﹍﹍樓之</text:span></text:p>
            <text:p text:style-name="P7">□地價稅課稅明細表( <text:s text:c="2"/>年度)</text:p>
            <text:p text:style-name="P7">□地價稅繳納證明書( <text:s text:c="2"/>年度)</text:p>
            <text:p text:style-name="P7">□地價稅自用住宅用地申請</text:p>
            <text:p text:style-name="P1"><text:span text:style-name="T6"><text:s text:c="2"/>土地地號：彰化縣 ﹍﹍﹍ 市（鄉/鎮） ﹍﹍﹍段﹍﹍﹍小段﹍﹍﹍﹍地號</text:span></text:p>
            <text:p text:style-name="P19"><text:span text:style-name="T6">房屋坐落：彰化縣﹍﹍﹍ <text:s/>市（鄉/鎮） ﹍﹍﹍里/村﹍﹍﹍﹍路/街﹍﹍段﹍﹍巷﹍﹍弄﹍﹍號﹍﹍樓之</text:span></text:p>
            <text:p text:style-name="P7">□使用牌照稅繳納證明書( <text:s text:c="2"/>年度)</text:p>
            <text:p text:style-name="P1"><text:span text:style-name="T6">□使用牌照稅免稅(車牌號碼：﹍﹍﹍﹍﹍﹍；</text:span><text:span text:style-name="T18">身心障礙者姓名：﹍﹍﹍﹍﹍﹍；</text:span></text:p>
            <text:p text:style-name="P18"><text:span text:style-name="T6">身心障礙者身分證字號：﹍﹍﹍﹍﹍﹍)</text:span></text:p>
            <text:list xml:id="list153739346532783" text:continue-numbering="true" text:style-name="WW8Num3">
              <text:list-item>
                <text:p text:style-name="P8"><text:span text:style-name="T17">委託轉帳納稅( □房屋稅 □地價稅 □使用牌照稅 </text:span>)</text:p>
              </text:list-item>
              <text:list-item>
                <text:p text:style-name="P10">終止轉帳納稅( □房屋稅 □地價稅 □使用牌照稅 )</text:p>
              </text:list-item>
            </text:list>
            <text:p text:style-name="P20"/>
          </table:table-cell>
        </table:table-row>
      </table:table>
      <text:p text:style-name="P9">領件人：<text:span text:style-name="預設段落字型"><text:span text:style-name="T12">☑</text:span></text:span>所有權人 □繼承人 □代理人 簽名處： <text:span text:style-name="預設段落字型"><text:span text:style-name="T14">王小明</text:span></text:span></text:p>
      <text:p text:style-name="P7">送件人：</text:p>
      <text:p text:style-name="P7">送(領)件時間： <text:s text:c="2"/>年 <text:s text:c="2"/>月 <text:s text:c="2"/>日/ <text:s text:c="2"/>時 <text:s text:c="2"/>分</text:p>
      <text:p text:style-name="P11"><draw:frame draw:style-name="fr1" draw:name="外框2" text:anchor-type="char" svg:x="-0.344cm" svg:y="0.113cm" svg:width="16.88cm" svg:height="1.323cm" draw:z-index="0"><draw:text-box><text:p text:style-name="P13">《意見調查》1.您對於本項服務是否滿意？□非常滿意□滿意□不滿意□非常不滿意□無意見</text:p><text:p text:style-name="P15"><text:span text:style-name="T7"><text:s text:c="12"/>2.您對於本項服務具體改進建議：</text:span><text:span text:style-name="T8"> <text:s text:c="39"/></text:span></text:p><text:p text:style-name="P12"/></draw:text-box></draw:frame></text:p>
      <text:p text:style-name="P7"/>
      <text:p text:style-name="P1"><text:span text:style-name="T6">承辦人： <text:s text:c="14"/>股長： <text:s text:c="18"/>科長/主任：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地方稅務局預約到府服務申請書</dc:title>
    <dc:subject/>
    <meta:keyword/>
    <meta:initial-creator/>
    <meta:creation-date>2017-06-29T18:11:00</meta:creation-date>
    <dc:date>2020-11-30T15:37:39.034000000</dc:date>
    <meta:print-date>2020-11-23T11:01:00</meta:print-date>
    <meta:editing-cycles>11</meta:editing-cycles>
    <meta:editing-duration>PT11M26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29" meta:word-count="576" meta:character-count="847" meta:non-whitespace-character-count="641"/>
  </office:meta>
</office:document-meta>
</file>