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7cm" table:align="center" style:writing-mode="lr-tb"/>
    </style:style>
    <style:style style:name="表格1.A" style:family="table-column">
      <style:table-column-properties style:column-width="16.93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5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officeooo:paragraph-rsid="001ac0ad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706cm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fo:margin-left="0cm" fo:margin-right="0cm" fo:line-height="0.706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3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3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3">
      <style:paragraph-properties fo:line-height="0.70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fo:margin-top="0.318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928cm" fo:margin-right="0cm" fo:line-height="0.706cm" fo:text-indent="-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2.928cm" fo:margin-right="0cm" fo:line-height="0.706cm" fo:text-indent="-2.293cm" style:auto-text-indent="false"/>
      <style:text-properties style:use-window-font-color="true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2.776cm" fo:margin-right="0cm" fo:line-height="0.706cm" fo:text-indent="-2.30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地方稅務局預約到府服務申請書</text:p>
      <text:p text:style-name="P19">申請人：□ 所有權人 <text:s/>□ 繼承人 <text:s/>□ 代理人 <text:s text:c="4"/>申請日期： <text:s/>年 <text:s/>月 <text:s/>日</text:p>
      <text:p text:style-name="P4">姓名： <text:s text:c="16"/>身分證字號：</text:p>
      <text:p text:style-name="P4">送件地址：</text:p>
      <text:p text:style-name="P2"><text:span text:style-name="T1">聯絡電話：住家：</text:span><text:span text:style-name="T2"> <text:s text:c="12"/></text:span><text:span text:style-name="T1">公司：</text:span><text:span text:style-name="T2"> <text:s text:c="13"/></text:span><text:span text:style-name="T1">手機:</text:span><text:span text:style-name="T2"> <text:s text:c="12"/></text:span><text:span text:style-name="T1"><text:s/></text:span></text:p>
      <text:p text:style-name="P4">希望到府服務時間：(請選擇兩個時間，再由專人聯絡確認)</text:p>
      <text:p text:style-name="P4"><text:s text:c="8"/>年 <text:s/>月 <text:s/>日□上午(9：00-12：00) <text:s text:c="2"/>□下午(2：00-4：00)</text:p>
      <text:p text:style-name="P3"><text:span text:style-name="T1"><text:s text:c="8"/>年 <text:s/>月 <text:s/>日□上午(9：00-12：00) <text:s text:c="2"/>□下午(2：00-4</text:span>：<text:span text:style-name="T1">00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申請項目</text:p>
          </table:table-cell>
        </table:table-row>
        <table:table-row table:style-name="表格1.2">
          <table:table-cell table:style-name="表格1.A1" office:value-type="string">
            <text:list xml:id="list1695804983" text:style-name="WW8Num3">
              <text:list-item>
                <text:p text:style-name="P15">房屋稅稅籍證明書</text:p>
              </text:list-item>
              <text:list-item>
                <text:p text:style-name="P15">房屋稅繳納證明書( <text:s text:c="2"/>年度)</text:p>
              </text:list-item>
              <text:list-item>
                <text:p text:style-name="P17">房屋使用情形變更申請</text:p>
              </text:list-item>
            </text:list>
            <text:p text:style-name="P20">房屋坐落：彰化縣﹍﹍﹍市（鄉/鎮） ﹍﹍﹍里/村﹍﹍﹍﹍路/ 街﹍﹍段﹍﹍巷﹍﹍弄﹍﹍號﹍﹍樓之</text:p>
            <text:p text:style-name="P6">□地價稅課稅明細表( <text:s text:c="2"/>年度)</text:p>
            <text:p text:style-name="P6">□地價稅繳納證明書( <text:s text:c="2"/>年度)</text:p>
            <text:p text:style-name="P6">□地價稅自用住宅用地申請</text:p>
            <text:p text:style-name="P6"><text:s text:c="2"/>土地地號：彰化縣 ﹍﹍﹍ 市（鄉/鎮） ﹍﹍﹍段﹍﹍﹍小段﹍﹍﹍﹍地號</text:p>
            <text:p text:style-name="P22">房屋坐落：彰化縣﹍﹍﹍ <text:s/>市（鄉/鎮） ﹍﹍﹍里/村﹍﹍﹍﹍路/街﹍﹍段﹍﹍巷﹍﹍弄﹍﹍號﹍﹍樓之</text:p>
            <text:p text:style-name="P6">□使用牌照稅繳納證明書( <text:s text:c="2"/>年度)</text:p>
            <text:p text:style-name="P1"><text:span text:style-name="T3">□使用牌照稅免稅(車牌號碼：﹍﹍﹍﹍﹍﹍；</text:span><text:span text:style-name="T7">身心障礙者姓名：﹍﹍﹍﹍﹍﹍；</text:span></text:p>
            <text:p text:style-name="P21">身心障礙者身分證字號：﹍﹍﹍﹍﹍﹍)</text:p>
            <text:list xml:id="list153811038093702" text:continue-numbering="true" text:style-name="WW8Num3">
              <text:list-item>
                <text:p text:style-name="P15"><text:span text:style-name="T6">委託轉帳納稅( □房屋稅 □地價稅 □使用牌照稅 </text:span>)</text:p>
              </text:list-item>
              <text:list-item>
                <text:p text:style-name="P16">終止轉帳納稅( □房屋稅 □地價稅 □使用牌照稅 )</text:p>
              </text:list-item>
            </text:list>
            <text:p text:style-name="P11"/>
          </table:table-cell>
        </table:table-row>
      </table:table>
      <text:p text:style-name="P6">領件人：□所有權人 □繼承人 □代理人 簽名處：__________________</text:p>
      <text:p text:style-name="P6">送件人：</text:p>
      <text:p text:style-name="P6">送(領)件時間： <text:s text:c="2"/>年 <text:s text:c="2"/>月 <text:s text:c="2"/>日/ <text:s text:c="2"/>時 <text:s text:c="2"/>分</text:p>
      <text:p text:style-name="P7"><draw:frame draw:style-name="fr1" draw:name="外框2" text:anchor-type="char" svg:x="-0.344cm" svg:y="0.113cm" svg:width="16.88cm" svg:height="1.323cm" draw:z-index="0"><draw:text-box><text:p text:style-name="P9">《意見調查》1.您對於本項服務是否滿意？□非常滿意□滿意□不滿意□非常不滿意□無意見</text:p><text:p text:style-name="P10"><text:span text:style-name="T4"><text:s text:c="12"/>2.您對於本項服務具體改進建議：</text:span><text:span text:style-name="T5"> <text:s text:c="39"/></text:span></text:p><text:p text:style-name="P8"/></draw:text-box></draw:frame></text:p>
      <text:p text:style-name="P6"/>
      <text:p text:style-name="P6">承辦人： <text:s text:c="14"/>股長： <text:s text:c="18"/>科長/主任：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預約到府服務申請書</dc:title>
    <dc:subject/>
    <meta:keyword/>
    <meta:initial-creator/>
    <meta:creation-date>2017-06-29T18:11:00</meta:creation-date>
    <dc:date>2020-11-30T15:38:09.480000000</dc:date>
    <meta:print-date>2020-11-23T11:01:00</meta:print-date>
    <meta:editing-cycles>11</meta:editing-cycles>
    <meta:editing-duration>PT8M1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9" meta:word-count="558" meta:character-count="858" meta:non-whitespace-character-count="603"/>
  </office:meta>
</office:document-meta>
</file>