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566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4.2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表格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8" style:family="table-row">
      <style:table-row-properties style:min-row-height="2.561cm" fo:keep-together="always"/>
    </style:style>
    <style:style style:name="表格1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9" style:family="table-row">
      <style:table-row-properties style:min-row-height="3.152cm" fo:keep-together="always"/>
    </style:style>
    <style:style style:name="P1" style:family="paragraph" style:parent-style-name="Text_20_body_20__28_user_29_">
      <style:paragraph-properties fo:margin-top="0cm" fo:margin-bottom="0cm" loext:contextual-spacing="false" fo:line-height="0.564cm" style:snap-to-layout-grid="false"/>
      <style:text-properties style:font-name="Wingdings" style:font-name-complex="Wingdings" style:font-size-complex="14pt"/>
    </style:style>
    <style:style style:name="P2" style:family="paragraph" style:parent-style-name="Text_20_body_20__28_user_29_">
      <style:paragraph-properties fo:margin-left="2.499cm" fo:margin-right="0cm" fo:margin-top="0cm" fo:margin-bottom="0cm" loext:contextual-spacing="false" fo:line-height="0.564cm" fo:text-indent="-2.499cm" style:auto-text-indent="false" style:snap-to-layout-grid="false"/>
    </style:style>
    <style:style style:name="P3" style:family="paragraph" style:parent-style-name="Text_20_body_20__28_user_29_">
      <style:paragraph-properties fo:margin-top="0.25cm" fo:margin-bottom="0cm" loext:contextual-spacing="false"/>
    </style:style>
    <style:style style:name="P4" style:family="paragraph" style:parent-style-name="Text_20_body_20__28_user_29_">
      <style:paragraph-properties fo:margin-left="0.751cm" fo:margin-right="0cm" fo:margin-top="0cm" fo:margin-bottom="0cm" loext:contextual-spacing="false" fo:line-height="100%" fo:text-indent="-1.152cm" style:auto-text-indent="false"/>
    </style:style>
    <style:style style:name="P5" style:family="paragraph" style:parent-style-name="Table_20_Contents_20__28_user_29_">
      <style:paragraph-properties fo:text-align="center" style:justify-single-word="false"/>
    </style:style>
    <style:style style:name="P6" style:family="paragraph" style:parent-style-name="Table_20_Contents_20__28_user_29_">
      <style:text-properties fo:font-size="14pt" style:font-size-asian="14pt" style:font-size-complex="14pt"/>
    </style:style>
    <style:style style:name="P7" style:family="paragraph" style:parent-style-name="Table_20_Contents_20__28_user_29_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_20__28_user_29_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14pt" style:font-size-asian="14pt" style:font-size-complex="14pt" style:text-scale="103%"/>
    </style:style>
    <style:style style:name="P10" style:family="paragraph" style:parent-style-name="Table_20_Contents_20__28_user_29_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1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4pt"/>
    </style:style>
    <style:style style:name="P12" style:family="paragraph" style:parent-style-name="Table_20_Contents_20__28_user_29_">
      <style:paragraph-properties style:snap-to-layout-grid="false"/>
      <style:text-properties style:font-size-complex="14pt"/>
    </style:style>
    <style:style style:name="P13" style:family="paragraph" style:parent-style-name="Table_20_Contents_20__28_user_29_">
      <style:text-properties officeooo:paragraph-rsid="0018a30b"/>
    </style:style>
    <style:style style:name="P14" style:family="paragraph" style:parent-style-name="Table_20_Contents_20__28_user_29_">
      <style:paragraph-properties fo:margin-top="0.199cm" fo:margin-bottom="0cm" loext:contextual-spacing="false"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_20__28_user_29_">
      <style:paragraph-properties fo:margin-top="0.199cm" fo:margin-bottom="0cm" loext:contextual-spacing="false"/>
      <style:text-properties style:font-name="Wingdings 2" fo:font-size="14pt" officeooo:paragraph-rsid="0018a30b" style:font-size-asian="14pt" style:font-name-complex="Wingdings 2" style:font-size-complex="14pt"/>
    </style:style>
    <style:style style:name="P16" style:family="paragraph" style:parent-style-name="Table_20_Contents_20__28_user_29_">
      <style:paragraph-properties fo:margin-top="0.651cm" fo:margin-bottom="0cm" loext:contextual-spacing="false" fo:line-height="200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_20__28_user_29_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punctuation-wrap="simple" style:vertical-align="baseline"/>
      <style:text-properties fo:font-size="12pt" style:font-size-asian="12pt" style:font-name-complex="Wingdings" fo:hyphenate="false" fo:hyphenation-remain-char-count="2" fo:hyphenation-push-char-count="2"/>
    </style:style>
    <style:style style:name="P18" style:family="paragraph" style:parent-style-name="Text_20_body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6pt" fo:font-weight="bold" style:font-size-asian="16pt" style:font-weight-asian="bold" style:font-size-complex="14pt"/>
    </style:style>
    <style:style style:name="P19" style:family="paragraph" style:parent-style-name="Text_20_body_20__28_user_29_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fo:background-color="transparent" style:punctuation-wrap="simple" style:vertical-align="baseline"/>
      <style:text-properties fo:font-size="12pt" officeooo:rsid="001a83df" officeooo:paragraph-rsid="001dfcd4" style:font-size-asian="12pt" style:font-name-complex="Wingdings" fo:hyphenate="false" fo:hyphenation-remain-char-count="2" fo:hyphenation-push-char-count="2"/>
    </style:style>
    <style:style style:name="T1" style:family="text">
      <style:text-properties style:font-size-complex="14pt"/>
    </style:style>
    <style:style style:name="T2" style:family="text">
      <style:text-properties style:font-name="Wingdings 2" style:font-name-asian="Wingdings 2" style:font-name-complex="Wingdings 2" style:font-size-complex="14pt"/>
    </style:style>
    <style:style style:name="T3" style:family="text">
      <style:text-properties style:font-name="Wingdings 2" style:font-name-complex="Wingdings 2" style:font-size-complex="14pt"/>
    </style:style>
    <style:style style:name="T4" style:family="text">
      <style:text-properties style:font-name="Wingdings 2" fo:font-size="14pt" style:font-size-asian="14pt" style:font-name-complex="Wingdings 2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" style:family="text">
      <style:text-properties style:font-name="Wingdings 2" fo:font-size="14pt" style:text-underline-style="solid" style:text-underline-width="auto" style:text-underline-color="font-color" style:font-name-asian="Wingdings 2" style:font-size-asian="14pt" style:font-name-complex="Wingdings 2" style:font-size-complex="14pt"/>
    </style:style>
    <style:style style:name="T7" style:family="text">
      <style:text-properties style:font-name-asian="Wingdings 2"/>
    </style:style>
    <style:style style:name="T8" style:family="text">
      <style:text-properties style:font-name="Wingdings" style:font-name-complex="Wingdings" style:font-size-complex="14pt"/>
    </style:style>
    <style:style style:name="T9" style:family="text">
      <style:text-properties style:font-name="Wingdings" style:font-name-asian="Wingdings" style:font-name-complex="Wingdings" style:font-size-complex="14pt"/>
    </style:style>
    <style:style style:name="T10" style:family="text">
      <style:text-properties style:font-name="Wingdings" style:text-underline-style="solid" style:text-underline-width="auto" style:text-underline-color="font-color" style:font-name-complex="Wingdings" style:font-size-complex="14pt"/>
    </style:style>
    <style:style style:name="T11" style:family="text">
      <style:text-properties style:font-name="Wingdings" fo:font-size="12pt" style:font-size-asian="12pt" style:font-name-complex="Wingding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text-scale="115%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 style:font-size-complex="14pt"/>
    </style:style>
    <style:style style:name="T17" style:family="text">
      <style:text-properties fo:font-size="12pt" style:font-size-asian="12pt" style:font-name-complex="Wingdings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1a83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不動產買賣稅務健診服務預約單</text:p>
      <text:p text:style-name="P2"><text:span text:style-name="T1">受理單位：</text:span><text:span text:style-name="T2"></text:span><text:span text:style-name="T8">財政部中區國稅局</text:span><text:span text:style-name="T9"></text:span><text:span text:style-name="T8">分局、稽徵所<text:line-break/></text:span><text:span text:style-name="T2"></text:span><text:span text:style-name="T8"><text:tab/></text:span><text:span text:style-name="T10"></text:span><text:span text:style-name="T8">稅務局</text:span><text:span text:style-name="T9"></text:span><text:span text:style-name="T8">分局</text:span>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2">申</text:span><text:span text:style-name="T14"> </text:span><text:span text:style-name="T12">請</text:span><text:span text:style-name="T14"> </text:span><text:span text:style-name="T12">方</text:span><text:span text:style-name="T14"> </text:span><text:span text:style-name="T12">式<text:line-break/></text:span><text:span text:style-name="T16">(請擇一勾選)</text:span></text:p>
          </table:table-cell>
          <table:table-cell table:style-name="表格1.B1" table:number-columns-spanned="2" office:value-type="string">
            <text:p text:style-name="P3"><text:span text:style-name="T2"></text:span><text:span text:style-name="T3">電話</text:span><text:span text:style-name="T2"></text:span><text:span text:style-name="T3">臨櫃</text:span><text:span text:style-name="T2"></text:span><text:span text:style-name="T3">郵寄</text:span><text:span text:style-name="T2"></text:span><text:span text:style-name="T3">傳真</text:span><text:span text:style-name="T2">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申<text:span text:style-name="T15"> </text:span>請<text:span text:style-name="T15"> </text:span>日<text:span text:style-name="T15"> </text:span>期</text:p>
          </table:table-cell>
          <table:table-cell table:style-name="表格1.B2" table:number-columns-spanned="2" office:value-type="string">
            <text:p text:style-name="P6"><text:span text:style-name="T15"><text:s text:c="7"/></text:span>年<text:span text:style-name="T15"> <text:s text:c="8"/></text:span>月<text:span text:style-name="T15"> <text:s text:c="8"/></text:span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12">申請健診稅目<text:line-break/></text:span><text:span text:style-name="T16">(可複選)</text:span></text:p>
          </table:table-cell>
          <table:table-cell table:style-name="表格1.B2" table:number-columns-spanned="2" office:value-type="string">
            <text:p text:style-name="Table_20_Contents_20__28_user_29_"><text:span text:style-name="T12">國</text:span><text:span text:style-name="T14"> <text:s text:c="3"/></text:span><text:span text:style-name="T12">稅：</text:span><text:span text:style-name="T5"></text:span><text:span text:style-name="T4">綜合所得稅</text:span><text:span text:style-name="T5"></text:span><text:span text:style-name="T4"><text:line-break/>地方稅：</text:span><text:span text:style-name="T5"></text:span><text:span text:style-name="T4">土地增值稅</text:span><text:span text:style-name="T5"></text:span><text:span text:style-name="T4">契稅</text:span><text:span text:style-name="T5"></text:span><text:span text:style-name="T4">印花稅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13">申請人</text:span><text:span text:style-name="T12">姓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通<text:span text:style-name="T15"> </text:span>訊<text:span text:style-name="T15"> </text:span>地<text:span text:style-name="T15"> </text:span>址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聯絡電話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預約諮<text:span text:style-name="T18">詢</text:span>日期</text:p>
          </table:table-cell>
          <table:table-cell table:style-name="表格1.B2" table:number-columns-spanned="2" office:value-type="string">
            <text:p text:style-name="P6"><text:span text:style-name="T15"><text:s text:c="9"/></text:span>年<text:span text:style-name="T15"> <text:s text:c="6"/></text:span>月<text:span text:style-name="T15"> <text:s text:c="6"/></text:span>日<text:span text:style-name="T15"> <text:s text:c="8"/></text:span>時<text:span text:style-name="T15"> <text:s text:c="8"/></text:span>分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7">預約諮詢地點<text:line-break/>(請擇一勾選)</text:p>
          </table:table-cell>
          <table:table-cell table:style-name="表格1.B8" office:value-type="string">
            <text:p text:style-name="P14">國稅局</text:p>
          </table:table-cell>
          <table:table-cell table:style-name="表格1.B2" office:value-type="string">
            <text:p text:style-name="Table_20_Contents_20__28_user_29_"><text:span text:style-name="T5"></text:span><text:span text:style-name="T4">苗栗分局</text:span><text:span text:style-name="T5"></text:span><text:span text:style-name="T4">豐原分局</text:span><text:span text:style-name="T5"></text:span><text:span text:style-name="T4">臺中分局</text:span><text:span text:style-name="T5"></text:span><text:span text:style-name="T4">南投分局</text:span><text:span text:style-name="T5"></text:span><text:span text:style-name="T4">彰化分局</text:span><text:span text:style-name="T5"></text:span><text:span text:style-name="T4">雲林分局</text:span><text:span text:style-name="T5"></text:span><text:span text:style-name="T4">竹南稽徵所</text:span><text:span text:style-name="T5"></text:span><text:span text:style-name="T4">沙鹿稽徵所</text:span><text:span text:style-name="T5"></text:span><text:span text:style-name="T4">東勢稽徵所</text:span></text:p>
            <text:p text:style-name="Table_20_Contents_20__28_user_29_"><text:span text:style-name="T5"></text:span><text:span text:style-name="T4">大屯稽徵所</text:span><text:span text:style-name="T5"></text:span><text:span text:style-name="T4">東山稽徵所</text:span><text:span text:style-name="T5"></text:span><text:span text:style-name="T4">民權稽徵所</text:span><text:span text:style-name="T5"></text:span><text:span text:style-name="T4">大智稽徵所</text:span></text:p>
            <text:p text:style-name="Table_20_Contents_20__28_user_29_"><text:span text:style-name="T5"></text:span><text:span text:style-name="T4">埔里稽徵所</text:span><text:span text:style-name="T5"></text:span><text:span text:style-name="T4">竹山稽徵所</text:span><text:span text:style-name="T5"></text:span><text:span text:style-name="T4">員林稽徵所</text:span><text:span text:style-name="T5"></text:span><text:span text:style-name="T4">北斗稽徵所</text:span></text:p>
            <text:p text:style-name="Table_20_Contents_20__28_user_29_"><text:span text:style-name="T5"></text:span><text:span text:style-name="T4">虎尾稽徵所</text:span><text:span text:style-name="T5"></text:span><text:span text:style-name="T4">北港稽徵所</text:span></text:p>
          </table:table-cell>
        </table:table-row>
        <table:table-row table:style-name="表格1.9">
          <table:covered-table-cell/>
          <table:table-cell table:style-name="表格1.B8" office:value-type="string">
            <text:p text:style-name="P14">地方稅務局</text:p>
          </table:table-cell>
          <table:table-cell table:style-name="表格1.B2" office:value-type="string">
            <text:p text:style-name="Table_20_Contents_20__28_user_29_"><text:span text:style-name="T5"></text:span><text:span text:style-name="T4">苗栗縣政府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臺中市政府地方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南投縣政府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彰化縣地方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雲林縣稅務局</text:span><text:span text:style-name="T6"></text:span><text:span text:style-name="T4">分局</text:span></text:p>
          </table:table-cell>
        </table:table-row>
        <table:table-row table:style-name="表格1.1">
          <table:table-cell table:style-name="表格1.A2" office:value-type="string">
            <text:p text:style-name="P7">諮<text:span text:style-name="T15"> </text:span>詢<text:span text:style-name="T15"> </text:span>內<text:span text:style-name="T15"> </text:span>容</text:p>
            <text:p text:style-name="P11">(請攜帶欲諮詢問題之相關資料，以協助您確實解決問題)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業務單位填報</text:p>
          </table:table-cell>
          <table:table-cell table:style-name="表格1.B2" table:number-columns-spanned="2" office:value-type="string">
            <text:p text:style-name="P13"><text:span text:style-name="T12">國</text:span><text:span text:style-name="T14"> <text:s text:c="3"/></text:span><text:span text:style-name="T12">稅：</text:span><text:span text:style-name="T5"></text:span><text:span text:style-name="T4">綜所稅課（股）</text:span></text:p>
            <text:p text:style-name="P13"><text:span text:style-name="T4">稅務局：</text:span><text:span text:style-name="T5"></text:span><text:span text:style-name="T4">一股</text:span><text:span text:style-name="T5"></text:span><text:span text:style-name="T4">二股</text:span><text:span text:style-name="T5"></text:span><text:span text:style-name="T4">三股</text:span><text:span text:style-name="T5"></text:span><text:span text:style-name="T4">四股</text:span></text:p>
            <text:p text:style-name="P15">已於<text:span text:style-name="T7"></text:span>年<text:span text:style-name="T7"></text:span>月<text:span text:style-name="T7"></text:span>日結案<text:span text:style-name="T7"></text:span></text:p>
            <text:p text:style-name="P15">承辦人簽章：</text:p>
          </table:table-cell>
          <table:covered-table-cell/>
        </table:table-row>
      </table:table>
      <text:p text:style-name="P4"><text:span text:style-name="T11">註：</text:span><text:span text:style-name="T17">1.本次諮詢係依申請時所提示資料加以說明；如提示資料與實際交易情形不符，或有嚴重遺漏等錯誤之情事，仍應依相關法令辦理。</text:span></text:p>
      <text:p text:style-name="P17"><text:span text:style-name="T19">2</text:span>.依據【個人資料保護法】第8條第1項之規定，財政部中區國稅<text:span text:style-name="T18">局</text:span>及各地區地方稅務局為受理本項服務預約單，並基於稅務行政之特定目的，於依法保有資料期間，蒐集、處理及利用您所提供之個人資料。您得依【個人資料保護法】第3條規定，就個人資料請求製給複製本，提供查詢、閱覽、請求補充或更正，以及請求停止蒐集、處理、利用或刪除。</text:p>
      <text:p text:style-name="P19">3.<text:span text:style-name="T18">傳真申請：彰化縣地方稅務局04-72848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line-height="0.847cm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hyphenation-ladder-count="no-limit" fo:text-indent="0.988cm" style:auto-text-indent="false"/>
      <style:text-properties fo:hyphenate="false" fo:hyphenation-remain-char-count="2" fo:hyphenation-push-char-count="2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hyphenation-ladder-count="no-limit" fo:text-indent="-0.494cm" style:auto-text-indent="false"/>
      <style:text-properties fo:hyphenate="false" fo:hyphenation-remain-char-count="2" fo:hyphenation-push-char-count="2"/>
    </style:style>
    <style:style style:name="內文最後一行左右對齊" style:family="paragraph" style:parent-style-name="Text_20_body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font-size="11pt" style:font-size-asian="11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表格最後一行左右對齊" style:family="paragraph" style:parent-style-name="Table_20_Contents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fo:hyphenation-ladder-count="no-limit" text:number-lines="false" text:line-number="0"/>
      <style:text-properties fo:font-size="18pt" fo:font-weight="bold" style:font-size-asian="18pt" style:font-weight-asian="bold" style:font-size-complex="16pt" style:font-weight-complex="bold" fo:hyphenate="false" fo:hyphenation-remain-char-count="2" fo:hyphenation-push-char-count="2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loext:contextual-spacing="false" fo:hyphenation-ladder-count="no-limit"/>
      <style:text-properties fo:font-size="18pt" fo:font-weight="bold" style:font-size-asian="18pt" style:font-weight-asian="bold" fo:hyphenate="false" fo:hyphenation-remain-char-count="2" fo:hyphenation-push-char-count="2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text-align="center" style:justify-single-word="false" fo:hyphenation-ladder-count="no-limit" text:number-lines="false" text:line-number="0"/>
      <style:text-properties fo:color="#666666" fo:font-size="11pt" style:font-size-asian="11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font-size="11pt" style:font-size-asian="11pt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Header_20_left_20__28_user_29_" style:display-name="Header left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5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199cm" fo:margin-bottom="1.101cm" fo:margin-left="2cm" fo:margin-right="1.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Huiyi</meta:initial-creator>
    <meta:creation-date>2017-01-13T11:04:00</meta:creation-date>
    <dc:date>2020-10-15T17:30:09.388000000</dc:date>
    <meta:editing-cycles>9</meta:editing-cycles>
    <meta:editing-duration>PT21M27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6" meta:word-count="730" meta:character-count="834" meta:non-whitespace-character-count="742"/>
  </office:meta>
</office:document-meta>
</file>