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87cm" fo:margin-left="-0.199cm" fo:margin-right="-0.326cm" table:align="margins" style:writing-mode="lr-tb"/>
    </style:style>
    <style:style style:name="表格1.A" style:family="table-column">
      <style:table-column-properties style:column-width="1.461cm" style:rel-column-width="6302*"/>
    </style:style>
    <style:style style:name="表格1.B" style:family="table-column">
      <style:table-column-properties style:column-width="5.064cm" style:rel-column-width="21852*"/>
    </style:style>
    <style:style style:name="表格1.C" style:family="table-column">
      <style:table-column-properties style:column-width="8.662cm" style:rel-column-width="373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4cm" fo:keep-together="auto"/>
    </style:style>
    <style:style style:name="表格1.5" style:family="table-row">
      <style:table-row-properties style:min-row-height="0.503cm" fo:keep-together="auto"/>
    </style:style>
    <style:style style:name="表格1.6" style:family="table-row">
      <style:table-row-properties style:min-row-height="2.24cm" fo:keep-together="auto"/>
    </style:style>
    <style:style style:name="P1" style:family="paragraph" style:parent-style-name="Standard">
      <style:paragraph-properties style:line-height-at-least="0.847cm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1.023cm" fo:text-align="justify" style:justify-single-word="false" style:snap-to-layout-grid="false"/>
    </style:style>
    <style:style style:name="P6" style:family="paragraph" style:parent-style-name="Standard">
      <style:text-properties fo:color="#ff0000" style:font-name="細明體" style:font-name-asian="細明體" style:font-name-complex="細明體"/>
    </style:style>
    <style:style style:name="P7" style:family="paragraph" style:parent-style-name="Standard"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style:line-height-at-least="0.706cm"/>
    </style:style>
    <style:style style:name="P9" style:family="paragraph" style:parent-style-name="Standard">
      <style:paragraph-properties fo:margin-left="0.072cm" fo:margin-right="-0.601cm" style:line-height-at-least="0.67cm" fo:text-align="center" style:justify-single-word="false" fo:text-indent="-0.318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-0.372cm" fo:margin-right="0cm" style:line-height-at-least="1.023cm" fo:text-align="justify" fo:text-align-last="justify" style:justify-single-word="false" fo:text-indent="0.046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1.023cm" fo:text-align="justify" style:justify-single-word="false" fo:text-indent="0.046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1.023cm" fo:text-align="justify" style:justify-single-word="false" fo:text-indent="0.04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</style:style>
    <style:style style:name="P14" style:family="paragraph" style:parent-style-name="Standard">
      <style:paragraph-properties fo:margin-top="0.127cm" fo:margin-bottom="0.127cm" loext:contextual-spacing="false" style:line-height-at-least="0.67cm" fo:text-align="center" style:justify-single-word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127cm" fo:margin-bottom="0.127cm" loext:contextual-spacing="false" style:line-height-at-least="0.67cm" fo:text-align="center" style:justify-single-word="false" style:snap-to-layout-grid="false"/>
      <style:text-properties fo:color="#ff0000" style:font-name="標楷體" fo:font-size="14pt" fo:letter-spacing="-0.004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  <style:text-properties fo:color="#ff0000" style:font-name="細明體" fo:font-size="16pt" style:font-name-asian="細明體" style:font-size-asian="16pt" style:font-name-complex="標楷體" style:font-size-complex="16pt" style:font-weight-complex="bold"/>
    </style:style>
    <style:style style:name="P18" style:family="paragraph" style:parent-style-name="Standard">
      <style:paragraph-properties fo:margin-left="1.002cm" fo:margin-right="0cm" style:line-height-at-least="0.67cm" fo:text-align="justify" style:justify-single-word="false" fo:text-indent="-0.998cm" style:auto-text-indent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9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</style:style>
    <style:style style:name="P20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  <style:text-properties fo:color="#000000" fo:font-size="18pt" fo:language="zxx" fo:country="none" fo:font-weight="bold" style:font-size-asian="18pt" style:language-asian="zxx" style:country-asian="none" style:font-weight-asian="bold" style:font-name-complex="標楷體" style:font-size-complex="18pt" style:font-weight-complex="bold"/>
    </style:style>
    <style:style style:name="P21" style:family="paragraph" style:parent-style-name="Standard">
      <style:paragraph-properties fo:line-height="0.564cm" fo:text-align="justify" style:justify-single-word="false" style:snap-to-layout-grid="false" style:writing-mode="lr-tb"/>
    </style:style>
    <style:style style:name="P22" style:family="paragraph" style:parent-style-name="Standard" style:master-page-name="Standard">
      <style:paragraph-properties fo:margin-left="0.072cm" fo:margin-right="-0.601cm" style:line-height-at-least="0.67cm" fo:text-align="center" style:justify-single-word="false" fo:text-indent="-0.318cm" style:auto-text-indent="false" style:page-number="auto" style:snap-to-layout-grid="false"/>
    </style:style>
    <style:style style:name="P23" style:family="paragraph" style:parent-style-name="Standard">
      <style:text-properties fo:color="#ff0000"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6pt" fo:letter-spacing="-0.028cm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fo:letter-spacing="0.011cm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3" style:family="text">
      <style:text-properties fo:color="#000000" fo:font-size="16pt" style:font-name-asian="標楷體" style:font-size-asian="16pt" style:font-name-complex="標楷體" style:font-size-complex="16pt"/>
    </style:style>
    <style:style style:name="T14" style:family="text">
      <style:text-properties fo:color="#000000" fo:font-size="16pt" style:font-name-asian="標楷體" style:font-size-asian="16pt" style:font-size-complex="16pt"/>
    </style:style>
    <style:style style:name="T15" style:family="text">
      <style:text-properties fo:color="#000000" fo:font-size="16pt" fo:font-weight="bold" style:font-size-asian="16pt" style:font-weight-asian="bold" style:font-name-complex="標楷體" style:font-size-complex="16pt" style:font-weight-complex="bold"/>
    </style:style>
    <style:style style:name="T16" style:family="text">
      <style:text-properties fo:color="#000000" fo:font-size="16pt" style:font-size-asian="16pt" style:font-name-complex="標楷體" style:font-size-complex="16pt"/>
    </style:style>
    <style:style style:name="T17" style:family="text">
      <style:text-properties fo:color="#000000" fo:font-size="16pt" fo:letter-spacing="-0.028cm" style:font-size-asian="16pt" style:font-name-complex="標楷體" style:font-size-complex="16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fo:font-size="16pt" fo:letter-spacing="0.011cm" style:font-name-asian="標楷體" style:font-size-asian="16pt" style:font-name-complex="標楷體" style:font-size-complex="16pt"/>
    </style:style>
    <style:style style:name="T20" style:family="text">
      <style:text-properties fo:color="#ff0000" style:font-name="細明體" fo:font-size="16pt" style:font-name-asian="細明體" style:font-size-asian="16pt" style:font-name-complex="標楷體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8">地價稅</text:span><text:span text:style-name="T1">依土地稅法第17條第3項規定</text:span></text:p>
      <text:p text:style-name="P9">適用自用住宅用地申明書</text:p>
      <text:p text:style-name="P5"><text:span text:style-name="T2">本人</text:span><text:span text:style-name="T3">所有下列土地</text:span></text:p>
      <text:p text:style-name="P10"><text:span text:style-name="T3"><text:s/></text:span><text:span text:style-name="T6"><text:s text:c="3"/></text:span><text:span text:style-name="T18">彰化縣</text:span><text:span text:style-name="T6"> </text:span><text:span text:style-name="T7">縣市</text:span><text:span text:style-name="T6"> </text:span><text:span text:style-name="T18">彰化</text:span><text:span text:style-name="T6"> <text:s/></text:span><text:span text:style-name="T7">市區鄉鎮</text:span><text:span text:style-name="T3"> </text:span><text:span text:style-name="T18">三民</text:span><text:span text:style-name="T3"> <text:s/>段 <text:s text:c="4"/>小段</text:span><text:span text:style-name="T18">100</text:span><text:span text:style-name="T3"> 地號</text:span></text:p>
      <text:p text:style-name="P12">係本人與配偶、未成年之受扶養親屬依土地稅法施行細則第8條第2項規定共同擇定之戶籍所在地。</text:p>
      <text:p text:style-name="P12"><text:s text:c="3"/>此致</text:p>
      <text:p text:style-name="P11"><text:span text:style-name="T2"><text:s text:c="22"/></text:span><text:span text:style-name="T13">彰化縣地方稅</text:span><text:span text:style-name="T14">務</text:span><text:span text:style-name="T9">局 <text:s text:c="7"/>分局</text:span></text:p>
      <text:p text:style-name="P1"><draw:frame draw:style-name="fr1" draw:name="框架1" text:anchor-type="char" svg:x="7.911cm" svg:y="0.055cm" svg:width="1.769cm" svg:height="1.49cm" draw:z-index="1"><draw:text-box><text:p text:style-name="P6">李</text:p><text:p text:style-name="P6">大明</text:p></draw:text-box></draw:frame>申明人</text:p>
      <text:p text:style-name="P19"><text:span text:style-name="T15">本人(土地所有權人)：</text:span><text:span text:style-name="T20">李大明</text:span><text:span text:style-name="T16"> <text:s text:c="11"/>（</text:span><text:span text:style-name="T17">簽名或蓋章</text:span><text:span text:style-name="T16">）</text:span></text:p>
      <text:p text:style-name="P8"><draw:frame draw:style-name="fr2" draw:name="框架11" text:anchor-type="char" svg:x="4.528cm" svg:y="0.25cm" svg:width="0.707cm" svg:height="0.61cm" draw:z-index="0"><draw:text-box><text:p text:style-name="P7">N</text:p></draw:text-box></draw:frame><text:span text:style-name="T11">身分證</text:span><text:span text:style-name="T12">統一編號：</text:span><draw:frame draw:style-name="fr2" draw:name="框架10" text:anchor-type="char" svg:x="5.233cm" svg:y="0.25cm" svg:width="0.707cm" svg:height="0.61cm" draw:z-index="5"><draw:text-box><text:p text:style-name="P7">1</text:p></draw:text-box></draw:frame><draw:frame draw:style-name="fr2" draw:name="框架9" text:anchor-type="char" svg:x="5.939cm" svg:y="0.25cm" svg:width="0.707cm" svg:height="0.61cm" draw:z-index="6"><draw:text-box><text:p text:style-name="P7">0</text:p></draw:text-box></draw:frame><draw:frame draw:style-name="fr2" draw:name="框架8" text:anchor-type="char" svg:x="6.645cm" svg:y="0.25cm" svg:width="0.707cm" svg:height="0.61cm" draw:z-index="7"><draw:text-box><text:p text:style-name="P7">0</text:p></draw:text-box></draw:frame><draw:frame draw:style-name="fr2" draw:name="框架7" text:anchor-type="char" svg:x="7.35cm" svg:y="0.25cm" svg:width="0.707cm" svg:height="0.61cm" draw:z-index="8"><draw:text-box><text:p text:style-name="P7">0</text:p></draw:text-box></draw:frame><draw:frame draw:style-name="fr2" draw:name="框架6" text:anchor-type="char" svg:x="8.056cm" svg:y="0.25cm" svg:width="0.707cm" svg:height="0.61cm" draw:z-index="9"><draw:text-box><text:p text:style-name="P7">0</text:p></draw:text-box></draw:frame><draw:frame draw:style-name="fr2" draw:name="框架5" text:anchor-type="char" svg:x="8.761cm" svg:y="0.25cm" svg:width="0.707cm" svg:height="0.61cm" draw:z-index="10"><draw:text-box><text:p text:style-name="P7">0</text:p></draw:text-box></draw:frame><draw:frame draw:style-name="fr2" draw:name="框架2" text:anchor-type="char" svg:x="9.467cm" svg:y="0.25cm" svg:width="0.707cm" svg:height="0.61cm" draw:z-index="11"><draw:text-box><text:p text:style-name="P7">0</text:p></draw:text-box></draw:frame><draw:frame draw:style-name="fr2" draw:name="框架4" text:anchor-type="char" svg:x="10.172cm" svg:y="0.25cm" svg:width="0.707cm" svg:height="0.61cm" draw:z-index="12"><draw:text-box><text:p text:style-name="P7">0</text:p></draw:text-box></draw:frame><draw:frame draw:style-name="fr2" draw:name="框架3" text:anchor-type="char" svg:x="10.878cm" svg:y="0.25cm" svg:width="0.707cm" svg:height="0.61cm" draw:z-index="13"><draw:text-box><text:p text:style-name="P7">1</text:p></draw:text-box></draw:frame></text:p>
      <text:p text:style-name="P20"><draw:frame draw:style-name="fr1" draw:name="框架12" text:anchor-type="char" svg:x="8.068cm" svg:y="0.224cm" svg:width="1.769cm" svg:height="1.369cm" draw:z-index="2"><draw:text-box><text:p text:style-name="P6">張</text:p><text:p text:style-name="P6">小君</text:p></draw:text-box></draw:frame></text:p>
      <text:p text:style-name="P19"><text:span text:style-name="T15">配偶：</text:span><text:span text:style-name="T16"> <text:s text:c="12"/></text:span><text:span text:style-name="T20">張小君</text:span><text:span text:style-name="T16"> <text:s text:c="13"/>（</text:span><text:span text:style-name="T17">簽名或蓋章</text:span><text:span text:style-name="T16">）</text:span></text:p>
      <text:p text:style-name="P8"><text:span text:style-name="T11">身分證</text:span><text:span text:style-name="T12">統一編號：</text:span><draw:frame draw:style-name="fr2" draw:name="框架22" text:anchor-type="char" svg:x="4.584cm" svg:y="0.25cm" svg:width="0.707cm" svg:height="0.61cm" draw:z-index="14"><draw:text-box><text:p text:style-name="P7">N</text:p></draw:text-box></draw:frame><draw:frame draw:style-name="fr2" draw:name="框架21" text:anchor-type="char" svg:x="5.29cm" svg:y="0.25cm" svg:width="0.707cm" svg:height="0.61cm" draw:z-index="15"><draw:text-box><text:p text:style-name="P7">2</text:p></draw:text-box></draw:frame><draw:frame draw:style-name="fr2" draw:name="框架20" text:anchor-type="char" svg:x="5.995cm" svg:y="0.25cm" svg:width="0.707cm" svg:height="0.61cm" draw:z-index="16"><draw:text-box><text:p text:style-name="P7">0</text:p></draw:text-box></draw:frame><draw:frame draw:style-name="fr2" draw:name="框架19" text:anchor-type="char" svg:x="6.701cm" svg:y="0.25cm" svg:width="0.707cm" svg:height="0.61cm" draw:z-index="17"><draw:text-box><text:p text:style-name="P7">0</text:p></draw:text-box></draw:frame><draw:frame draw:style-name="fr2" draw:name="框架18" text:anchor-type="char" svg:x="7.407cm" svg:y="0.25cm" svg:width="0.707cm" svg:height="0.61cm" draw:z-index="18"><draw:text-box><text:p text:style-name="P7">0</text:p></draw:text-box></draw:frame><draw:frame draw:style-name="fr2" draw:name="框架17" text:anchor-type="char" svg:x="8.112cm" svg:y="0.25cm" svg:width="0.707cm" svg:height="0.61cm" draw:z-index="19"><draw:text-box><text:p text:style-name="P7">0</text:p></draw:text-box></draw:frame><draw:frame draw:style-name="fr2" draw:name="框架16" text:anchor-type="char" svg:x="8.818cm" svg:y="0.25cm" svg:width="0.707cm" svg:height="0.61cm" draw:z-index="20"><draw:text-box><text:p text:style-name="P7">0</text:p></draw:text-box></draw:frame><draw:frame draw:style-name="fr2" draw:name="框架13" text:anchor-type="char" svg:x="9.523cm" svg:y="0.25cm" svg:width="0.707cm" svg:height="0.61cm" draw:z-index="21"><draw:text-box><text:p text:style-name="P7">0</text:p></draw:text-box></draw:frame><draw:frame draw:style-name="fr2" draw:name="框架15" text:anchor-type="char" svg:x="10.229cm" svg:y="0.25cm" svg:width="0.707cm" svg:height="0.61cm" draw:z-index="22"><draw:text-box><text:p text:style-name="P7">0</text:p></draw:text-box></draw:frame><draw:frame draw:style-name="fr2" draw:name="框架14" text:anchor-type="char" svg:x="10.934cm" svg:y="0.25cm" svg:width="0.707cm" svg:height="0.61cm" draw:z-index="23"><draw:text-box><text:p text:style-name="P7">2</text:p></draw:text-box></draw:frame></text:p>
      <text:p text:style-name="P2"/>
      <text:p text:style-name="P2">未成年之受扶養親屬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序號</text:p>
          </table:table-cell>
          <table:table-cell table:style-name="表格1.A1" office:value-type="string">
            <text:p text:style-name="P14">姓名</text:p>
          </table:table-cell>
          <table:table-cell table:style-name="表格1.C1" office:value-type="string">
            <text:p text:style-name="P14">身分證統一編號</text:p>
          </table:table-cell>
        </table:table-row>
        <table:table-row table:style-name="表格1.1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>李小明</text:p>
          </table:table-cell>
          <table:table-cell table:style-name="表格1.C1" office:value-type="string">
            <text:p text:style-name="P16">N100000001</text:p>
          </table:table-cell>
        </table:table-row>
        <table:table-row table:style-name="表格1.1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6">李小君</text:p>
          </table:table-cell>
          <table:table-cell table:style-name="表格1.C1" office:value-type="string">
            <text:p text:style-name="P16">N200000002</text:p>
          </table:table-cell>
        </table:table-row>
        <table:table-row table:style-name="表格1.4"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4"/>
          </table:table-cell>
        </table:table-row>
        <table:table-row table:style-name="表格1.6">
          <table:table-cell table:style-name="表格1.C1" table:number-columns-spanned="3" office:value-type="string">
            <text:p text:style-name="P13"><draw:frame draw:style-name="fr1" draw:name="框架23" text:anchor-type="char" svg:x="9.523cm" svg:y="0.316cm" svg:width="1.769cm" svg:height="1.49cm" draw:z-index="3"><draw:text-box><text:p text:style-name="P6">李</text:p><text:p text:style-name="P6">大明</text:p></draw:text-box></draw:frame><draw:frame draw:style-name="fr1" draw:name="框架24" text:anchor-type="char" svg:x="11.381cm" svg:y="0.316cm" svg:width="1.769cm" svg:height="1.57cm" draw:z-index="4"><draw:text-box><text:p text:style-name="P6">張</text:p><text:p text:style-name="P6">小君</text:p></draw:text-box></draw:frame><text:span text:style-name="T4">法定代理人</text:span><text:span text:style-name="T5">（</text:span><text:span text:style-name="T4">簽名或蓋章</text:span><text:span text:style-name="T5">）：</text:span><text:span text:style-name="T20">李大明</text:span></text:p>
            <text:p text:style-name="P17"><text:s text:c="25"/>張小君</text:p>
            <text:p text:style-name="P15">(依民法第1089條規定，未成年子女之權利應由父母雙方共同行使。)</text:p>
          </table:table-cell>
          <table:covered-table-cell/>
          <table:covered-table-cell/>
        </table:table-row>
      </table:table>
      <text:p text:style-name="P3"/>
      <text:p text:style-name="P21"><text:span text:style-name="T10">日期：</text:span><text:span text:style-name="T19">○</text:span><text:span text:style-name="T10">年</text:span><text:span text:style-name="T19">○</text:span><text:span text:style-name="T10">月</text:span><text:span text:style-name="T19">○</text:span><text:span text:style-name="T10">日</text:span></text:p>
      <text:p text:style-name="P4"/>
      <text:p text:style-name="P18">註：上開「未成年之受扶養親屬」欄，所留空格如不夠填用時，請於空白處填寫完整後或加紙粘貼於本申明書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margin-top="0cm" fo:margin-bottom="0cm" loext:contextual-spacing="false" fo:line-height="0.706cm" fo:text-align="justify" style:justify-single-word="false" fo:text-indent="-0.949cm" style:auto-text-indent="false"/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1.496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NA0000231</meta:initial-creator>
    <meta:creation-date>2014-04-02T16:47:00</meta:creation-date>
    <dc:date>2020-09-29T10:27:38.639000000</dc:date>
    <meta:editing-cycles>9</meta:editing-cycles>
    <meta:editing-duration>P2171DT9H46M31S</meta:editing-duration>
    <meta:generator>NDC_ODF_Application_Tools/2.0.2$Windows_x86 LibreOffice_project/ed72a44ef8f10c5a9b48f1a4b7467ea50da7b580</meta:generator>
    <meta:print-date>2018-01-09T09:38:03.064000000</meta:print-date>
    <meta:document-statistic meta:table-count="1" meta:image-count="0" meta:object-count="0" meta:page-count="1" meta:paragraph-count="57" meta:word-count="336" meta:character-count="474" meta:non-whitespace-character-count="360"/>
  </office:meta>
</office:document-meta>
</file>