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衵.." svg:font-family="標楷體衵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衵..1" svg:font-family="標楷體衵.." style:font-family-generic="system" style:font-pitch="variable"/>
    <style:font-face style:name="標楷體衵糜." svg:font-family="標楷體衵糜." style:font-family-generic="system" style:font-pitch="variable"/>
  </office:font-face-decls>
  <office:automatic-styles>
    <style:style style:name="表格1" style:family="table">
      <style:table-properties style:width="6.75cm" fo:margin-left="4.493cm" fo:margin-top="0cm" fo:margin-bottom="0cm" table:align="left" style:writing-mode="lr-tb"/>
    </style:style>
    <style:style style:name="表格1.A" style:family="table-column">
      <style:table-column-properties style:column-width="2.249cm"/>
    </style:style>
    <style:style style:name="表格1.B" style:family="table-column">
      <style:table-column-properties style:column-width="4.5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2" style:family="table">
      <style:table-properties style:width="6.75cm" fo:margin-left="4.493cm" fo:margin-top="0cm" fo:margin-bottom="0cm" table:align="left" style:writing-mode="lr-tb"/>
    </style:style>
    <style:style style:name="表格2.A" style:family="table-column">
      <style:table-column-properties style:column-width="2.249cm"/>
    </style:style>
    <style:style style:name="表格2.B" style:family="table-column">
      <style:table-column-properties style:column-width="4.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fo:line-height="0.882cm"/>
    </style:style>
    <style:style style:name="P2" style:family="paragraph" style:parent-style-name="List_20_Paragraph">
      <style:paragraph-properties fo:margin-left="0.771cm" fo:margin-right="0cm" fo:line-height="0.882cm" fo:text-indent="-0.266cm" style:auto-text-indent="false"/>
    </style:style>
    <style:style style:name="P3" style:family="paragraph" style:parent-style-name="List_20_Paragraph">
      <style:paragraph-properties fo:margin-left="1.108cm" fo:margin-right="0cm" fo:line-height="0.882cm" fo:text-indent="-2.106cm" style:auto-text-indent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>
        <style:tab-stops>
          <style:tab-stop style:position="3.752cm"/>
        </style:tab-stops>
      </style:paragraph-properties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line-height="0.882cm"/>
      <style:text-properties style:font-name="標楷體" fo:font-size="16pt" style:font-name-asian="標楷體1" style:font-size-asian="16pt" style:font-size-complex="16pt"/>
    </style:style>
    <style:style style:name="P8" style:family="paragraph" style:parent-style-name="Standard">
      <style:paragraph-properties fo:line-height="0.882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/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988cm"/>
    </style:style>
    <style:style style:name="P12" style:family="paragraph" style:parent-style-name="Standard">
      <style:paragraph-properties fo:line-height="1.411cm"/>
    </style:style>
    <style:style style:name="P13" style:family="paragraph" style:parent-style-name="Standard">
      <style:paragraph-properties fo:margin-left="-0.004cm" fo:margin-right="0cm" fo:line-height="0.882cm" fo:text-indent="-1.245cm" style:auto-text-indent="false"/>
    </style:style>
    <style:style style:name="P14" style:family="paragraph" style:parent-style-name="Standard">
      <style:paragraph-properties fo:margin-top="0.318cm" fo:margin-bottom="0cm" loext:contextual-spacing="false" fo:line-height="0.882cm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size-complex="18pt"/>
    </style:style>
    <style:style style:name="T2" style:family="text">
      <style:text-properties style:font-name="標楷體" fo:font-size="18pt" style:letter-kerning="false" style:font-name-asian="標楷體1" style:font-size-asian="18pt" style:font-name-complex="DFKaiShu-SB-Estd-BF" style:font-size-complex="18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DFKaiShu-SB-Estd-BF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fo:color="#000000" style:font-name="標楷體" fo:font-size="18pt" style:letter-kerning="false" style:font-name-asian="標楷體1" style:font-size-asian="18pt" style:font-name-complex="標楷體衵糜." style:font-size-complex="18pt"/>
    </style:style>
    <style:style style:name="T7" style:family="text">
      <style:text-properties fo:color="#000000" style:font-name="標楷體" fo:font-size="16pt" style:letter-kerning="false" style:font-name-asian="標楷體1" style:font-size-asian="16pt" style:font-name-complex="標楷體衵糜." style:font-size-complex="16pt"/>
    </style:style>
    <style:style style:name="T8" style:family="text">
      <style:text-properties fo:color="#ff0000" style:font-name="標楷體" fo:font-size="14pt" style:letter-kerning="false" style:font-name-asian="標楷體1" style:font-size-asian="14pt" style:font-name-complex="DFKaiShu-SB-Estd-BF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印花稅彙總繳納（變更、註銷）申請書</text:span></text:p>
      <text:p text:style-name="P13"><text:span text:style-name="T6"><text:s/></text:span><text:span text:style-name="T7">一、申請項目：</text:span></text:p>
      <text:p text:style-name="P2"><text:span text:style-name="T3">□申請總繳：本單位書立、收受應貼印花稅票之應稅憑證甚多，請准</text:span></text:p>
      <text:p text:style-name="P2"><text:span text:style-name="T3"><text:s text:c="12"/>予依照印花稅法第8條第2項規定按期彙總繳納。</text:span></text:p>
      <text:p text:style-name="P4"><text:span text:style-name="T3"><text:s text:c="2"/>□ 變更項目：□單位名稱、□負責人、□地址變更，請准予備查。</text:span></text:p>
      <text:p text:style-name="P4"><text:span text:style-name="T3"><text:s text:c="2"/>□ 申請網路申報：□使用憑證 □無憑證</text:span></text:p>
      <text:p text:style-name="P4"><text:span text:style-name="T3"><text:s text:c="2"/>□ 註銷總繳：本單位因 <text:s text:c="15"/>，請准予終止按期彙總申報</text:span></text:p>
      <text:p text:style-name="P5"><text:span text:style-name="T3"><text:s text:c="15"/>繳納印花稅(總繳編號： <text:s text:c="19"/>)</text:span></text:p>
      <text:p text:style-name="P1"><text:span text:style-name="T3"><text:s text:c="11"/></text:span></text:p>
      <text:p text:style-name="P3"><text:span text:style-name="T5">二、檢附總繳印模1份(註銷案件免附)。</text:span></text:p>
      <text:p text:style-name="P3"><text:span text:style-name="T5">三、委託案件請檢附委（受）任人證明文件及委託書。</text:span></text:p>
      <text:p text:style-name="P14"><text:span text:style-name="T5"><text:s text:c="2"/>此 致</text:span></text:p>
      <text:p text:style-name="P4"><text:span text:style-name="T5">彰化縣地方稅務局 <text:s text:c="8"/>分局</text:span></text:p>
      <text:p text:style-name="P7"/>
      <text:p text:style-name="P14"><text:span text:style-name="T3">申請單位： <text:s text:c="20"/>蓋章：</text:span></text:p>
      <text:p text:style-name="P4"><text:span text:style-name="T3">營利事業統一編號</text:span></text:p>
      <text:p text:style-name="P4"><text:span text:style-name="T3">或 扣繳編號： <text:s text:c="17"/>電話：</text:span></text:p>
      <text:p text:style-name="P4"><text:span text:style-name="T3">電子郵件信箱：</text:span></text:p>
      <text:p text:style-name="P4"><text:span text:style-name="T3">地址： <text:s text:c="4"/>縣 <text:s text:c="4"/>鄉(鎮.市) <text:s text:c="4"/>村(里) <text:s text:c="4"/>路 <text:s text:c="3"/>段 <text:s text:c="2"/>巷(弄) </text:span></text:p>
      <text:p text:style-name="P4"><text:span text:style-name="T3"><text:s text:c="11"/>號 <text:s text:c="4"/>樓 之</text:span></text:p>
      <text:p text:style-name="P8"/>
      <text:p text:style-name="P4"><text:span text:style-name="T3">負責人： <text:s text:c="23"/>蓋章：</text:span></text:p>
      <text:p text:style-name="P4"><text:span text:style-name="T3">身分證統一編號： <text:s text:c="15"/>電話：</text:span></text:p>
      <text:p text:style-name="P4"><text:span text:style-name="T3">地址： <text:s text:c="4"/>縣 <text:s text:c="4"/>鄉(鎮.市) <text:s text:c="3"/>村(里) <text:s text:c="4"/>路 <text:s text:c="3"/>段 <text:s text:c="2"/>巷(弄) </text:span></text:p>
      <text:p text:style-name="P4"><text:span text:style-name="T3"><text:s text:c="11"/>號 <text:s text:c="5"/>樓 之</text:span></text:p>
      <text:p text:style-name="P4"><text:span text:style-name="T3">連絡人手機號碼：</text:span><text:bookmark text:name="_GoBack"/></text:p>
      <text:p text:style-name="P8"/>
      <text:p text:style-name="P4"><text:span text:style-name="T3"><text:s text:c="5"/></text:span><text:span text:style-name="T5">中 華 民 國 <text:s text:c="9"/>年 <text:s text:c="7"/>月 <text:s text:c="6"/>日</text:span></text:p>
      <text:p text:style-name="P7"/>
      <text:p text:style-name="P7"><text:soft-page-break/></text:p>
      <text:p text:style-name="P6"><text:span text:style-name="T2">彙總繳納印花稅憑證加蓋戳記式樣</text:span></text:p>
      <text:p text:style-name="P10"/>
      <text:p text:style-name="P10"/>
      <text:p text:style-name="P4"><text:span text:style-name="T1"><text:s text:c="15"/>………四公分………… <text:s text:c="2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6"><draw:frame draw:style-name="fr1" text:anchor-type="char" svg:x="6.756cm" svg:y="0.157cm" svg:width="1.438cm" svg:height="5.343cm" draw:z-index="0"><draw:text-box><text:p text:style-name="Frame_20_contents"><text:span text:style-name="T3">……….三公分………</text:span></text:p></draw:text-box></draw:frame><text:span text:style-name="T8">總繳單位名稱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1"><text:span text:style-name="T8"><text:s text:c="8"/>(憑證名稱)</text:span></text:p>
            <text:p text:style-name="P11"><text:span text:style-name="T8"><text:s text:c="6"/>本「‧‧‧‧‧」</text:span></text:p>
            <text:p text:style-name="P11"><text:span text:style-name="T8"><text:s text:c="8"/>印花稅總繳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8">縣市別</text:span></text:p>
          </table:table-cell>
          <table:table-cell table:style-name="表格1.A1" office:value-type="string">
            <text:p text:style-name="P6"><text:span text:style-name="T8">負責總繳人</text:span></text:p>
          </table:table-cell>
        </table:table-row>
      </table:table>
      <text:p text:style-name="P10"/>
      <text:p text:style-name="P10"/>
      <text:p text:style-name="P4"><text:span text:style-name="T4"><text:s text:c="4"/>注意： 憑證名稱必須分別刊刻清楚，例如自行書立發出</text:span></text:p>
      <text:p text:style-name="P4"><text:span text:style-name="T4"><text:s text:c="11"/>之應納印花稅之「銀錢收據」「利息收據」，或收</text:span></text:p>
      <text:p text:style-name="P4"><text:span text:style-name="T4"><text:s text:c="11"/>受外來憑證代扣印花稅之「給付股利(息)收據」、</text:span></text:p>
      <text:p text:style-name="P4"><text:span text:style-name="T4"><text:s text:c="10"/>「給付利息收據」等。</text:span></text:p>
      <text:p text:style-name="P9"/>
      <text:p text:style-name="P4"><text:span text:style-name="T4"><text:s text:c="4"/>範例：</text:span></text:p>
      <text:p text:style-name="P9"/>
      <text:p text:style-name="P4"><text:span text:style-name="T3"><text:s text:c="19"/></text:span><text:span text:style-name="T1">………四公分………… <text:s text:c="2"/>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<draw:frame draw:style-name="fr1" text:anchor-type="char" svg:x="6.757cm" svg:y="0.028cm" svg:width="1.438cm" svg:height="5.032cm" draw:z-index="1"><draw:text-box><text:p text:style-name="Frame_20_contents"><text:span text:style-name="T3">………三公分………分………..分………..</text:span></text:p><text:p text:style-name="Frame_20_contents"/></draw:text-box></draw:frame><text:span text:style-name="T8">總繳單位名稱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8"><text:s text:c="7"/>本學雜費收據 </text:span></text:p>
            <text:p text:style-name="P12"><text:span text:style-name="T8"><text:s text:c="8"/>印花稅總繳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P6"><text:span text:style-name="T8">彰化縣</text:span></text:p>
          </table:table-cell>
          <table:table-cell table:style-name="表格2.A1" office:value-type="string">
            <text:p text:style-name="P6"><text:span text:style-name="T8">負責總繳人：陳○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標楷體衵.." svg:font-family="標楷體衵.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FKaiShu-SB-Estd-BF" svg:font-family="DFKaiShu-SB-Estd-BF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衵..1" svg:font-family="標楷體衵.." style:font-family-generic="system" style:font-pitch="variable"/>
    <style:font-face style:name="標楷體衵糜." svg:font-family="標楷體衵糜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衵.." fo:font-family="標楷體衵.." style:font-family-generic="roman" style:font-pitch="variable" style:letter-kerning="false" style:font-name-asian="標楷體衵..1" style:font-family-asian="標楷體衵.." style:font-family-generic-asian="system" style:font-pitch-asian="variable" style:font-name-complex="標楷體衵..1" style:font-family-complex="標楷體衵..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401cm" fo:margin-left="3cm" fo:margin-right="1.8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美女</meta:initial-creator>
    <dc:creator>廖美女</dc:creator>
    <meta:editing-cycles>18</meta:editing-cycles>
    <meta:print-date>2020-09-25T07:51:00</meta:print-date>
    <meta:creation-date>2020-09-22T05:47:00</meta:creation-date>
    <dc:date>2020-09-26T01:34:00</dc:date>
    <meta:editing-duration>PT1H57M</meta:editing-duration>
    <meta:generator>NDC_ODF_Application_Tools/1.0.3$Windows_x86 LibreOffice_project/8ad3e16aadc5e73175a2d44b1abec8638aa18880</meta:generator>
    <meta:document-statistic meta:table-count="2" meta:image-count="0" meta:object-count="0" meta:page-count="2" meta:paragraph-count="46" meta:word-count="500" meta:character-count="950" meta:non-whitespace-character-count="53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