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3cm" fo:margin-left="-0.76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4" style:family="table-row">
      <style:table-row-properties style:min-row-height="1.002cm" fo:keep-together="always"/>
    </style:style>
    <style:style style:name="表格1.5" style:family="table-row">
      <style:table-row-properties style:min-row-height="2.81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65cm" fo:keep-together="always"/>
    </style:style>
    <style:style style:name="表格1.7" style:family="table-row">
      <style:table-row-properties style:min-row-height="0.85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436cm" fo:keep-together="always"/>
    </style:style>
    <style:style style:name="表格2" style:family="table">
      <style:table-properties style:width="13.27cm" table:align="center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2.488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12.488cm"/>
        </style:tab-stops>
      </style:paragraph-properties>
      <style:text-properties fo:color="#000000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fo:text-align="center" style:justify-single-word="false">
        <style:tab-stops>
          <style:tab-stop style:position="12.488cm"/>
        </style:tab-stops>
      </style:paragraph-properties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5.927cm" style:auto-text-indent="false" style:snap-to-layout-grid="false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265cm" fo:margin-right="0cm" fo:line-height="0.353cm" fo:text-align="justify" style:justify-single-word="false" fo:text-indent="-0.26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2.488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彰化縣地方稅務</text:span><text:span text:style-name="T3">局</text:span></text:p>
      <text:p text:style-name="P3"/>
      <text:p text:style-name="P15"><text:bookmark-start text:name="_Hlk44621152"/><text:span text:style-name="T2">低收入戶</text:span><text:span text:style-name="T2">申請</text:span><text:span text:style-name="T2">使用牌照稅</text:span><text:span text:style-name="T2">延期或分期繳納稅捐申請</text:span><text:span text:style-name="T2">書</text:span></text:p>
      <text:p text:style-name="P4"><text:bookmark-end text:name="_Hlk44621152"/></text:p>
      <text:p text:style-name="P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納稅義務人</text:p>
          </table:table-cell>
          <table:table-cell table:style-name="表格1.B1" table:number-columns-spanned="3" office:value-type="string">
            <text:p text:style-name="P21"><text:span text:style-name="T7">（簽名</text:span><text:span text:style-name="T15">、</text:span><text:span text:style-name="T7">蓋章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身分證統一編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車牌號碼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通訊地址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聯絡電話</text:p>
          </table:table-cell>
          <table:table-cell table:style-name="表格1.D2" table:number-columns-spanned="3" office:value-type="string">
            <text:p text:style-name="P9">（日） <text:s text:c="18"/>（手機）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申請事由</text:p>
            <text:p text:style-name="P16"/>
            <text:p text:style-name="P22"/>
          </table:table-cell>
          <table:table-cell table:style-name="表格1.B5" table:number-columns-spanned="3" office:value-type="string">
            <text:p text:style-name="P1"><text:span text:style-name="T8">依據稅捐稽徵法第26條及財政部104年5月26日台財稅字第10404569950號令規定，因經濟弱勢致不能於規定繳納期間內繳清稅款，申請</text:span><text:span text:style-name="T12"> </text:span><text:span text:style-name="T12"><text:s text:c="5"/></text:span><text:span text:style-name="T8">年度使用牌照稅</text:span><text:span text:style-name="T8">延期或分期繳納稅款</text:span><text:span text:style-name="T10">：</text:span></text:p>
            <text:p text:style-name="P1"><text:span text:style-name="T10">一、申請條件</text:span><text:span text:style-name="T10"> :</text:span><text:span text:style-name="T10">1.符合低收入戶</text:span><text:span text:style-name="T10"> <text:s text:c="2"/></text:span></text:p>
            <text:p text:style-name="P1"><text:span text:style-name="WW-預設段落字型"><text:span text:style-name="T18"><text:s text:c="14"/></text:span></text:span><text:span text:style-name="WW-預設段落字型"><text:span text:style-name="T18">2.於</text:span></text:span><text:span text:style-name="T8">繳納期限內申請</text:span></text:p>
            <text:p text:style-name="P17">二、延期或分期標準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9">應納稅捐</text:p>
                </table:table-cell>
                <table:table-cell table:style-name="表格2.A1" office:value-type="string">
                  <text:p text:style-name="P19">延期期限</text:p>
                </table:table-cell>
                <table:table-cell table:style-name="表格2.C1" office:value-type="string">
                  <text:p text:style-name="P19">分期期數</text:p>
                  <text:p text:style-name="P19">(每期以一個月計算)</text:p>
                </table:table-cell>
              </table:table-row>
              <table:table-row table:style-name="表格2.1">
                <table:table-cell table:style-name="表格2.A2" office:value-type="string">
                  <text:p text:style-name="P19">未達3萬</text:p>
                </table:table-cell>
                <table:table-cell table:style-name="表格2.A2" office:value-type="string">
                  <text:p text:style-name="P19">1至6個月</text:p>
                </table:table-cell>
                <table:table-cell table:style-name="表格2.C1" office:value-type="string">
                  <text:p text:style-name="P19">2至12期</text:p>
                </table:table-cell>
              </table:table-row>
              <table:table-row table:style-name="表格2.1">
                <table:table-cell table:style-name="表格2.A2" office:value-type="string">
                  <text:p text:style-name="P19">3萬元以上，未達20萬元以上</text:p>
                </table:table-cell>
                <table:table-cell table:style-name="表格2.A2" office:value-type="string">
                  <text:p text:style-name="P19">1至12個月</text:p>
                </table:table-cell>
                <table:table-cell table:style-name="表格2.C1" office:value-type="string">
                  <text:p text:style-name="P19">2至24期</text:p>
                </table:table-cell>
              </table:table-row>
              <table:table-row table:style-name="表格2.1">
                <table:table-cell table:style-name="表格2.A2" office:value-type="string">
                  <text:p text:style-name="P19">20萬元以上</text:p>
                </table:table-cell>
                <table:table-cell table:style-name="表格2.A2" office:value-type="string">
                  <text:p text:style-name="P19">1至12個月</text:p>
                </table:table-cell>
                <table:table-cell table:style-name="表格2.C1" office:value-type="string">
                  <text:p text:style-name="P19">2至36期</text:p>
                </table:table-cell>
              </table:table-row>
            </table:table>
            <text:p text:style-name="P17"/>
            <text:p text:style-name="P1"><text:span text:style-name="T14">嗣如有應退稅款經依規定抵繳積欠仍有餘額，□同意抵繳分期應納稅款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<text:line-break/>檢附證明文件</text:p>
            <text:p text:style-name="P18"/>
          </table:table-cell>
          <table:table-cell table:style-name="表格1.D2" table:number-columns-spanned="3" office:value-type="string">
            <text:p text:style-name="P1"><text:span text:style-name="T8">□低收入戶證明</text:span></text:p>
            <text:p text:style-name="P1"><text:span text:style-name="T8">□繳款書</text:span><text:span text:style-name="T12"> </text:span><text:span text:style-name="T12"><text:s text:c="3"/></text:span><text:span text:style-name="T8">份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申請延期或分期</text:p>
            <text:p text:style-name="P8">(僅得擇一申請)</text:p>
          </table:table-cell>
          <table:table-cell table:style-name="表格1.D2" table:number-columns-spanned="3" office:value-type="string">
            <text:p text:style-name="P7"/>
            <text:p text:style-name="P2"><text:span text:style-name="T8">□</text:span><text:span text:style-name="T8">延期</text:span><text:span text:style-name="T12"> <text:s text:c="3"/></text:span><text:span text:style-name="T8">個月 <text:s text:c="15"/></text:span><text:span text:style-name="T8">□</text:span><text:span text:style-name="T8">分</text:span><text:span text:style-name="T12"> <text:s text:c="4"/></text:span><text:span text:style-name="T8">期 <text:s text:c="3"/>繳納稅款</text:span></text:p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/>
            <text:p text:style-name="P8">注意事項</text:p>
            <text:p text:style-name="P18"/>
          </table:table-cell>
          <table:table-cell table:style-name="表格1.B5" table:number-columns-spanned="3" office:value-type="string">
            <text:p text:style-name="P23"><text:span text:style-name="T8">1.經核准延期或分期繳納之應納稅捐，不得以同一事由再申請延期或分期繳納。以不同事由就未繳清之餘額再申請延期或分期繳納者，前次採延期繳納者，當次以核准延期繳納為限，前次採分期繳納者，當次以核准分期繳納為限；前後次延期期限或前後次分期期數合計期間，不得逾3年。</text:span></text:p>
            <text:p text:style-name="P24"><text:s/></text:p>
            <text:p text:style-name="P20"><text:span text:style-name="T8">2</text:span><text:span text:style-name="T8">.申請時，應隨同檢附相關證明文件資料供稽徵機關審核。</text:span></text:p>
            <text:p text:style-name="P11"><text:s text:c="2"/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, 標楷體" style:font-family-generic-asian="scri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, 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fo:font-size="10pt" style:font-name-asian="標楷體" style:font-family-asian="標楷體, 標楷體" style:font-family-generic-asian="scri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北市國稅局綜合所得稅延期繳納申請書</dc:title>
    <meta:initial-creator>A0510769</meta:initial-creator>
    <meta:creation-date>2020-06-30T22:08:00</meta:creation-date>
    <dc:creator>LNA0000128</dc:creator>
    <dc:date>2020-07-03T07:46:00</dc:date>
    <meta:print-date>2020-07-03T07:46:00</meta:print-date>
    <meta:editing-cycles>8</meta:editing-cycles>
    <meta:editing-duration>PT1H12M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40" meta:word-count="487" meta:character-count="602" meta:non-whitespace-character-count="513"/>
  </office:meta>
</office:document-meta>
</file>