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08cm" fo:margin-left="-0.132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113cm"/>
    </style:style>
    <style:style style:name="表格1.D" style:family="table-column">
      <style:table-column-properties style:column-width="1.637cm"/>
    </style:style>
    <style:style style:name="表格1.E" style:family="table-column">
      <style:table-column-properties style:column-width="4.357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928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0.921cm" fo:keep-together="always"/>
    </style:style>
    <style:style style:name="表格1.A4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91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794cm" fo:keep-together="always"/>
    </style:style>
    <style:style style:name="表格1.7" style:family="table-row">
      <style:table-row-properties style:min-row-height="1.723cm" fo:keep-together="always"/>
    </style:style>
    <style:style style:name="表格1.8" style:family="table-row">
      <style:table-row-properties style:min-row-height="1.609cm" fo:keep-together="always"/>
    </style:style>
    <style:style style:name="表格1.9" style:family="table-row">
      <style:table-row-properties style:min-row-height="1.686cm" fo:keep-together="always"/>
    </style:style>
    <style:style style:name="表格1.10" style:family="table-row">
      <style:table-row-properties style:min-row-height="1.695cm" fo:keep-together="always"/>
    </style:style>
    <style:style style:name="表格1.11" style:family="table-row">
      <style:table-row-properties style:min-row-height="1.247cm" fo:keep-together="always"/>
    </style:style>
    <style:style style:name="表格1.12" style:family="table-row">
      <style:table-row-properties style:min-row-height="1.238cm" fo:keep-together="always"/>
    </style:style>
    <style:style style:name="表格1.14" style:family="table-row">
      <style:table-row-properties style:min-row-height="0.714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1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15" style:family="table-row">
      <style:table-row-properties style:min-row-height="1.207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15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556cm" fo:keep-together="always"/>
    </style:style>
    <style:style style:name="表格1.E1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17" style:family="table-row">
      <style:table-row-properties style:min-row-height="0.826cm" fo:keep-together="always"/>
    </style:style>
    <style:style style:name="表格1.18" style:family="table-row">
      <style:table-row-properties style:min-row-height="6.646cm" fo:keep-together="always"/>
    </style:style>
    <style:style style:name="表格1.A18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979cm" table:align="center" style:writing-mode="lr-tb"/>
    </style:style>
    <style:style style:name="表格2.A" style:family="table-column">
      <style:table-column-properties style:column-width="17.979cm"/>
    </style:style>
    <style:style style:name="表格2.1" style:family="table-row">
      <style:table-row-properties style:min-row-height="15.45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_20_indent">
      <style:paragraph-properties fo:margin-left="2.865cm" fo:margin-right="0cm" fo:line-height="0.776cm" fo:text-align="justify" style:justify-single-word="false" fo:text-indent="-2.865cm" style:auto-text-indent="false"/>
    </style:style>
    <style:style style:name="P2" style:family="paragraph" style:parent-style-name="Text_20_body_20_indent">
      <style:paragraph-properties fo:margin-left="2.865cm" fo:margin-right="0cm" fo:line-height="0.776cm" fo:text-align="justify" style:justify-single-word="false" fo:text-indent="-2.364cm" style:auto-text-indent="false"/>
      <style:text-properties style:font-name="標楷體" style:font-name-asian="標楷體" style:font-name-complex="標楷體" style:font-size-complex="14pt"/>
    </style:style>
    <style:style style:name="P3" style:family="paragraph" style:parent-style-name="Text_20_body_20_indent">
      <style:paragraph-properties fo:margin-left="2.889cm" fo:margin-right="0cm" fo:line-height="0.776cm" fo:text-align="justify" style:justify-single-word="false" fo:text-indent="-2.889cm" style:auto-text-indent="false"/>
    </style:style>
    <style:style style:name="P4" style:family="paragraph" style:parent-style-name="Text_20_body_20_indent">
      <style:paragraph-properties fo:margin-left="1cm" fo:margin-right="0cm" fo:line-height="0.776cm" fo:text-align="justify" style:justify-single-word="false" fo:text-indent="-0.499cm" style:auto-text-indent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0.035cm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letter-spacing="0.035cm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letter-spacing="0.353cm" style:font-name-asian="標楷體" style:font-size-asian="14pt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0.353cm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fo:letter-spacing="0.141cm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fo:letter-spacing="0.106cm" style:font-name-asian="標楷體" style:font-size-asian="14pt" style:font-size-complex="14pt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letter-spacing="0.106cm" style:font-name-asian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margin-left="0cm" fo:margin-right="0.501cm" fo:text-indent="0cm" style:auto-text-indent="false"/>
    </style:style>
    <style:style style:name="P23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line-height="0.423cm" fo:text-indent="1.693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text-indent="2.117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26" style:family="paragraph" style:parent-style-name="Standard">
      <style:paragraph-properties fo:margin-left="1.035cm" fo:margin-right="0cm" fo:text-align="center" style:justify-single-word="false" fo:text-indent="0cm" style:auto-text-indent="false"/>
      <style:text-properties style:font-name="標楷體" fo:font-size="14pt" fo:letter-spacing="0.176cm" style:font-name-asian="標楷體" style:font-size-asian="14pt" style:font-size-complex="14pt"/>
    </style:style>
    <style:style style:name="P27" style:family="paragraph" style:parent-style-name="Standard">
      <style:paragraph-properties fo:margin-left="1.035cm" fo:margin-right="0cm" fo:text-indent="0cm" style:auto-text-indent="false" style:snap-to-layout-grid="false"/>
      <style:text-properties style:font-name="標楷體" fo:font-size="14pt" fo:letter-spacing="0.176cm" fo:language="none" fo:country="none" style:font-name-asian="標楷體" style:font-size-asian="14pt" style:language-asian="none" style:country-asian="none" style:font-size-complex="14pt"/>
    </style:style>
    <style:style style:name="P28" style:family="paragraph" style:parent-style-name="Standard">
      <style:paragraph-properties fo:margin-left="0cm" fo:margin-right="0cm" fo:text-indent="0.85cm" style:auto-text-indent="false" style:snap-to-layout-grid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margin-left="0cm" fo:margin-right="0cm" fo:text-indent="0.265cm" style:auto-text-indent="false" style:snap-to-layout-grid="false"/>
      <style:text-properties style:font-name="標楷體" fo:font-size="15pt" style:font-name-asian="標楷體" style:font-size-asian="15pt"/>
    </style:style>
    <style:style style:name="P30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fo:text-indent="0.38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cm" fo:text-indent="0.388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P33" style:family="paragraph" style:parent-style-name="Standard">
      <style:paragraph-properties fo:margin-top="0.212cm" fo:margin-bottom="0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3.808cm" fo:margin-right="0cm" fo:line-height="0.847cm" fo:text-align="justify" style:justify-single-word="false" fo:text-indent="-3.808cm" style:auto-text-indent="false" style:snap-to-layout-grid="false"/>
    </style:style>
    <style:style style:name="P35" style:family="paragraph" style:parent-style-name="Standard">
      <style:paragraph-properties fo:margin-left="2.854cm" fo:margin-right="0cm" fo:line-height="0.847cm" fo:text-align="justify" style:justify-single-word="false" fo:text-indent="-2.854cm" style:auto-text-indent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36" style:family="paragraph" style:parent-style-name="Standard">
      <style:paragraph-properties fo:margin-left="0.998cm" fo:margin-right="0cm" fo:line-height="0.84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line-height="0.423cm" fo:text-indent="1.058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/>
    </style:style>
    <style:style style:name="P39" style:family="paragraph" style:parent-style-name="Text_20_body_20_indent">
      <style:paragraph-properties fo:margin-left="1.002cm" fo:margin-right="0cm" fo:line-height="0.776cm" fo:text-align="justify" style:justify-single-word="false" fo:text-indent="-0.252cm" style:auto-text-indent="false"/>
      <style:text-properties style:font-name="標楷體" style:font-name-asian="標楷體" style:font-name-complex="標楷體" style:font-size-complex="14pt"/>
    </style:style>
    <style:style style:name="P40" style:family="paragraph" style:parent-style-name="Standard" style:master-page-name="Standard">
      <style:paragraph-properties fo:margin-left="0cm" fo:margin-right="0.501cm" fo:text-align="center" style:justify-single-word="false" fo:text-indent="0cm" style:auto-text-indent="false" style:page-number="auto"/>
    </style:style>
    <style:style style:name="P41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line-height="0.423cm"/>
      <style:text-properties officeooo:paragraph-rsid="00062bd5"/>
    </style:style>
    <style:style style:name="P43" style:family="paragraph" style:parent-style-name="Standard">
      <style:text-properties officeooo:paragraph-rsid="00062bd5"/>
    </style:style>
    <style:style style:name="P44" style:family="paragraph" style:parent-style-name="Standard">
      <style:paragraph-properties fo:margin-left="0cm" fo:margin-right="0cm" fo:text-indent="0.247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officeooo:paragraph-rsid="00062bd5"/>
    </style:style>
    <style:style style:name="P46" style:family="paragraph" style:parent-style-name="Standard">
      <style:paragraph-properties fo:margin-left="0cm" fo:margin-right="0cm" fo:text-align="center" style:justify-single-word="false" fo:text-indent="0.247cm" style:auto-text-indent="false" style:snap-to-layout-grid="false"/>
      <style:text-properties officeooo:paragraph-rsid="00062bd5"/>
    </style:style>
    <style:style style:name="P47" style:family="paragraph" style:parent-style-name="Standard">
      <style:paragraph-properties fo:margin-left="0cm" fo:margin-right="0cm" fo:text-indent="0.265cm" style:auto-text-indent="false" style:snap-to-layout-grid="false"/>
      <style:text-properties officeooo:paragraph-rsid="00062bd5"/>
    </style:style>
    <style:style style:name="P48" style:family="paragraph" style:parent-style-name="Text_20_body_20_indent">
      <style:paragraph-properties fo:margin-left="1.018cm" fo:margin-right="0cm" fo:line-height="0.776cm" fo:text-align="justify" style:justify-single-word="false" fo:text-indent="-0.517cm" style:auto-text-indent="false"/>
      <style:text-properties style:font-name="標楷體" style:font-name-asian="標楷體" style:font-name-complex="標楷體" style:font-size-complex="14pt"/>
    </style:style>
    <style:style style:name="P49" style:family="paragraph">
      <style:paragraph-properties fo:margin-top="0cm" fo:margin-bottom="0cm" fo:line-height="150%"/>
    </style:style>
    <style:style style:name="P50" style:family="paragraph">
      <loext:graphic-properties draw:fill="none" draw:fill-color="#ffffff"/>
      <style:paragraph-properties fo:margin-top="0cm" fo:margin-bottom="0cm"/>
      <style:text-properties fo:color="#ff0000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2" style:font-size-asian="20pt" style:font-weight-asian="bold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font-name-complex="細明體" style:font-size-complex="14pt"/>
    </style:style>
    <style:style style:name="T11" style:family="text">
      <style:text-properties style:font-name="標楷體" fo:font-size="15pt" style:font-name-asian="標楷體" style:font-size-asian="15pt"/>
    </style:style>
    <style:style style:name="T12" style:family="text">
      <style:text-properties style:font-name-complex="標楷體"/>
    </style:style>
    <style:style style:name="T13" style:family="text">
      <style:text-properties fo:color="#ff0000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4pt" style:font-name-asian="標楷體" style:font-size-asian="14pt" style:font-name-complex="標楷體1" style:font-size-complex="14pt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officeooo:rsid="00062bd5"/>
    </style:style>
    <style:style style:name="T19" style:family="text">
      <style:text-properties fo:color="#ff0000" style:font-name="標楷體1" fo:font-size="14pt" style:font-name-asian="標楷體1" style:font-size-asian="14pt" style:font-name-complex="標楷體1" style:font-size-complex="14pt"/>
    </style:style>
    <style:style style:name="T20" style:family="text">
      <style:text-properties officeooo:rsid="00062bd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gr1" style:family="graphic">
      <style:graphic-properties draw:stroke="solid" svg:stroke-color="#ff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彰化縣地方稅務局 <text:s/>災害減免稅捐申請</text:span><text:span text:style-name="T2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災害種類</text:p>
          </table:table-cell>
          <table:table-cell table:style-name="表格1.B1" table:number-columns-spanned="4" office:value-type="string">
            <text:p text:style-name="P44"><text:span text:style-name="T14">☑</text:span><text:span text:style-name="T3">風災 <text:s text:c="2"/>□水災 <text:s text:c="2"/>□火災 <text:s text:c="2"/>□地震 <text:s text:c="2"/>□其它</text:span><text:span text:style-name="T6"> <text:s text:c="11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災害發生日期</text:p>
          </table:table-cell>
          <table:table-cell table:style-name="表格1.B2" table:number-columns-spanned="4" office:value-type="string">
            <text:p text:style-name="P6"><text:span text:style-name="T12"><text:s text:c="8"/></text:span>年 <text:s text:c="7"/>月 <text:s text:c="7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減免稅目</text:p>
          </table:table-cell>
          <table:table-cell table:style-name="表格1.B2" table:number-columns-spanned="4" office:value-type="string">
            <text:p text:style-name="P45"><text:span text:style-name="T14">☑</text:span><text:span text:style-name="T4"> </text:span><text:span text:style-name="T3">1.房屋稅 <text:s text:c="2"/>□ 2.地價稅 <text:s text:c="2"/>□ 3.使用牌照稅 <text:s text:c="2"/>□ 4.娛樂稅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1">受災情形（災害明細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4">1.房屋稅</text:p>
          </table:table-cell>
          <table:table-cell table:style-name="表格1.B5" table:number-columns-spanned="3" office:value-type="string">
            <text:p text:style-name="P12">房屋坐落</text:p>
          </table:table-cell>
          <table:covered-table-cell/>
          <table:covered-table-cell/>
          <table:table-cell table:style-name="表格1.B2" office:value-type="string">
            <text:p text:style-name="P5">毀損情形</text:p>
          </table:table-cell>
        </table:table-row>
        <table:table-row table:style-name="表格1.6">
          <table:covered-table-cell/>
          <table:table-cell table:style-name="表格1.B5" table:number-columns-spanned="3" office:value-type="string">
            <text:p text:style-name="P13"><draw:frame draw:style-name="fr1" draw:name="外框1" text:anchor-type="char" svg:x="-0.035cm" svg:y="0.055cm" svg:width="11.37cm" svg:height="1.505cm" draw:z-index="1"><draw:text-box><text:p text:style-name="P42"><text:span text:style-name="T17">彰化</text:span><text:span text:style-name="T8"> </text:span><text:span text:style-name="T7">市 <text:s text:c="4"/>里 </text:span><text:span text:style-name="T16">中山</text:span><text:span text:style-name="T7">路</text:span></text:p><text:p text:style-name="P37">鄉 <text:s text:c="15"/><text:span text:style-name="T18">2</text:span>段 <text:s text:c="3"/>巷 <text:s text:c="3"/>弄 <text:s/><text:span text:style-name="T18">1</text:span><text:span text:style-name="T13"> </text:span>號 <text:s text:c="3"/>樓</text:p><text:p text:style-name="P37">鎮 <text:s text:c="4"/>村 <text:s text:c="4"/>街</text:p></draw:text-box></draw:frame></text:p>
          </table:table-cell>
          <table:covered-table-cell/>
          <table:covered-table-cell/>
          <table:table-cell table:style-name="表格1.B2" office:value-type="string">
            <text:p text:style-name="P43"><text:span text:style-name="T14">☑</text:span><text:span text:style-name="T7">淹水，檢附證明文件</text:span></text:p>
            <text:p text:style-name="P16"><text:span text:style-name="T12">□</text:span>3成以上，不及5成</text:p>
            <text:p text:style-name="P16"><text:span text:style-name="T12">□</text:span>5成以上</text:p>
          </table:table-cell>
        </table:table-row>
        <table:table-row table:style-name="表格1.7">
          <table:covered-table-cell/>
          <table:table-cell table:style-name="表格1.B5" table:number-columns-spanned="3" office:value-type="string">
            <text:p text:style-name="P13"><draw:frame draw:style-name="fr1" draw:name="外框2" text:anchor-type="char" svg:x="-0.009cm" svg:y="0.088cm" svg:width="11.37cm" svg:height="1.505cm" draw:z-index="2"><draw:text-box><text:p text:style-name="P21"><text:span text:style-name="T8"><text:s text:c="5"/></text:span><text:span text:style-name="T7">市 <text:s text:c="4"/>里 <text:s text:c="4"/>路</text:span></text:p><text:p text:style-name="P37">鄉 <text:s text:c="17"/>段 <text:s text:c="3"/>巷 <text:s text:c="3"/>弄 <text:s text:c="3"/>號 <text:s text:c="3"/>樓</text:p><text:p text:style-name="P37">鎮 <text:s text:c="4"/>村 <text:s text:c="4"/>街</text:p></draw:text-box></draw:frame></text:p>
          </table:table-cell>
          <table:covered-table-cell/>
          <table:covered-table-cell/>
          <table:table-cell table:style-name="表格1.B2" office:value-type="string">
            <text:p text:style-name="Standard"><text:span text:style-name="T8">□</text:span><text:span text:style-name="T7">淹水，檢附證明文件</text:span></text:p>
            <text:p text:style-name="P16"><text:span text:style-name="T12">□</text:span>3成以上，不及5成</text:p>
            <text:p text:style-name="P16"><text:span text:style-name="T12">□</text:span>5成以上</text:p>
          </table:table-cell>
        </table:table-row>
        <table:table-row table:style-name="表格1.8">
          <table:table-cell table:style-name="表格1.A2" table:number-rows-spanned="3" office:value-type="string">
            <text:p text:style-name="P14">2.地價稅</text:p>
          </table:table-cell>
          <table:table-cell table:style-name="表格1.B5" table:number-columns-spanned="3" office:value-type="string">
            <text:p text:style-name="P5">土地坐落</text:p>
          </table:table-cell>
          <table:covered-table-cell/>
          <table:covered-table-cell/>
          <table:table-cell table:style-name="表格1.B2" office:value-type="string">
            <text:p text:style-name="P41">因山崩、地陷、流失、沙壓等無法使用之面積<text:line-break/>(平方公尺)</text:p>
          </table:table-cell>
        </table:table-row>
        <table:table-row table:style-name="表格1.9">
          <table:covered-table-cell/>
          <table:table-cell table:style-name="表格1.B5" table:number-columns-spanned="3" office:value-type="string">
            <text:p text:style-name="P25"><draw:frame draw:style-name="fr1" draw:name="外框3" text:anchor-type="char" svg:x="-0.018cm" svg:y="0.026cm" svg:width="11.37cm" svg:height="1.505cm" draw:z-index="3"><draw:text-box><text:p text:style-name="P21"><text:span text:style-name="T8"><text:s text:c="8"/></text:span><text:span text:style-name="T7">市 </text:span></text:p><text:p text:style-name="P24">鄉 <text:s text:c="8"/>段 <text:s text:c="8"/>小段 <text:s text:c="10"/>地號</text:p><text:p text:style-name="P24">鎮 </text:p></draw:text-box></draw:frame></text:p>
          </table:table-cell>
          <table:covered-table-cell/>
          <table:covered-table-cell/>
          <table:table-cell table:style-name="表格1.B2" office:value-type="string">
            <text:p text:style-name="P18"/>
          </table:table-cell>
        </table:table-row>
        <table:table-row table:style-name="表格1.10">
          <table:covered-table-cell/>
          <table:table-cell table:style-name="表格1.B5" table:number-columns-spanned="3" office:value-type="string">
            <text:p text:style-name="P25"><draw:frame draw:style-name="fr1" draw:name="外框4" text:anchor-type="char" svg:x="-0.018cm" svg:y="0.026cm" svg:width="11.37cm" svg:height="1.505cm" draw:z-index="5"><draw:text-box><text:p text:style-name="P21"><text:span text:style-name="T8"><text:s text:c="8"/></text:span><text:span text:style-name="T7">市 </text:span></text:p><text:p text:style-name="P24">鄉 <text:s text:c="8"/>段 <text:s text:c="8"/>小段 <text:s text:c="10"/>地號</text:p><text:p text:style-name="P24">鎮 </text:p></draw:text-box></draw:frame></text:p>
          </table:table-cell>
          <table:covered-table-cell/>
          <table:covered-table-cell/>
          <table:table-cell table:style-name="表格1.B2" office:value-type="string">
            <text:p text:style-name="P18"/>
          </table:table-cell>
        </table:table-row>
        <table:table-row table:style-name="表格1.11">
          <table:table-cell table:style-name="表格1.A2" table:number-rows-spanned="3" office:value-type="string">
            <text:p text:style-name="P10">3.使用牌照稅</text:p>
          </table:table-cell>
          <table:table-cell table:style-name="表格1.B5" office:value-type="string">
            <text:p text:style-name="P8">車 <text:s text:c="3"/>輛 <text:s text:c="3"/>種 <text:s text:c="3"/>類</text:p>
          </table:table-cell>
          <table:table-cell table:style-name="表格1.B5" office:value-type="string">
            <text:p text:style-name="P8">車　牌　號　碼</text:p>
          </table:table-cell>
          <table:table-cell table:style-name="表格1.B2" table:number-columns-spanned="2" office:value-type="string">
            <text:p text:style-name="P19">是否已向監理機關辦理報停(廢)手續</text:p>
          </table:table-cell>
          <table:covered-table-cell/>
        </table:table-row>
        <table:table-row table:style-name="表格1.12">
          <table:covered-table-cell/>
          <table:table-cell table:style-name="表格1.B5" office:value-type="string">
            <text:p text:style-name="P20"><text:span text:style-name="T8">□</text:span><text:span text:style-name="T7">汽車 □機車 <text:s text:c="6"/>C.C.</text:span></text:p>
          </table:table-cell>
          <table:table-cell table:style-name="表格1.B5" office:value-type="string">
            <text:p text:style-name="P18"/>
          </table:table-cell>
          <table:table-cell table:style-name="表格1.B2" table:number-columns-spanned="2" office:value-type="string">
            <text:p text:style-name="Standard"><text:span text:style-name="T8">□</text:span><text:span text:style-name="T7">是 <text:s text:c="3"/></text:span></text:p>
            <text:p text:style-name="Standard"><text:span text:style-name="T8">□</text:span><text:span text:style-name="T7">否，並檢附相關證明文件。</text:span></text:p>
          </table:table-cell>
          <table:covered-table-cell/>
        </table:table-row>
        <table:table-row table:style-name="表格1.12">
          <table:covered-table-cell/>
          <table:table-cell table:style-name="表格1.B5" office:value-type="string">
            <text:p text:style-name="P20"><text:span text:style-name="T8">□</text:span><text:span text:style-name="T7">汽車 □機車 <text:s text:c="6"/>C.C.</text:span></text:p>
          </table:table-cell>
          <table:table-cell table:style-name="表格1.B5" office:value-type="string">
            <text:p text:style-name="P18"/>
          </table:table-cell>
          <table:table-cell table:style-name="表格1.B2" table:number-columns-spanned="2" office:value-type="string">
            <text:p text:style-name="Standard"><text:span text:style-name="T8">□</text:span><text:span text:style-name="T7">是 <text:s text:c="3"/></text:span></text:p>
            <text:p text:style-name="Standard"><text:span text:style-name="T8">□</text:span><text:span text:style-name="T7">否，並檢附相關證明文件。</text:span></text:p>
          </table:table-cell>
          <table:covered-table-cell/>
        </table:table-row>
        <table:table-row table:style-name="表格1.14">
          <table:table-cell table:style-name="表格1.A2" table:number-rows-spanned="4" office:value-type="string">
            <text:p text:style-name="P15">4.娛樂稅</text:p>
          </table:table-cell>
          <table:table-cell table:style-name="表格1.B14" table:number-columns-spanned="3" office:value-type="string">
            <text:p text:style-name="P26">災損營業地址</text:p>
          </table:table-cell>
          <table:covered-table-cell/>
          <table:covered-table-cell/>
          <table:table-cell table:style-name="表格1.E14" office:value-type="string">
            <text:p text:style-name="P8">災害停業期間</text:p>
          </table:table-cell>
        </table:table-row>
        <table:table-row table:style-name="表格1.15">
          <table:covered-table-cell/>
          <table:table-cell table:style-name="表格1.B15" table:number-rows-spanned="3" table:number-columns-spanned="3" office:value-type="string">
            <text:p text:style-name="P27"><draw:frame draw:style-name="fr1" draw:name="外框5" text:anchor-type="char" svg:x="0.009cm" svg:y="0.372cm" svg:width="11.37cm" svg:height="1.505cm" draw:z-index="4"><draw:text-box><text:p text:style-name="P21"><text:span text:style-name="T8"><text:s text:c="5"/></text:span><text:span text:style-name="T7">市 <text:s text:c="4"/>里 <text:s text:c="4"/>路</text:span></text:p><text:p text:style-name="P37">鄉 <text:s text:c="17"/>段 <text:s text:c="3"/>巷 <text:s text:c="3"/>弄 <text:s text:c="3"/>號 <text:s text:c="3"/>樓</text:p><text:p text:style-name="P37">鎮 <text:s text:c="4"/>村 <text:s text:c="4"/>街</text:p></draw:text-box></draw:frame></text:p>
          </table:table-cell>
          <table:covered-table-cell/>
          <table:covered-table-cell/>
          <table:table-cell table:style-name="表格1.E15" office:value-type="string">
            <text:p text:style-name="P17">自 <text:s/>年 <text:s/>月 <text:s/>日</text:p>
            <text:p text:style-name="P17">至 <text:s/>年 <text:s/>月 <text:s/>日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6" office:value-type="string">
            <text:p text:style-name="P8">預定恢復營業日期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0"><text:span text:style-name="T8"><text:s text:c="4"/></text:span><text:span text:style-name="T7">年 <text:s text:c="3"/>月 <text:s text:c="3"/>日</text:span></text:p>
          </table:table-cell>
        </table:table-row>
        <table:table-row table:style-name="表格1.18">
          <table:table-cell table:style-name="表格1.A18" table:number-columns-spanned="5" office:value-type="string">
            <text:p text:style-name="P28">此致</text:p>
            <text:p text:style-name="P38"><draw:frame text:anchor-type="paragraph" draw:z-index="6" draw:name="形狀1" draw:style-name="gr1" draw:text-style-name="P50" svg:width="1.165cm" svg:height="1.112cm" svg:x="11.088cm" svg:y="0.45cm"><draw:text-box><text:p text:style-name="P49"><text:span text:style-name="T13"><text:s text:c="2"/></text:span><text:span text:style-name="T13">印</text:span></text:p></draw:text-box></draw:frame>彰化縣地方稅務局 <text:s text:c="5"/>分局</text:p>
            <text:p text:style-name="P47"><text:span text:style-name="T11">申請人：</text:span><text:span text:style-name="T19">王大明</text:span><text:span text:style-name="T11"> <text:s text:c="18"/>（簽章）</text:span></text:p>
            <text:p text:style-name="P29">身分證字號/統一編號：<text:span text:style-name="T19">A123456789</text:span></text:p>
            <text:p text:style-name="P29">通訊地址：<text:span text:style-name="T19">彰化市中山路二段1號</text:span></text:p>
            <text:p text:style-name="P29">聯絡電話：<text:span text:style-name="T19">04-7777777</text:span></text:p>
            <text:p text:style-name="P32"><draw:frame draw:style-name="fr2" draw:name="外框6" text:anchor-type="char" svg:x="1.995cm" svg:y="0.131cm" svg:width="14.058cm" draw:z-index="0"><draw:text-box fo:min-height="0.041cm"><text:p text:style-name="P7"><text:span text:style-name="T12">※</text:span>如有應退稅款請直接匯入本人以下帳戶(附存摺封面影本)：</text:p><text:p text:style-name="P30">立帳金融機構名稱：</text:p><text:p text:style-name="P30">存款(局)帳號：</text:p></draw:text-box></draw:frame></text:p>
            <text:p text:style-name="P31"/>
            <text:p text:style-name="P31"/>
            <text:p text:style-name="P31"/>
            <text:p text:style-name="P23"/>
            <text:p text:style-name="P46"><text:span text:style-name="T3">申請日期： <text:s text:c="4"/></text:span><text:span text:style-name="T19">○</text:span><text:span text:style-name="T3"> <text:s text:c="4"/>年 <text:s text:c="4"/></text:span><text:span text:style-name="T15">○</text:span><text:span text:style-name="T3"> <text:s text:c="3"/>月 <text:s text:c="4"/></text:span><text:span text:style-name="T15">○</text:span><text:span text:style-name="T3">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<text:span text:style-name="T12">※</text:span>納稅義務人災害損失可申報減免稅目及減免規定如下：</text:p>
            <text:p text:style-name="P1"><text:span text:style-name="T10">壹、</text:span><text:span text:style-name="T9">房屋稅：</text:span></text:p>
            <text:p text:style-name="P2">1.如房屋坍塌至不堪居住程度者，在未重建完成期內，停止課稅。</text:p>
            <text:p text:style-name="P2">2.如房屋毀損面積達整棟面積5成以上，必須修復始能使用者，房屋稅全免。</text:p>
            <text:p text:style-name="P2">3.如毀損面積占整棟面積3成以上不及5成之房屋，其房屋稅減半徵收。</text:p>
            <text:p text:style-name="P48">4.房屋淹水期間自實際受災日起算，達30日停徵1個月房屋稅，不足30日以1個月計。</text:p>
            <text:p text:style-name="P48">5.受災戶可於災害發生之日起30日內，提出申請減免房屋稅。並請於修復後依規定申請恢復課徵，以免受罰。</text:p>
            <text:p text:style-name="P3"><text:span text:style-name="T10">貳、</text:span><text:span text:style-name="T9">地價稅：</text:span></text:p>
            <text:p text:style-name="P4">1.依土地稅減免規則第12條規定，因山崩、地陷、流失、沙壓等環境限制及技術上無法使用之土地，地價稅全免。</text:p>
            <text:p text:style-name="P4">2.受災土地之所有權人或典權人，應於當期地價稅開徵前40日（即9月22日）前提出申請。</text:p>
            <text:p text:style-name="P34"><text:span text:style-name="T5">參、</text:span><text:span text:style-name="T4">使用牌照稅：</text:span></text:p>
            <text:p text:style-name="P39"><text:s/>汽、機車（151cc以上）如因天災受損，已至所轄監理機關申辦報廢或報停手續者，本局將依監理機關之車籍資料，主動自報廢或報停之日起停徵使用牌照稅。如需修復始能使用，車主未能即時向監理機關辦理報停手續者，得於災害發生之日起1個月內檢具警察局、公所或村里長等相關機關核發證明（需提示無法使用期間）及修車之證明文件，向本局提出申請，准按實際使用日數計徵使用牌照稅。</text:p>
            <text:p text:style-name="P35">肆、娛樂稅：</text:p>
            <text:p text:style-name="P36">查定課徵之娛樂稅，因災害而無法營業者，可申請扣除未營業之天數，按比例核減當期之娛樂稅。申請期限不受事前申請之限制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06cm" fo:margin-right="0cm" fo:line-height="150%" fo:text-indent="-2.506cm" style:auto-text-indent="false" style:snap-to-layout-grid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4.337cm" fo:margin-right="0cm" fo:line-height="150%" fo:text-indent="-4.337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951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稅捐稽徵處災害減免稅捐申請書</dc:title>
    <dc:subject/>
    <meta:keyword/>
    <meta:initial-creator>稅捐稽徵處</meta:initial-creator>
    <meta:creation-date>2020-06-03T17:27:00</meta:creation-date>
    <dc:date>2020-06-04T11:16:33.853000000</dc:date>
    <meta:print-date>2015-10-02T09:35:00</meta:print-date>
    <meta:editing-cycles>7</meta:editing-cycles>
    <meta:editing-duration>PT12M37S</meta:editing-duration>
    <meta:generator>NDC_ODF_Application_Tools/2.0.2$Windows_x86 LibreOffice_project/ed72a44ef8f10c5a9b48f1a4b7467ea50da7b580</meta:generator>
    <meta:document-statistic meta:table-count="2" meta:image-count="0" meta:object-count="0" meta:page-count="2" meta:paragraph-count="76" meta:word-count="1006" meta:character-count="1485" meta:non-whitespace-character-count="1059"/>
  </office:meta>
</office:document-meta>
</file>