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1.023cm" fo:keep-together="auto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fo:keep-together="auto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line-height="0.847cm" style:snap-to-layout-grid="false"/>
    </style:style>
    <style:style style:name="P2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3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8" style:family="paragraph" style:parent-style-name="Standard_20__28_user_29_">
      <style:paragraph-properties fo:line-height="0.811cm"/>
    </style:style>
    <style:style style:name="P9" style:family="paragraph" style:parent-style-name="Standard_20__28_user_29_">
      <style:paragraph-properties fo:line-height="0.811cm"/>
      <style:text-properties fo:color="#000000" style:font-name="Arial" fo:font-size="16pt" fo:letter-spacing="0.071cm" style:font-size-asian="16pt" style:font-name-complex="Arial" style:font-size-complex="16pt" style:font-weight-complex="bold"/>
    </style:style>
    <style:style style:name="P10" style:family="paragraph" style:parent-style-name="Standard_20__28_user_29_">
      <style:paragraph-properties fo:margin-top="0cm" fo:margin-bottom="0.212cm" loext:contextual-spacing="false" fo:line-height="0.882cm" fo:text-align="center" style:justify-single-word="false"/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_20__28_user_29_">
      <style:paragraph-properties fo:margin-left="0.199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_20__28_user_29_">
      <style:paragraph-properties fo:margin-left="0.101cm" fo:margin-right="0cm" fo:line-height="0.776cm" fo:text-indent="0cm" style:auto-text-indent="false" style:snap-to-layout-grid="false"/>
    </style:style>
    <style:style style:name="P17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</style:style>
    <style:style style:name="P19" style:family="paragraph" style:parent-style-name="Standard_20__28_user_29_">
      <style:paragraph-properties fo:margin-left="0cm" fo:margin-right="-1cm" fo:line-height="0.706cm" fo:text-indent="0cm" style:auto-text-indent="false"/>
    </style:style>
    <style:style style:name="P20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21" style:family="paragraph" style:parent-style-name="Standard_20__28_user_29_" style:master-page-name="Standard">
      <style:paragraph-properties fo:line-height="1.058cm" fo:text-align="center" style:justify-single-word="false" style:page-number="auto"/>
    </style:style>
    <style:style style:name="P22" style:family="paragraph" style:parent-style-name="Standard">
      <style:paragraph-properties fo:margin-left="3.704cm" fo:margin-right="0cm" fo:line-height="0.635cm" fo:text-indent="-3.704cm" style:auto-text-indent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style:font-name-complex="Arial"/>
    </style:style>
    <style:style style:name="T5" style:family="text"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T6" style:family="text"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T7" style:family="text">
      <style:text-properties fo:color="#000000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8" style:family="text">
      <style:text-properties fo:color="#000000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9" style:family="text">
      <style:text-properties fo:color="#00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0" style:family="text">
      <style:text-properties fo:color="#00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1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12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13" style:family="text">
      <style:text-properties fo:color="#000000" style:font-name="Arial" fo:font-size="16pt" fo:letter-spacing="0.071cm" style:font-name-asian="新細明體" style:font-size-asian="16pt" style:font-name-complex="Arial" style:font-size-complex="16pt" style:font-weight-complex="bold"/>
    </style:style>
    <style:style style:name="T14" style:family="text">
      <style:text-properties fo:color="#000000" style:font-name="Arial" fo:font-size="13pt" fo:letter-spacing="0.071cm" fo:font-weight="bold" style:font-name-asian="標楷體" style:font-size-asian="13pt" style:font-weight-asian="bold" style:font-name-complex="Arial" style:font-size-complex="13pt" style:font-weight-complex="bold"/>
    </style:style>
    <style:style style:name="T15" style:family="text">
      <style:text-properties fo:color="#000000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16" style:family="text">
      <style:text-properties fo:color="#000000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 style:font-weight-complex="bold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9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30" style:family="text">
      <style:text-properties style:font-name-asian="Arial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彰化縣</text:span><text:span text:style-name="T5">地方稅務局</text:span></text:p>
      <text:p text:style-name="P10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8">申請</text:span><text:span text:style-name="T18">類別</text:span></text:p>
          </table:table-cell>
          <table:table-cell table:style-name="表格1.B1" table:number-columns-spanned="3" office:value-type="string">
            <text:p text:style-name="P1"><text:span text:style-name="T18">□申請</text:span><text:span text:style-name="T18">/</text:span><text:span text:style-name="T18">變更 </text:span><text:span text:style-name="T18"><text:s/></text:span><text:span text:style-name="T18">□</text:span><text:span text:style-name="T18">取消</text:span><text:span text:style-name="T18"> </text:span><text:span text:style-name="T18"><text:s/></text:span><text:span text:style-name="T18">以E-mail傳送</text:span><text:span text:style-name="T18">下列稅目文件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電子郵件信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稅目別</text:p>
          </table:table-cell>
          <table:table-cell table:style-name="表格1.B3" table:number-columns-spanned="2" office:value-type="string">
            <text:p text:style-name="P12"><text:span text:style-name="T20">課稅標的(僅限本縣)</text:span></text:p>
          </table:table-cell>
          <table:covered-table-cell/>
          <table:table-cell table:style-name="表格1.D3" office:value-type="string">
            <text:p text:style-name="P11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13"><text:span text:style-name="T20">□</text:span><text:span text:style-name="T20">使用牌照稅</text:span></text:p>
          </table:table-cell>
          <table:table-cell table:style-name="表格1.B4" table:number-columns-spanned="2" office:value-type="string">
            <text:p text:style-name="P13"><text:span text:style-name="T21">□</text:span><text:span text:style-name="T21">全部車輛</text:span></text:p>
          </table:table-cell>
          <table:covered-table-cell/>
          <table:table-cell table:style-name="表格1.D4" office:value-type="string">
            <text:p text:style-name="P13"><text:span text:style-name="T21">□</text:span><text:span text:style-name="T21">繳款書 </text:span><text:span text:style-name="T21">□</text:span><text:span text:style-name="T21">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14">1.</text:p>
          </table:table-cell>
          <table:covered-table-cell/>
          <table:table-cell table:style-name="表格1.D5" office:value-type="string">
            <text:p text:style-name="P13"><text:span text:style-name="T21">□</text:span><text:span text:style-name="T21">繳款書 </text:span><text:span text:style-name="T21">□</text:span><text:span text:style-name="T21">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14">2.</text:p>
          </table:table-cell>
          <table:covered-table-cell/>
          <table:table-cell table:style-name="表格1.D5" office:value-type="string">
            <text:p text:style-name="P13"><text:span text:style-name="T21">□</text:span><text:span text:style-name="T21">繳款書 </text:span><text:span text:style-name="T21">□</text:span><text:span text:style-name="T21">轉帳通知及繳納證明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13"><text:span text:style-name="T20">□</text:span><text:span text:style-name="T20">房屋稅</text:span></text:p>
          </table:table-cell>
          <table:table-cell table:style-name="表格1.B5" table:number-columns-spanned="2" office:value-type="string">
            <text:p text:style-name="P13"><text:span text:style-name="T21">□</text:span><text:span text:style-name="T21">全部房屋</text:span></text:p>
          </table:table-cell>
          <table:covered-table-cell/>
          <table:table-cell table:style-name="表格1.D5" office:value-type="string">
            <text:p text:style-name="P13"><text:span text:style-name="T21">□</text:span><text:span text:style-name="T21">繳款書 </text:span><text:span text:style-name="T21">□</text:span><text:span text:style-name="T21">轉帳通知及繳納證明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3"><text:span text:style-name="T21">1.</text:span></text:p>
          </table:table-cell>
          <table:covered-table-cell/>
          <table:table-cell table:style-name="表格1.D5" office:value-type="string">
            <text:p text:style-name="P13"><text:span text:style-name="T21">□</text:span><text:span text:style-name="T21">繳款書 </text:span><text:span text:style-name="T21">□</text:span><text:span text:style-name="T21">轉帳通知及繳納證明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">2.</text:p>
          </table:table-cell>
          <table:covered-table-cell/>
          <table:table-cell table:style-name="表格1.D5" office:value-type="string">
            <text:p text:style-name="P13"><text:span text:style-name="T21">□</text:span><text:span text:style-name="T21">繳款書 </text:span><text:span text:style-name="T21">□</text:span><text:span text:style-name="T21">轉帳通知及繳納證明</text:span></text:p>
          </table:table-cell>
        </table:table-row>
        <table:table-row table:style-name="表格1.10">
          <table:table-cell table:style-name="表格1.A10" office:value-type="string">
            <text:p text:style-name="P13"><text:span text:style-name="T20">□</text:span><text:span text:style-name="T20">地價稅</text:span></text:p>
          </table:table-cell>
          <table:table-cell table:style-name="表格1.B10" table:number-columns-spanned="3" office:value-type="string">
            <text:p text:style-name="P13"><text:span text:style-name="T21">□</text:span><text:span text:style-name="T21">繳款書 </text:span><text:span text:style-name="T21">□</text:span><text:span text:style-name="T21">轉帳通知及繳納證明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6">填寫說明：</text:p>
            <text:p text:style-name="P7"><text:span text:style-name="T21">1.「</text:span><text:span text:style-name="T20">課稅標的</text:span><text:span text:style-name="T21">」：「使用牌照稅」請填寫車號、「</text:span><text:span text:style-name="T21">房屋稅</text:span><text:span text:style-name="T21">」請填寫房屋坐落。</text:span></text:p>
            <text:p text:style-name="P7"><text:span text:style-name="T21">2.「轉帳通知」：係指已申請約定轉帳納稅，欲以</text:span><text:span text:style-name="T21">E-mail傳送</text:span><text:span text:style-name="T21">約定轉帳通知。</text:span></text:p>
            <text:p text:style-name="P22"><text:span text:style-name="T24">3.「繳納證明」：係指利用轉帳、信用卡或便利商店多媒體資訊機</text:span><text:span text:style-name="T21">器列印繳費單繳稅，欲以</text:span><text:span text:style-name="T21">E-mail傳送</text:span><text:span text:style-name="T21">繳納證明者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檢附證明文件</text:p>
          </table:table-cell>
          <table:covered-table-cell/>
          <table:table-cell table:style-name="表格1.C12" table:number-columns-spanned="2" office:value-type="string">
            <text:p text:style-name="P16"><text:span text:style-name="T21">1.身分證</text:span><text:span text:style-name="T21">正反面</text:span><text:span text:style-name="T21">影本。</text:span></text:p>
            <text:p text:style-name="P17">2.無中華民國國籍者，請檢附居留證、護照或其他證明文件影本。</text:p>
            <text:p text:style-name="P18"><text:span text:style-name="T21">3</text:span><text:span text:style-name="T21">.公司行號或機關團體請檢附中央</text:span><text:span text:style-name="T21">(</text:span><text:span text:style-name="T21">或地方</text:span><text:span text:style-name="T21">)</text:span><text:span text:style-name="T21">政府核發之核准函</text:span><text:span text:style-name="T21">、</text:span><text:span text:style-name="T21">設立</text:span><text:span text:style-name="T21">(</text:span><text:span text:style-name="T21">或變更</text:span><text:span text:style-name="T21">)</text:span><text:span text:style-name="T21">登記表或公司登記事項證明書影本。</text:span>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8"><text:span text:style-name="T7"><text:s text:c="2"/></text:span><text:span text:style-name="T8"><text:s/></text:span><text:span text:style-name="T15"><text:s text:c="3"/></text:span><text:span text:style-name="T9">此致</text:span></text:p>
            <text:p text:style-name="P8"><text:span text:style-name="T11"><text:s/></text:span><text:span text:style-name="T9">彰化縣</text:span><text:span text:style-name="T9">地方稅務局</text:span><text:span text:style-name="T11"> <text:s text:c="3"/></text:span><text:span text:style-name="T16"><text:s text:c="4"/></text:span><text:span text:style-name="T9">分局</text:span><draw:rect text:anchor-type="char" draw:z-index="0" draw:style-name="gr1" draw:text-style-name="P23" svg:width="2.876cm" svg:height="2.876cm" svg:x="14.681cm" svg:y="0.236cm"><text:p/></draw:rect></text:p>
            <text:p text:style-name="P8"><text:span text:style-name="T11"><text:s text:c="6"/></text:span><text:span text:style-name="T9">納稅義務</text:span><text:span text:style-name="T9">人：</text:span><text:span text:style-name="T11"> <text:s text:c="13"/></text:span><text:span text:style-name="T16"><text:s text:c="10"/></text:span><text:span text:style-name="T9">（簽名或蓋章）</text:span></text:p>
            <text:p text:style-name="P8"><text:span text:style-name="T11"><text:s text:c="3"/></text:span><text:span text:style-name="T11"><text:s/></text:span><text:span text:style-name="T11"><text:s text:c="2"/></text:span><text:span text:style-name="T9">身分證統一編號：</text:span></text:p>
            <text:p text:style-name="P8"><text:span text:style-name="T11"><text:s text:c="6"/></text:span><text:span text:style-name="T1">聯絡電話</text:span><text:span text:style-name="T9">/手機：</text:span></text:p>
            <text:p text:style-name="P9"><text:span text:style-name="T30"><text:s text:c="6"/></text:span><text:span text:style-name="T2">通訊地址：</text:span></text:p>
            <text:p text:style-name="P8"><text:span text:style-name="T11"><text:s text:c="6"/></text:span><text:span text:style-name="T9">申請日期：</text:span><text:span text:style-name="T11"> <text:s text:c="7"/></text:span><text:span text:style-name="T9">年</text:span><text:span text:style-name="T11"> <text:s text:c="6"/></text:span><text:span text:style-name="T9">月</text:span><text:span text:style-name="T11"> <text:s text:c="6"/></text:span><text:span text:style-name="T9">日</text:span></text:p>
          </table:table-cell>
          <table:covered-table-cell/>
          <table:covered-table-cell/>
          <table:covered-table-cell/>
        </table:table-row>
      </table:table>
      <text:p text:style-name="P19"><text:span text:style-name="T25">※注意事項</text:span><text:span text:style-name="T25">：</text:span></text:p>
      <text:p text:style-name="P20"><text:span text:style-name="T25">1.申請以電子方式傳送繳款書</text:span><text:span text:style-name="T14">、轉帳通知及繳納證明，</text:span><text:span text:style-name="T25">僅限定期開徵之使用牌照稅、房屋稅及地價稅。</text:span></text:p>
      <text:p text:style-name="P20"><text:span text:style-name="T25">2.本項服務</text:span><text:span text:style-name="T25">應於各稅開徵前2個月提出申請</text:span><text:span text:style-name="T27">，逾期申請者，自申請次年期開始適用。</text:span></text:p>
      <text:p text:style-name="P20"><text:span text:style-name="T25">3.受理申請後，本局將發送驗證信，請於7日內至電子郵件信箱點擊連結進行驗證，逾時驗證視同未完成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_20__28_user_29_" style:display-name="Internet link (user)" style:family="text">
      <style:text-properties fo:color="#993300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轉帳代繳E化服務申請書</dc:title>
    <meta:initial-creator>ak0170</meta:initial-creator>
    <meta:creation-date>2020-03-30T18:12:00</meta:creation-date>
    <dc:date>2020-04-24T17:51:56.211000000</dc:date>
    <meta:print-date>2018-11-06T13:02:00</meta:print-date>
    <meta:editing-cycles>3</meta:editing-cycles>
    <meta:editing-duration>PT1M3S</meta:editing-duration>
    <meta:document-statistic meta:table-count="1" meta:image-count="0" meta:object-count="0" meta:page-count="1" meta:paragraph-count="43" meta:word-count="609" meta:character-count="739" meta:non-whitespace-character-count="637"/>
    <meta:generator>NDC_ODF_Application_Tools/2.0.2$Windows_x86 LibreOffice_project/ed72a44ef8f10c5a9b48f1a4b7467ea50da7b580</meta:generator>
  </office:meta>
</office:document-meta>
</file>