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191cm" fo:margin-bottom="0cm" loext:contextual-spacing="false"/>
    </style:style>
    <style:style style:name="P9" style:family="paragraph" style:parent-style-name="Standard">
      <style:paragraph-properties fo:margin-left="0.635cm" fo:margin-right="0cm" fo:text-indent="0cm" style:auto-text-indent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style:line-height-at-leas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</style:style>
    <style:style style:name="P12" style:family="paragraph" style:parent-style-name="Standard">
      <style:paragraph-properties fo:margin-left="0.847cm" fo:margin-right="0cm" style:line-height-at-least="0cm" fo:text-indent="0cm" style:auto-text-indent="false" fo:break-before="pag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4" style:family="paragraph" style:parent-style-name="Standard">
      <style:paragraph-properties fo:line-height="0.811cm" fo:text-align="justify" style:justify-single-word="false"/>
      <style:text-properties officeooo:paragraph-rsid="001c6063"/>
    </style:style>
    <style:style style:name="P15" style:family="paragraph" style:parent-style-name="Standard">
      <style:paragraph-properties fo:line-height="0.811cm" fo:text-align="justify" style:justify-single-word="false"/>
      <style:text-properties officeooo:paragraph-rsid="001c97b8"/>
    </style:style>
    <style:style style:name="P16" style:family="paragraph" style:parent-style-name="Standard" style:list-style-name="WW8Num1">
      <style:paragraph-properties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17" style:family="paragraph" style:parent-style-name="Standard">
      <style:paragraph-properties fo:line-height="200%"/>
      <style:text-properties officeooo:paragraph-rsid="001c97b8"/>
    </style:style>
    <style:style style:name="P18" style:family="paragraph" style:parent-style-name="Standard">
      <style:paragraph-properties fo:text-align="center" style:justify-single-word="false"/>
      <style:text-properties officeooo:paragraph-rsid="001c97b8"/>
    </style:style>
    <style:style style:name="P19" style:family="paragraph" style:parent-style-name="Standard">
      <style:paragraph-properties fo:margin-top="0.318cm" fo:margin-bottom="0cm" loext:contextual-spacing="false" fo:line-height="200%"/>
      <style:text-properties officeooo:paragraph-rsid="001c97b8"/>
    </style:style>
    <style:style style:name="P20" style:family="paragraph" style:parent-style-name="Standard">
      <style:paragraph-properties fo:line-height="200%" fo:padding-left="0cm" fo:padding-right="0cm" fo:padding-top="0cm" fo:padding-bottom="0.635cm" fo:border-left="none" fo:border-right="none" fo:border-top="none" fo:border-bottom="0.74pt solid #000000"/>
      <style:text-properties officeooo:paragraph-rsid="001c97b8"/>
    </style:style>
    <style:style style:name="P21" style:family="paragraph" style:parent-style-name="Standard">
      <style:paragraph-properties fo:margin-top="0.191cm" fo:margin-bottom="0cm" loext:contextual-spacing="false"/>
      <style:text-properties officeooo:paragraph-rsid="001c97b8"/>
    </style:style>
    <style:style style:name="P22" style:family="paragraph" style:parent-style-name="Standard">
      <style:paragraph-properties fo:margin-top="0cm" fo:margin-bottom="0.191cm" loext:contextual-spacing="false"/>
      <style:text-properties officeooo:paragraph-rsid="001c97b8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28pt" style:font-name-asian="Times New Roman" style:font-size-asian="28pt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font-size="16pt" fo:font-weight="bold" style:font-name-asian="Times New Roman" style:font-size-asian="16pt" style:font-weight-asian="bold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1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7" style:family="text">
      <style:text-properties fo:color="#ff0000" style:font-name="Arial Unicode MS" fo:font-size="24pt" style:text-underline-style="solid" style:text-underline-width="auto" style:text-underline-color="font-color" style:font-name-asian="Arial Unicode MS" style:font-size-asian="24pt" style:font-name-complex="Arial Unicode MS"/>
    </style:style>
    <style:style style:name="T18" style:family="text">
      <style:text-properties fo:color="#ff0000" style:font-name="Arial Unicode MS" fo:font-size="24pt" style:text-underline-style="none" style:font-name-asian="Arial Unicode MS" style:font-size-asian="24pt" style:font-name-complex="Arial Unicode MS"/>
    </style:style>
    <style:style style:name="T19" style:family="text">
      <style:text-properties fo:color="#ff0000" fo:font-size="16pt" style:font-name-asian="標楷體2" style:font-size-asian="16pt"/>
    </style:style>
    <style:style style:name="T20" style:family="text">
      <style:text-properties fo:color="#ff0000" style:font-name="標楷體2" fo:font-size="20pt" style:font-name-asian="標楷體2" style:font-size-asian="2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1"><text:span text:style-name="T4"><text:s text:c="4"/></text:span><text:span text:style-name="T3"><text:s/></text:span></text:p>
      <text:p text:style-name="P1"><text:span text:style-name="T6"><text:s text:c="4"/></text:span><text:span text:style-name="T7">本人因事務繁忙無法親自辦理下列資料，茲授權受託人</text:span></text:p>
      <text:p text:style-name="P2">代為處理，特立此委託書為憑。</text:p>
      <text:p text:style-name="P14"><text:span text:style-name="T13">□</text:span><text:span text:style-name="T8"> <text:s/></text:span><text:span text:style-name="T7">1.核發房屋稅籍資料</text:span><text:span text:style-name="T8"> </text:span><text:span text:style-name="T9"><text:s text:c="37"/></text:span></text:p>
      <text:p text:style-name="P15"><text:span text:style-name="預設段落字型"><text:span text:style-name="T18">☑ </text:span></text:span><text:span text:style-name="T7">2.查調全國財產資料</text:span></text:p>
      <text:p text:style-name="P15"><text:span text:style-name="T13">□ </text:span><text:span text:style-name="T7">3.查調</text:span><text:span text:style-name="T9"> <text:s text:c="7"/></text:span><text:span text:style-name="T7">年度綜合所得清單</text:span><text:span text:style-name="T8"> </text:span><text:span text:style-name="T7">□</text:span><text:span text:style-name="T9"> <text:s text:c="6"/></text:span><text:span text:style-name="T7">年度綜合所得稅籍</text:span></text:p>
      <text:p text:style-name="P15"><text:span text:style-name="T13">□ </text:span><text:span text:style-name="T7">4.父、母委任查調未成年子女</text:span><text:span text:style-name="T9"> <text:s text:c="9"/></text:span><text:span text:style-name="T13">□財產□綜合所得資料</text:span></text:p>
      <text:p text:style-name="P3"><text:span text:style-name="T13">□</text:span><text:span text:style-name="T8"> <text:s/></text:span><text:span text:style-name="T7">5.課稅明細表</text:span><text:span text:style-name="T8"> </text:span><text:span text:style-name="T7">□地價稅</text:span><text:span text:style-name="T8"> </text:span><text:span text:style-name="T7">□房屋稅</text:span></text:p>
      <text:p text:style-name="P3"><text:span text:style-name="T13">□</text:span><text:span text:style-name="T8"> <text:s/></text:span><text:span text:style-name="T7">6.核發繳稅證明</text:span><text:span text:style-name="T8"> </text:span><text:span text:style-name="T7">□地價稅</text:span><text:span text:style-name="T8"> </text:span><text:span text:style-name="T7">□房屋稅</text:span><text:span text:style-name="T8"> </text:span><text:span text:style-name="T13">□</text:span><text:span text:style-name="T7">其他</text:span><text:span text:style-name="T9"> <text:s text:c="16"/></text:span></text:p>
      <text:p text:style-name="P3"><text:span text:style-name="T13">□</text:span><text:span text:style-name="T8"> <text:s/></text:span><text:span text:style-name="T7">7.查調</text:span><text:span text:style-name="T11">債務人</text:span><text:span text:style-name="T12"> </text:span><text:span text:style-name="T13">□</text:span><text:span text:style-name="T7">財產資料</text:span><text:span text:style-name="T8"> </text:span><text:span text:style-name="T7">□</text:span><text:span text:style-name="T9"> <text:s text:c="8"/></text:span><text:span text:style-name="T7">年度綜合所得資料</text:span></text:p>
      <text:p text:style-name="P3"><text:span text:style-name="T13">□</text:span><text:span text:style-name="T8"> <text:s/></text:span><text:span text:style-name="T7">8.補發繳款書</text:span><text:span text:style-name="T8"> </text:span><text:span text:style-name="T7">□地價稅</text:span><text:span text:style-name="T8"> </text:span><text:span text:style-name="T7">□房屋稅</text:span><text:span text:style-name="T8"> </text:span><text:span text:style-name="T7">□使用牌照稅</text:span></text:p>
      <text:p text:style-name="P3"><text:span text:style-name="T13">□</text:span><text:span text:style-name="T8"> <text:s/></text:span><text:span text:style-name="T7">9.土地增值稅享用自用住宅用地稅率查詢</text:span></text:p>
      <text:p text:style-name="P4"><text:span text:style-name="T13">□</text:span><text:span text:style-name="T8"> </text:span><text:span text:style-name="T7">10.地方稅查欠證明</text:span></text:p>
      <text:p text:style-name="P4"><text:span text:style-name="T13">□</text:span><text:span text:style-name="T8"> </text:span><text:span text:style-name="T7">11.更改稅單投遞地址</text:span><text:span text:style-name="T8"> </text:span><text:span text:style-name="T7">□地價稅</text:span><text:span text:style-name="T8"> </text:span><text:span text:style-name="T7">□房屋稅</text:span></text:p>
      <text:p text:style-name="P3"><text:span text:style-name="T13">□</text:span><text:span text:style-name="T8"> </text:span><text:span text:style-name="T7">12.其他</text:span><text:span text:style-name="T8"> </text:span><text:span text:style-name="T9"><text:s text:c="15"/></text:span><text:span text:style-name="T10">　　　　　　　　　　　　　　　　</text:span><text:span text:style-name="T9"> <text:s/></text:span></text:p>
      <text:p text:style-name="P19"><draw:frame draw:style-name="fr2" draw:name="Text Box 3" text:anchor-type="paragraph" svg:x="14.831cm" svg:y="0.189cm" svg:width="1.014cm" style:rel-width="scale" svg:height="0.915cm" style:rel-height="scale-min" draw:z-index="1"><draw:text-box><text:p text:style-name="Frame_20_contents">印</text:p></draw:text-box></draw:frame><text:span text:style-name="T7">委託人</text:span><text:span text:style-name="T8">: </text:span><text:span text:style-name="預設段落字型"><text:span text:style-name="T19">王小明</text:span></text:span><text:span text:style-name="T8"> <text:s text:c="10"/></text:span><text:span text:style-name="T7">身分證字號</text:span><text:span text:style-name="T8">: </text:span><text:span text:style-name="預設段落字型"><text:span text:style-name="T19">A123456789</text:span></text:span><text:span text:style-name="T8"> <text:s text:c="12"/></text:span><text:span text:style-name="T7">蓋章</text:span></text:p>
      <text:p text:style-name="P5"><text:span text:style-name="T7">委託人</text:span><text:span text:style-name="T8">: <text:s text:c="23"/></text:span><text:span text:style-name="T7">身分證字號</text:span><text:span text:style-name="T8">: <text:s text:c="34"/></text:span><text:span text:style-name="T7">蓋章</text:span></text:p>
      <text:p text:style-name="P17"><text:span text:style-name="T7">委託人</text:span><text:span text:style-name="T8">: <text:s text:c="23"/></text:span><text:span text:style-name="T7">身分證字號</text:span><text:span text:style-name="T8">: <text:s text:c="34"/></text:span><text:span text:style-name="T7">蓋章</text:span></text:p>
      <text:p text:style-name="P20"><text:span text:style-name="T7">委託人</text:span><text:span text:style-name="T8">: <text:s text:c="23"/></text:span><text:span text:style-name="T7">身分證字號</text:span><text:span text:style-name="T8">: <text:s text:c="34"/></text:span><text:span text:style-name="T7">蓋章</text:span></text:p>
      <text:p text:style-name="P21"><draw:frame draw:style-name="fr2" draw:name="Text Box 4" text:anchor-type="paragraph" svg:x="15.057cm" svg:y="0.074cm" svg:width="1.014cm" style:rel-width="scale" svg:height="0.915cm" style:rel-height="scale-min" draw:z-index="2"><draw:text-box><text:p text:style-name="Frame_20_contents">印</text:p></draw:text-box></draw:frame><text:span text:style-name="T7">受託人</text:span><text:span text:style-name="T8">: </text:span><text:span text:style-name="預設段落字型"><text:span text:style-name="T19">黃小華</text:span></text:span><text:span text:style-name="T8"> <text:s text:c="10"/></text:span><text:span text:style-name="T7">身分證字號</text:span><text:span text:style-name="T8">: </text:span><text:span text:style-name="預設段落字型"><text:span text:style-name="T19">Z187654321</text:span></text:span><text:span text:style-name="T8"> <text:s text:c="13"/></text:span><text:span text:style-name="T7">蓋章</text:span></text:p>
      <text:p text:style-name="P8"/>
      <text:p text:style-name="P22"><text:span text:style-name="T7">聯絡電話</text:span><text:span text:style-name="T8">: </text:span><text:span text:style-name="預設段落字型"><text:span text:style-name="T19">04-7777777</text:span></text:span></text:p>
      <text:list xml:id="list3850558060" text:style-name="WW8Num1">
        <text:list-item>
          <text:p text:style-name="P16">受託人聲明並保證係經委託人授權申辦上開查調事宜，所檢附之證件與相關資料均為真正與正本相符且未經塗改變造，並有權代理委託人辦理上開事項範圍。若有未經合法授</text:p>
        </text:list-item>
      </text:list>
      <text:p text:style-name="P9">權或資料有冒偽情事致他人或機關受有損害，受託人願自負一切民刑事責任。</text:p>
      <text:p text:style-name="P7"><draw:frame draw:style-name="fr1" draw:name="外框1" text:anchor-type="char" svg:x="0.141cm" svg:y="0.416cm" svg:width="16.736cm" svg:height="2.092cm" draw:z-index="0"><draw:text-box><text:p text:style-name="P10"><text:span text:style-name="T14">檢附資料:委託人(申請人)身分證正反面影本</text:span><text:span text:style-name="T15">，</text:span><text:span text:style-name="T14">受託人身分證正本、印章。</text:span></text:p><text:p text:style-name="P11"><text:span text:style-name="T16">※</text:span><text:span text:style-name="T14">若查調未成年子女資料者</text:span><text:span text:style-name="T15">，請檢附法定代理人</text:span><text:span text:style-name="T16">﹙或監護人﹚身分證正反面</text:span></text:p><text:p text:style-name="P11"><text:span text:style-name="T16"><text:s text:c="2"/>影本﹔若父母離異者</text:span><text:span text:style-name="T15">，請檢附載有監護權記事之最新戶籍資料影本</text:span><text:span text:style-name="T14">。</text:span></text:p><text:p text:style-name="P12"><text:s text:c="6"/></text:p><text:p text:style-name="P6"><text:s text:c="8"/></text:p></draw:text-box></draw:frame></text:p>
      <text:p text:style-name="P18"><text:span text:style-name="T5">中華民國</text:span><text:span text:style-name="T4"> <text:s text:c="3"/></text:span><text:span text:style-name="預設段落字型"><text:span text:style-name="T20">○</text:span></text:span><text:span text:style-name="T4"> <text:s text:c="2"/></text:span><text:span text:style-name="T5">年</text:span><text:span text:style-name="T4"> <text:s text:c="2"/></text:span><text:span text:style-name="預設段落字型"><text:span text:style-name="T20">○</text:span></text:span><text:span text:style-name="T4"> <text:s text:c="2"/></text:span><text:span text:style-name="T5">月</text:span><text:span text:style-name="T4"> <text:s text:c="2"/></text:span><text:span text:style-name="預設段落字型"><text:span text:style-name="T20">○</text:span></text:span><text:span text:style-name="T4"> 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223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dc:subject>委    託    書</dc:subject>
    <meta:keyword>委    託    書</meta:keyword>
    <meta:initial-creator>彰化縣地方稅務局(376471300D)</meta:initial-creator>
    <meta:creation-date>2016-11-16T16:36:00</meta:creation-date>
    <dc:date>2020-04-20T09:39:31.727000000</dc:date>
    <meta:editing-cycles>22</meta:editing-cycles>
    <meta:editing-duration>PT2H36M41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32" meta:word-count="526" meta:character-count="1005" meta:non-whitespace-character-count="568"/>
  </office:meta>
</office:document-meta>
</file>