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9cm" fo:margin-left="-0.041cm" table:align="left" style:shadow="none" style:writing-mode="lr-tb"/>
    </style:style>
    <style:style style:name="表格2.A" style:family="table-column">
      <style:table-column-properties style:column-width="3.898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>
        <style:tab-stops>
          <style:tab-stop style:position="2.223cm"/>
        </style:tab-stops>
      </style:paragraph-properties>
      <style:text-properties style:font-name="標楷體" officeooo:paragraph-rsid="0000edac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officeooo:paragraph-rsid="0000edac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00edac" style:font-name-asian="標楷體" style:font-name-complex="標楷體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font-name="標楷體" officeooo:paragraph-rsid="0000edac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officeooo:paragraph-rsid="0000edac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officeooo:paragraph-rsid="0000edac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center" style:justify-single-word="false"/>
      <style:text-properties officeooo:paragraph-rsid="0000edac"/>
    </style:style>
    <style:style style:name="P18" style:family="paragraph" style:parent-style-name="Standard">
      <style:paragraph-properties fo:line-height="0.882cm"/>
      <style:text-properties officeooo:paragraph-rsid="0000edac"/>
    </style:style>
    <style:style style:name="P19" style:family="paragraph" style:parent-style-name="Standard">
      <style:paragraph-properties fo:line-height="0.882cm" fo:text-align="center" style:justify-single-word="false"/>
      <style:text-properties fo:font-size="14pt" officeooo:paragraph-rsid="0000edac" style:font-name-asian="標楷體" style:font-size-asian="14pt"/>
    </style:style>
    <style:style style:name="P20" style:family="paragraph" style:parent-style-name="Standard">
      <style:paragraph-properties fo:line-height="0.882cm"/>
      <style:text-properties fo:font-size="14pt" officeooo:paragraph-rsid="0000edac" style:font-size-asian="14pt" style:font-size-complex="14pt"/>
    </style:style>
    <style:style style:name="P21" style:family="paragraph" style:parent-style-name="Standard">
      <style:paragraph-properties fo:margin-left="1.27cm" fo:margin-right="0cm" fo:line-height="0.635cm" fo:text-indent="0cm" style:auto-text-indent="false" style:writing-mode="lr-tb"/>
      <style:text-properties style:font-name="標楷體" fo:font-size="14pt" officeooo:paragraph-rsid="0000edac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line-height="0.635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41cm" fo:text-align="start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text-position="21% 100%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同意代領退稅支票切結書</text:p>
      <text:p text:style-name="P16"><text:span text:style-name="T2">　　　</text:span><text:span text:style-name="T1">年溢繳</text:span><text:span text:style-name="T2"> <text:s text:c="6"/></text:span><text:span text:style-name="T1">稅退稅金額</text:span><text:span text:style-name="T2">　　　　　</text:span><text:span text:style-name="T1">元，經</text:span><text:span text:style-name="T3">全體公同共有人</text:span><text:span text:style-name="T1">同意由</text:span><text:span text:style-name="T2">　　　　　　　</text:span><text:span text:style-name="T1">代表領取，如有不實，願負一切法律責任。</text:span></text:p>
      <text:p text:style-name="P20"><text:span text:style-name="T5">全體公同共有人資料（全體公同共有人具名蓋章並附身分證正反面影本）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出生年月日</text:p>
          </table:table-cell>
          <table:table-cell table:style-name="表格2.A1" office:value-type="string">
            <text:p text:style-name="P15">身分證字號</text:p>
          </table:table-cell>
          <table:table-cell table:style-name="表格2.D1" office:value-type="string">
            <text:p text:style-name="P15">蓋章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7"><text:span text:style-name="T4"/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P21"/>
      <text:p text:style-name="P21">此致</text:p>
      <text:p text:style-name="P23"><text:s text:c="11"/>彰化縣地方稅務局</text:p>
      <text:p text:style-name="P24"/>
      <text:p text:style-name="P24">申請人：　　　　　　　(蓋章)</text:p>
      <text:p text:style-name="P24">身分證字號：</text:p>
      <text:p text:style-name="P24">地址：</text:p>
      <text:p text:style-name="P24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223cm" fo:margin-right="1.95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稅支票同意代表領取切結書</dc:title>
    <dc:subject>切結書</dc:subject>
    <meta:initial-creator>花蓮縣地方稅務局</meta:initial-creator>
    <meta:creation-date>2016-01-19T14:50:00</meta:creation-date>
    <dc:date>2018-05-30T18:01:25.455000000</dc:date>
    <meta:print-date>2018-05-30T17:59:29.536000000</meta:print-date>
    <meta:editing-cycles>4</meta:editing-cycles>
    <meta:editing-duration>PT10M4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3" meta:word-count="130" meta:character-count="170" meta:non-whitespace-character-count="130"/>
  </office:meta>
</office:document-meta>
</file>