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2694in" style:use-optimal-column-width="false"/>
    </style:style>
    <style:style style:name="TableColumn3" style:family="table-column">
      <style:table-column-properties style:column-width="1.684in" style:use-optimal-column-width="false"/>
    </style:style>
    <style:style style:name="TableColumn4" style:family="table-column">
      <style:table-column-properties style:column-width="0.4409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1.7125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8" style:family="table-row">
      <style:table-row-properties style:min-row-height="0.868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TableRow28" style:family="table-row">
      <style:table-row-properties style:min-row-height="0.371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TableRow33" style:family="table-row">
      <style:table-row-properties style:min-row-height="0.3715in" style:use-optimal-row-height="false" fo:keep-together="always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TableRow37" style:family="table-row">
      <style:table-row-properties style:min-row-height="0.3715in" style:use-optimal-row-height="false" fo:keep-together="always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TableRow41" style:family="table-row">
      <style:table-row-properties style:min-row-height="0.3333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TableRow45" style:family="table-row">
      <style:table-row-properties style:min-row-height="0.375in" style:use-optimal-row-height="false" fo:keep-together="always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0.858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TableRow60" style:family="table-row">
      <style:table-row-properties style:min-row-height="0.6381in" style:use-optimal-row-height="false" fo:keep-together="always"/>
    </style:style>
    <style:style style:name="P61" style:parent-style-name="內文" style:family="paragraph">
      <style:text-properties style:font-name="標楷體" style:font-name-asian="標楷體" fo:font-size="18pt" style:font-size-asian="18pt"/>
    </style:style>
    <style:style style:name="P62" style:parent-style-name="內文" style:family="paragraph"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margin-left="1.1666in" fo:text-indent="-1.166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地方稅務局志願服務申請獎勵事蹟表</text:span><text:span text:style-name="T12"><text:s text:c="3"/></text:span><text:span text:style-name="T13">申請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　 　請　 <text:s/>　人</text:p>
          </table:table-cell>
          <table:table-cell table:style-name="TableCell17">
            <text:p text:style-name="P18">（簽名蓋章）</text:p>
          </table:table-cell>
          <table:table-cell table:style-name="TableCell19">
            <text:p text:style-name="P20">基</text:p>
            <text:p text:style-name="P21">本資料</text:p>
          </table:table-cell>
          <table:table-cell table:style-name="TableCell22" table:number-columns-spanned="3">
            <text:p text:style-name="P23">性別：　　　　出生年月日：</text:p>
            <text:p text:style-name="P24">國民身分證統一編號</text:p>
            <text:p text:style-name="P25">（或護照號碼）：</text:p>
            <text:p text:style-name="P26">住（居）所地址：</text:p>
            <text:p text:style-name="P27">聯絡電話：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重 <text:s text:c="2"/>要　 事　 蹟</text:p>
          </table:table-cell>
          <table:table-cell table:style-name="TableCell31" table:number-columns-spanned="5">
            <text:p text:style-name="P32">1.服務年資：自 <text:s/>年 <text:s/>月至自 <text:s/>年 <text:s/>月計 <text:s text:c="3"/>年，服務 <text:s text:c="5"/>小時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5">
            <text:p text:style-name="P36">2.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志 願 服 務 運 用</text:p>
            <text:p text:style-name="P52">單 <text:s text:c="3"/>位 <text:s text:c="2"/>意 <text:s/>見</text:p>
          </table:table-cell>
          <table:table-cell table:style-name="TableCell53" table:number-columns-spanned="3" table:number-rows-spanned="2">
            <text:p text:style-name="P54"><text:s/></text:p>
          </table:table-cell>
          <table:covered-table-cell/>
          <table:covered-table-cell/>
          <table:table-cell table:style-name="TableCell55">
            <text:p text:style-name="P56">科長（主任）</text:p>
            <text:p text:style-name="P57">核 <text:s text:c="2"/>章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>
            <text:p text:style-name="P64">首長核章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附表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36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.375in" fo:text-indent="-0.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願服務表現優良者獎勵辦法</dc:title>
    <dc:description/>
    <dc:subject/>
    <meta:initial-creator>name</meta:initial-creator>
    <dc:creator>黃政綸</dc:creator>
    <meta:creation-date>2017-10-30T06:39:00Z</meta:creation-date>
    <dc:date>2017-10-30T06:40:00Z</dc:date>
    <meta:print-date>2004-06-29T01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