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5" style:family="table">
      <style:table-properties style:width="26.786cm" fo:margin-left="-0.116cm" table:align="left" style:writing-mode="lr-tb" table:border-model="separating"/>
    </style:style>
    <style:style style:name="表格5.A" style:family="table-column">
      <style:table-column-properties style:column-width="1.113cm"/>
    </style:style>
    <style:style style:name="表格5.B" style:family="table-column">
      <style:table-column-properties style:column-width="1.991cm"/>
    </style:style>
    <style:style style:name="表格5.C" style:family="table-column">
      <style:table-column-properties style:column-width="0.407cm"/>
    </style:style>
    <style:style style:name="表格5.D" style:family="table-column">
      <style:table-column-properties style:column-width="4.39cm"/>
    </style:style>
    <style:style style:name="表格5.E" style:family="table-column">
      <style:table-column-properties style:column-width="0.642cm"/>
    </style:style>
    <style:style style:name="表格5.G" style:family="table-column">
      <style:table-column-properties style:column-width="0.644cm"/>
    </style:style>
    <style:style style:name="表格5.K" style:family="table-column">
      <style:table-column-properties style:column-width="0.646cm"/>
    </style:style>
    <style:style style:name="表格5.L" style:family="table-column">
      <style:table-column-properties style:column-width="0.64cm"/>
    </style:style>
    <style:style style:name="表格5.W" style:family="table-column">
      <style:table-column-properties style:column-width="0.656cm"/>
    </style:style>
    <style:style style:name="表格5.X" style:family="table-column">
      <style:table-column-properties style:column-width="0.624cm"/>
    </style:style>
    <style:style style:name="表格5.Y" style:family="table-column">
      <style:table-column-properties style:column-width="0.66cm"/>
    </style:style>
    <style:style style:name="表格5.Z" style:family="table-column">
      <style:table-column-properties style:column-width="5.401cm"/>
    </style:style>
    <style:style style:name="表格5.1" style:family="table-row">
      <style:table-row-properties style:min-row-height="0.706cm"/>
    </style:style>
    <style:style style:name="表格5.A1" style:family="table-cell">
      <style:table-cell-properties fo:padding="0.097cm" fo:border="none"/>
    </style:style>
    <style:style style:name="表格5.2" style:family="table-row">
      <style:table-row-properties style:min-row-height="0.499cm"/>
    </style:style>
    <style:style style:name="表格5.A2" style:family="table-cell">
      <style:table-cell-properties style:border-line-width-left="0.088cm 0.026cm 0.026cm" style:border-line-width-right="0.088cm 0.026cm 0.026cm" style:border-line-width-top="0.088cm 0.026cm 0.026cm" fo:padding="0.097cm" fo:border-left="4pt double #000000" fo:border-right="4pt double #000000" fo:border-top="4pt double #000000" fo:border-bottom="none"/>
    </style:style>
    <style:style style:name="表格5.3" style:family="table-row">
      <style:table-row-properties style:row-height="0.699cm"/>
    </style:style>
    <style:style style:name="表格5.A3" style:family="table-cell">
      <style:table-cell-properties style:vertical-align="middle" style:border-line-width-left="0.088cm 0.026cm 0.026cm" fo:padding="0.097cm" fo:border-left="4pt double #000000" fo:border-right="none" fo:border-top="1pt solid #000000" fo:border-bottom="1pt solid #000000"/>
    </style:style>
    <style:style style:name="表格5.C3" style:family="table-cell">
      <style:table-cell-properties fo:padding="0.097cm" fo:border-left="1pt solid #000000" fo:border-right="none" fo:border-top="1pt solid #000000" fo:border-bottom="1pt solid #000000"/>
    </style:style>
    <style:style style:name="表格5.D3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5.Z3" style:family="table-cell">
      <style:table-cell-properties style:vertical-align="middle" style:border-line-width-right="0.088cm 0.026cm 0.026cm" fo:padding="0.097cm" fo:border-left="1pt solid #000000" fo:border-right="4pt double #000000" fo:border-top="1pt solid #000000" fo:border-bottom="1pt solid #000000"/>
    </style:style>
    <style:style style:name="表格5.4" style:family="table-row">
      <style:table-row-properties style:row-height="0.6cm"/>
    </style:style>
    <style:style style:name="表格5.A4" style:family="table-cell">
      <style:table-cell-properties style:vertical-align="middle" style:border-line-width-left="0.088cm 0.026cm 0.026cm" fo:padding="0.097cm" fo:border-left="4pt double #000000" fo:border-right="none" fo:border-top="none" fo:border-bottom="1pt solid #000000"/>
    </style:style>
    <style:style style:name="表格5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5.C4" style:family="table-cell">
      <style:table-cell-properties fo:padding="0.097cm" fo:border-left="1pt solid #000000" fo:border-right="none" fo:border-top="1pt solid #000000" fo:border-bottom="1pt solid #000000"/>
    </style:style>
    <style:style style:name="表格5.Z4" style:family="table-cell">
      <style:table-cell-properties style:vertical-align="middle" style:border-line-width-right="0.088cm 0.026cm 0.026cm" fo:padding="0.097cm" fo:border-left="1pt solid #000000" fo:border-right="4pt double #000000" fo:border-top="none" fo:border-bottom="1pt solid #000000"/>
    </style:style>
    <style:style style:name="表格5.A5" style:family="table-cell">
      <style:table-cell-properties style:border-line-width-left="0.088cm 0.026cm 0.026cm" fo:padding="0.097cm" fo:border-left="4pt double #000000" fo:border-right="none" fo:border-top="none" fo:border-bottom="1pt solid #000000"/>
    </style:style>
    <style:style style:name="表格5.C5" style:family="table-cell">
      <style:table-cell-properties fo:padding="0.097cm" fo:border-left="1pt solid #000000" fo:border-right="none" fo:border-top="1pt solid #000000" fo:border-bottom="1pt solid #000000"/>
    </style:style>
    <style:style style:name="表格5.A6" style:family="table-cell">
      <style:table-cell-properties style:border-line-width-left="0.088cm 0.026cm 0.026cm" fo:padding="0.097cm" fo:border-left="4pt double #000000" fo:border-right="none" fo:border-top="none" fo:border-bottom="1pt solid #000000"/>
    </style:style>
    <style:style style:name="表格5.C6" style:family="table-cell">
      <style:table-cell-properties fo:padding="0.097cm" fo:border-left="1pt solid #000000" fo:border-right="none" fo:border-top="1pt solid #000000" fo:border-bottom="1pt solid #000000"/>
    </style:style>
    <style:style style:name="表格5.A7" style:family="table-cell">
      <style:table-cell-properties style:border-line-width-left="0.088cm 0.026cm 0.026cm" fo:padding="0.097cm" fo:border-left="4pt double #000000" fo:border-right="none" fo:border-top="none" fo:border-bottom="1pt solid #000000"/>
    </style:style>
    <style:style style:name="表格5.C7" style:family="table-cell">
      <style:table-cell-properties fo:padding="0.097cm" fo:border-left="1pt solid #000000" fo:border-right="none" fo:border-top="1pt solid #000000" fo:border-bottom="1pt solid #000000"/>
    </style:style>
    <style:style style:name="表格5.A8" style:family="table-cell">
      <style:table-cell-properties style:border-line-width-left="0.088cm 0.026cm 0.026cm" fo:padding="0.097cm" fo:border-left="4pt double #000000" fo:border-right="none" fo:border-top="none" fo:border-bottom="1pt solid #000000"/>
    </style:style>
    <style:style style:name="表格5.C8" style:family="table-cell">
      <style:table-cell-properties fo:padding="0.097cm" fo:border-left="1pt solid #000000" fo:border-right="none" fo:border-top="1pt solid #000000" fo:border-bottom="1pt solid #000000"/>
    </style:style>
    <style:style style:name="表格5.A9" style:family="table-cell">
      <style:table-cell-properties style:border-line-width-left="0.088cm 0.026cm 0.026cm" fo:padding="0.097cm" fo:border-left="4pt double #000000" fo:border-right="none" fo:border-top="none" fo:border-bottom="1pt solid #000000"/>
    </style:style>
    <style:style style:name="表格5.C9" style:family="table-cell">
      <style:table-cell-properties fo:padding="0.097cm" fo:border-left="1pt solid #000000" fo:border-right="none" fo:border-top="1pt solid #000000" fo:border-bottom="1pt solid #000000"/>
    </style:style>
    <style:style style:name="表格5.A10" style:family="table-cell">
      <style:table-cell-properties style:border-line-width-left="0.088cm 0.026cm 0.026cm" fo:padding="0.097cm" fo:border-left="4pt double #000000" fo:border-right="none" fo:border-top="none" fo:border-bottom="1pt solid #000000"/>
    </style:style>
    <style:style style:name="表格5.C10" style:family="table-cell">
      <style:table-cell-properties fo:padding="0.097cm" fo:border-left="1pt solid #000000" fo:border-right="none" fo:border-top="1pt solid #000000" fo:border-bottom="1pt solid #000000"/>
    </style:style>
    <style:style style:name="表格5.A11" style:family="table-cell">
      <style:table-cell-properties style:border-line-width-left="0.088cm 0.026cm 0.026cm" fo:padding="0.097cm" fo:border-left="4pt double #000000" fo:border-right="none" fo:border-top="none" fo:border-bottom="1pt solid #000000"/>
    </style:style>
    <style:style style:name="表格5.C11" style:family="table-cell">
      <style:table-cell-properties fo:padding="0.097cm" fo:border-left="1pt solid #000000" fo:border-right="none" fo:border-top="1pt solid #000000" fo:border-bottom="1pt solid #000000"/>
    </style:style>
    <style:style style:name="表格5.A12" style:family="table-cell">
      <style:table-cell-properties style:border-line-width-left="0.088cm 0.026cm 0.026cm" style:border-line-width-right="0.088cm 0.026cm 0.026cm" fo:padding="0.097cm" fo:border-left="4pt double #000000" fo:border-right="4pt double #000000" fo:border-top="none" fo:border-bottom="none"/>
    </style:style>
    <style:style style:name="表格5.13" style:family="table-row">
      <style:table-row-properties style:row-height="0.681cm"/>
    </style:style>
    <style:style style:name="表格5.A13" style:family="table-cell">
      <style:table-cell-properties style:border-line-width-left="0.088cm 0.026cm 0.026cm" fo:padding="0.097cm" fo:border-left="4pt double #000000" fo:border-right="none" fo:border-top="none" fo:border-bottom="none"/>
    </style:style>
    <style:style style:name="表格5.E1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L13" style:family="table-cell">
      <style:table-cell-properties style:vertical-align="middle" fo:padding="0.097cm" fo:border="0.05pt solid #000000"/>
    </style:style>
    <style:style style:name="表格5.Z13" style:family="table-cell">
      <style:table-cell-properties style:border-line-width-right="0.088cm 0.026cm 0.026cm" fo:padding="0.097cm" fo:border-left="none" fo:border-right="4pt double #000000" fo:border-top="none" fo:border-bottom="none"/>
    </style:style>
    <style:style style:name="表格5.A14" style:family="table-cell">
      <style:table-cell-properties style:border-line-width-left="0.088cm 0.026cm 0.026cm" fo:padding="0.097cm" fo:border-left="4pt double #000000" fo:border-right="none" fo:border-top="none" fo:border-bottom="none"/>
    </style:style>
    <style:style style:name="表格5.E14" style:family="table-cell">
      <style:table-cell-properties fo:padding="0.097cm" fo:border-left="0.05pt solid #000000" fo:border-right="none" fo:border-top="none" fo:border-bottom="0.05pt solid #000000"/>
    </style:style>
    <style:style style:name="表格5.F14" style:family="table-cell">
      <style:table-cell-properties fo:padding="0.097cm" fo:border-left="0.05pt solid #000000" fo:border-right="none" fo:border-top="none" fo:border-bottom="0.05pt solid #000000"/>
    </style:style>
    <style:style style:name="表格5.G14" style:family="table-cell">
      <style:table-cell-properties fo:padding="0.097cm" fo:border-left="0.05pt solid #000000" fo:border-right="none" fo:border-top="none" fo:border-bottom="0.05pt solid #000000"/>
    </style:style>
    <style:style style:name="表格5.H14" style:family="table-cell">
      <style:table-cell-properties fo:padding="0.097cm" fo:border-left="0.05pt solid #000000" fo:border-right="none" fo:border-top="none" fo:border-bottom="0.05pt solid #000000"/>
    </style:style>
    <style:style style:name="表格5.I14" style:family="table-cell">
      <style:table-cell-properties fo:padding="0.097cm" fo:border-left="0.05pt solid #000000" fo:border-right="none" fo:border-top="none" fo:border-bottom="0.05pt solid #000000"/>
    </style:style>
    <style:style style:name="表格5.J14" style:family="table-cell">
      <style:table-cell-properties fo:padding="0.097cm" fo:border-left="0.05pt solid #000000" fo:border-right="none" fo:border-top="none" fo:border-bottom="0.05pt solid #000000"/>
    </style:style>
    <style:style style:name="表格5.K14" style:family="table-cell">
      <style:table-cell-properties fo:padding="0.097cm" fo:border-left="0.05pt solid #000000" fo:border-right="none" fo:border-top="none" fo:border-bottom="0.05pt solid #000000"/>
    </style:style>
    <style:style style:name="表格5.L14" style:family="table-cell">
      <style:table-cell-properties fo:padding="0.097cm" fo:border-left="0.05pt solid #000000" fo:border-right="none" fo:border-top="none" fo:border-bottom="0.05pt solid #000000"/>
    </style:style>
    <style:style style:name="表格5.M14" style:family="table-cell">
      <style:table-cell-properties fo:padding="0.097cm" fo:border-left="0.05pt solid #000000" fo:border-right="none" fo:border-top="none" fo:border-bottom="0.05pt solid #000000"/>
    </style:style>
    <style:style style:name="表格5.N14" style:family="table-cell">
      <style:table-cell-properties fo:padding="0.097cm" fo:border-left="0.05pt solid #000000" fo:border-right="none" fo:border-top="none" fo:border-bottom="0.05pt solid #000000"/>
    </style:style>
    <style:style style:name="表格5.O14" style:family="table-cell">
      <style:table-cell-properties fo:padding="0.097cm" fo:border-left="0.05pt solid #000000" fo:border-right="none" fo:border-top="none" fo:border-bottom="0.05pt solid #000000"/>
    </style:style>
    <style:style style:name="表格5.P14" style:family="table-cell">
      <style:table-cell-properties fo:padding="0.097cm" fo:border-left="0.05pt solid #000000" fo:border-right="none" fo:border-top="none" fo:border-bottom="0.05pt solid #000000"/>
    </style:style>
    <style:style style:name="表格5.Q14" style:family="table-cell">
      <style:table-cell-properties fo:padding="0.097cm" fo:border-left="0.05pt solid #000000" fo:border-right="none" fo:border-top="none" fo:border-bottom="0.05pt solid #000000"/>
    </style:style>
    <style:style style:name="表格5.R14" style:family="table-cell">
      <style:table-cell-properties fo:padding="0.097cm" fo:border-left="0.05pt solid #000000" fo:border-right="none" fo:border-top="none" fo:border-bottom="0.05pt solid #000000"/>
    </style:style>
    <style:style style:name="表格5.S14" style:family="table-cell">
      <style:table-cell-properties fo:padding="0.097cm" fo:border-left="0.05pt solid #000000" fo:border-right="none" fo:border-top="none" fo:border-bottom="0.05pt solid #000000"/>
    </style:style>
    <style:style style:name="表格5.T14" style:family="table-cell">
      <style:table-cell-properties fo:padding="0.097cm" fo:border-left="0.05pt solid #000000" fo:border-right="none" fo:border-top="none" fo:border-bottom="0.05pt solid #000000"/>
    </style:style>
    <style:style style:name="表格5.U14" style:family="table-cell">
      <style:table-cell-properties fo:padding="0.097cm" fo:border-left="0.05pt solid #000000" fo:border-right="none" fo:border-top="none" fo:border-bottom="0.05pt solid #000000"/>
    </style:style>
    <style:style style:name="表格5.V14" style:family="table-cell">
      <style:table-cell-properties fo:padding="0.097cm" fo:border-left="0.05pt solid #000000" fo:border-right="none" fo:border-top="none" fo:border-bottom="0.05pt solid #000000"/>
    </style:style>
    <style:style style:name="表格5.W14" style:family="table-cell">
      <style:table-cell-properties fo:padding="0.097cm" fo:border-left="0.05pt solid #000000" fo:border-right="none" fo:border-top="none" fo:border-bottom="0.05pt solid #000000"/>
    </style:style>
    <style:style style:name="表格5.X14" style:family="table-cell">
      <style:table-cell-properties fo:padding="0.097cm" fo:border-left="0.05pt solid #000000" fo:border-right="none" fo:border-top="none" fo:border-bottom="0.05pt solid #000000"/>
    </style:style>
    <style:style style:name="表格5.Y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Z14" style:family="table-cell">
      <style:table-cell-properties style:border-line-width-right="0.088cm 0.026cm 0.026cm" fo:padding="0.097cm" fo:border-left="none" fo:border-right="4pt double #000000" fo:border-top="none" fo:border-bottom="none"/>
    </style:style>
    <style:style style:name="表格5.15" style:family="table-row">
      <style:table-row-properties style:row-height="0.199cm"/>
    </style:style>
    <style:style style:name="表格5.A15" style:family="table-cell">
      <style:table-cell-properties style:border-line-width-left="0.088cm 0.026cm 0.026cm" style:border-line-width-right="0.088cm 0.026cm 0.026cm" style:border-line-width-bottom="0.088cm 0.026cm 0.026cm" fo:padding="0.097cm" fo:border-left="4pt double #000000" fo:border-right="4pt double #000000" fo:border-top="none" fo:border-bottom="4pt double #000000"/>
    </style:style>
    <style:style style:name="表格6" style:family="table">
      <style:table-properties style:width="10.405cm" table:align="margins" style:writing-mode="lr-tb"/>
    </style:style>
    <style:style style:name="表格6.A" style:family="table-column">
      <style:table-column-properties style:column-width="3.385cm" style:rel-column-width="21319*"/>
    </style:style>
    <style:style style:name="表格6.B" style:family="table-column">
      <style:table-column-properties style:column-width="0.7cm" style:rel-column-width="4410*"/>
    </style:style>
    <style:style style:name="表格6.K" style:family="table-column">
      <style:table-column-properties style:column-width="0.718cm" style:rel-column-width="4526*"/>
    </style:style>
    <style:style style:name="表格6.1" style:family="table-row">
      <style:table-row-properties style:min-row-height="0.041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295cm" fo:keep-together="always"/>
    </style:style>
    <style:style style:name="表格7" style:family="table">
      <style:table-properties style:width="26.702cm" fo:margin-left="-0.062cm" fo:margin-right="-0.393cm" table:align="margins" style:writing-mode="lr-tb"/>
    </style:style>
    <style:style style:name="表格7.A" style:family="table-column">
      <style:table-column-properties style:column-width="2.039cm" style:rel-column-width="5004*"/>
    </style:style>
    <style:style style:name="表格7.B" style:family="table-column">
      <style:table-column-properties style:column-width="0.796cm" style:rel-column-width="1952*"/>
    </style:style>
    <style:style style:name="表格7.C" style:family="table-column">
      <style:table-column-properties style:column-width="0.859cm" style:rel-column-width="2108*"/>
    </style:style>
    <style:style style:name="表格7.D" style:family="table-column">
      <style:table-column-properties style:column-width="0.351cm" style:rel-column-width="861*"/>
    </style:style>
    <style:style style:name="表格7.E" style:family="table-column">
      <style:table-column-properties style:column-width="0.621cm" style:rel-column-width="1523*"/>
    </style:style>
    <style:style style:name="表格7.F" style:family="table-column">
      <style:table-column-properties style:column-width="0.829cm" style:rel-column-width="2034*"/>
    </style:style>
    <style:style style:name="表格7.G" style:family="table-column">
      <style:table-column-properties style:column-width="0.843cm" style:rel-column-width="2069*"/>
    </style:style>
    <style:style style:name="表格7.H" style:family="table-column">
      <style:table-column-properties style:column-width="0.718cm" style:rel-column-width="1761*"/>
    </style:style>
    <style:style style:name="表格7.I" style:family="table-column">
      <style:table-column-properties style:column-width="0.078cm" style:rel-column-width="190*"/>
    </style:style>
    <style:style style:name="表格7.J" style:family="table-column">
      <style:table-column-properties style:column-width="0.575cm" style:rel-column-width="1411*"/>
    </style:style>
    <style:style style:name="表格7.K" style:family="table-column">
      <style:table-column-properties style:column-width="0.637cm" style:rel-column-width="1562*"/>
    </style:style>
    <style:style style:name="表格7.L" style:family="table-column">
      <style:table-column-properties style:column-width="0.222cm" style:rel-column-width="545*"/>
    </style:style>
    <style:style style:name="表格7.M" style:family="table-column">
      <style:table-column-properties style:column-width="0.161cm" style:rel-column-width="393*"/>
    </style:style>
    <style:style style:name="表格7.O" style:family="table-column">
      <style:table-column-properties style:column-width="0.734cm" style:rel-column-width="1800*"/>
    </style:style>
    <style:style style:name="表格7.P" style:family="table-column">
      <style:table-column-properties style:column-width="0.046cm" style:rel-column-width="112*"/>
    </style:style>
    <style:style style:name="表格7.Q" style:family="table-column">
      <style:table-column-properties style:column-width="0.654cm" style:rel-column-width="1606*"/>
    </style:style>
    <style:style style:name="表格7.R" style:family="table-column">
      <style:table-column-properties style:column-width="0.286cm" style:rel-column-width="701*"/>
    </style:style>
    <style:style style:name="表格7.S" style:family="table-column">
      <style:table-column-properties style:column-width="0.318cm" style:rel-column-width="779*"/>
    </style:style>
    <style:style style:name="表格7.T" style:family="table-column">
      <style:table-column-properties style:column-width="0.176cm" style:rel-column-width="432*"/>
    </style:style>
    <style:style style:name="表格7.U" style:family="table-column">
      <style:table-column-properties style:column-width="0.097cm" style:rel-column-width="238*"/>
    </style:style>
    <style:style style:name="表格7.V" style:family="table-column">
      <style:table-column-properties style:column-width="0.349cm" style:rel-column-width="857*"/>
    </style:style>
    <style:style style:name="表格7.W" style:family="table-column">
      <style:table-column-properties style:column-width="0.653cm" style:rel-column-width="1601*"/>
    </style:style>
    <style:style style:name="表格7.X" style:family="table-column">
      <style:table-column-properties style:column-width="0.367cm" style:rel-column-width="900*"/>
    </style:style>
    <style:style style:name="表格7.Y" style:family="table-column">
      <style:table-column-properties style:column-width="0.143cm" style:rel-column-width="350*"/>
    </style:style>
    <style:style style:name="表格7.Z" style:family="table-column">
      <style:table-column-properties style:column-width="0.095cm" style:rel-column-width="233*"/>
    </style:style>
    <style:style style:name="表格7.a" style:family="table-column">
      <style:table-column-properties style:column-width="0.51cm" style:rel-column-width="1251*"/>
    </style:style>
    <style:style style:name="表格7.b" style:family="table-column">
      <style:table-column-properties style:column-width="0.111cm" style:rel-column-width="272*"/>
    </style:style>
    <style:style style:name="表格7.c" style:family="table-column">
      <style:table-column-properties style:column-width="0.623cm" style:rel-column-width="1528*"/>
    </style:style>
    <style:style style:name="表格7.d" style:family="table-column">
      <style:table-column-properties style:column-width="0.46cm" style:rel-column-width="1129*"/>
    </style:style>
    <style:style style:name="表格7.e" style:family="table-column">
      <style:table-column-properties style:column-width="0.159cm" style:rel-column-width="389*"/>
    </style:style>
    <style:style style:name="表格7.g" style:family="table-column">
      <style:table-column-properties style:column-width="0.175cm" style:rel-column-width="428*"/>
    </style:style>
    <style:style style:name="表格7.h" style:family="table-column">
      <style:table-column-properties style:column-width="0.462cm" style:rel-column-width="1134*"/>
    </style:style>
    <style:style style:name="表格7.i" style:family="table-column">
      <style:table-column-properties style:column-width="0.542cm" style:rel-column-width="1329*"/>
    </style:style>
    <style:style style:name="表格7.j" style:family="table-column">
      <style:table-column-properties style:column-width="0.446cm" style:rel-column-width="1095*"/>
    </style:style>
    <style:style style:name="表格7.k" style:family="table-column">
      <style:table-column-properties style:column-width="0.254cm" style:rel-column-width="623*"/>
    </style:style>
    <style:style style:name="表格7.l" style:family="table-column">
      <style:table-column-properties style:column-width="0.272cm" style:rel-column-width="666*"/>
    </style:style>
    <style:style style:name="表格7.m" style:family="table-column">
      <style:table-column-properties style:column-width="0.335cm" style:rel-column-width="822*"/>
    </style:style>
    <style:style style:name="表格7.n" style:family="table-column">
      <style:table-column-properties style:column-width="0.619cm" style:rel-column-width="1519*"/>
    </style:style>
    <style:style style:name="表格7.p" style:family="table-column">
      <style:table-column-properties style:column-width="0.288cm" style:rel-column-width="705*"/>
    </style:style>
    <style:style style:name="表格7.q" style:family="table-column">
      <style:table-column-properties style:column-width="0.302cm" style:rel-column-width="740*"/>
    </style:style>
    <style:style style:name="表格7.r" style:family="table-column">
      <style:table-column-properties style:column-width="0.049cm" style:rel-column-width="121*"/>
    </style:style>
    <style:style style:name="表格7.v" style:family="table-column">
      <style:table-column-properties style:column-width="0.048cm" style:rel-column-width="116*"/>
    </style:style>
    <style:style style:name="表格7.w" style:family="table-column">
      <style:table-column-properties style:column-width="0.702cm" style:rel-column-width="1723*"/>
    </style:style>
    <style:style style:name="表格7.x" style:family="table-column">
      <style:table-column-properties style:column-width="0.127cm" style:rel-column-width="311*"/>
    </style:style>
    <style:style style:name="表格7.y" style:family="table-column">
      <style:table-column-properties style:column-width="0.079cm" style:rel-column-width="194*"/>
    </style:style>
    <style:style style:name="表格7.AC" style:family="table-column">
      <style:table-column-properties style:column-width="0.7cm" style:rel-column-width="1718*"/>
    </style:style>
    <style:style style:name="表格7.AE" style:family="table-column">
      <style:table-column-properties style:column-width="0.527cm" style:rel-column-width="1294*"/>
    </style:style>
    <style:style style:name="表格7.AF" style:family="table-column">
      <style:table-column-properties style:column-width="0.43cm" style:rel-column-width="1056*"/>
    </style:style>
    <style:style style:name="表格7.AG" style:family="table-column">
      <style:table-column-properties style:column-width="0.27cm" style:rel-column-width="662*"/>
    </style:style>
    <style:style style:name="表格7.AI" style:family="table-column">
      <style:table-column-properties style:column-width="1.041cm" style:rel-column-width="2554*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cm" fo:padding-right="0cm" fo:padding-top="0.049cm" fo:padding-bottom="0.049cm" fo:border-left="none" fo:border-right="none" fo:border-top="none" fo:border-bottom="0.5pt solid #000000" style:writing-mode="lr-tb"/>
    </style:style>
    <style:style style:name="表格7.e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7.j1" style:family="table-cell">
      <style:table-cell-properties style:vertical-align="middle" fo:padding-left="0cm" fo:padding-right="0cm" fo:padding-top="0.049cm" fo:padding-bottom="0.049cm" fo:border-left="0.5pt solid #000000" fo:border-right="none" fo:border-top="1pt solid #000000" fo:border-bottom="0.5pt solid #000000" style:writing-mode="lr-tb"/>
    </style:style>
    <style:style style:name="表格7.z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7.2" style:family="table-row">
      <style:table-row-properties style:min-row-height="0.228cm" fo:keep-together="always"/>
    </style:style>
    <style:style style:name="表格7.e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7.h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1pt solid #000000" style:writing-mode="lr-tb"/>
    </style:style>
    <style:style style:name="表格7.AI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表格7.O4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0.397cm" fo:keep-together="always"/>
    </style:style>
    <style:style style:name="表格7.AI5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7.6" style:family="table-row">
      <style:table-row-properties style:min-row-height="0.277cm" fo:keep-together="always"/>
    </style:style>
    <style:style style:name="表格7.A6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7.7" style:family="table-row">
      <style:table-row-properties style:min-row-height="0.824cm" fo:keep-together="always"/>
    </style:style>
    <style:style style:name="表格7.8" style:family="table-row">
      <style:table-row-properties style:min-row-height="0.318cm" fo:keep-together="always"/>
    </style:style>
    <style:style style:name="表格7.9" style:family="table-row">
      <style:table-row-properties style:min-row-height="0.344cm" fo:keep-together="always"/>
    </style:style>
    <style:style style:name="表格7.10" style:family="table-row">
      <style:table-row-properties style:min-row-height="1.025cm" fo:keep-together="always"/>
    </style:style>
    <style:style style:name="表格7.11" style:family="table-row">
      <style:table-row-properties style:min-row-height="0.866cm" fo:keep-together="always"/>
    </style:style>
    <style:style style:name="表格7.12" style:family="table-row">
      <style:table-row-properties style:min-row-height="1.214cm" fo:keep-together="always"/>
    </style:style>
    <style:style style:name="表格7.A12" style:family="table-cell">
      <style:table-cell-properties style:vertical-align="top" fo:padding-left="0cm" fo:padding-right="0cm" fo:padding-top="0.049cm" fo:padding-bottom="0.049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706cm"/>
      <style:text-properties fo:color="#ff0000" fo:font-weight="bold" officeooo:paragraph-rsid="0005eec5" style:font-weight-asian="bold"/>
    </style:style>
    <style:style style:name="P2" style:family="paragraph" style:parent-style-name="Standard">
      <style:paragraph-properties fo:line-height="0.353cm" fo:text-align="center" style:justify-single-word="false" style:snap-to-layout-grid="false"/>
      <style:text-properties fo:font-size="17pt" officeooo:paragraph-rsid="000d6f89" style:font-size-asian="17pt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d6f89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officeooo:paragraph-rsid="000d6f89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officeooo:paragraph-rsid="000bb901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0d6f89"/>
    </style:style>
    <style:style style:name="P7" style:family="paragraph" style:parent-style-name="Standard">
      <style:paragraph-properties fo:text-align="center" style:justify-single-word="false" style:snap-to-layout-grid="false"/>
      <style:text-properties fo:letter-spacing="-0.018cm" officeooo:paragraph-rsid="000d6f89"/>
    </style:style>
    <style:style style:name="P8" style:family="paragraph" style:parent-style-name="Standard">
      <style:paragraph-properties fo:line-height="0.353cm" fo:text-align="center" style:justify-single-word="false" style:snap-to-layout-grid="false"/>
      <style:text-properties fo:letter-spacing="-0.018cm" officeooo:paragraph-rsid="000d6f89"/>
    </style:style>
    <style:style style:name="P9" style:family="paragraph" style:parent-style-name="Standard">
      <style:paragraph-properties fo:line-height="0.388cm" fo:text-align="center" style:justify-single-word="false" style:snap-to-layout-grid="false"/>
      <style:text-properties fo:font-size="10.5pt" fo:letter-spacing="-0.018cm" officeooo:paragraph-rsid="0004cfbc" style:font-size-asian="10.5pt" style:font-size-complex="10.5pt"/>
    </style:style>
    <style:style style:name="P10" style:family="paragraph" style:parent-style-name="Standard">
      <style:paragraph-properties fo:line-height="0.353cm" fo:text-align="justify" fo:text-align-last="justify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0.6cm" style:snap-to-layout-grid="false"/>
      <style:text-properties officeooo:paragraph-rsid="000d6f89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fo:letter-spacing="-0.007cm" officeooo:paragraph-rsid="000d6f89"/>
    </style:style>
    <style:style style:name="P13" style:family="paragraph" style:parent-style-name="Standard">
      <style:paragraph-properties fo:text-align="center" style:justify-single-word="false" style:snap-to-layout-grid="false"/>
      <style:text-properties fo:letter-spacing="-0.011cm" officeooo:paragraph-rsid="000d6f89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fo:letter-spacing="-0.011cm" officeooo:paragraph-rsid="000d6f89"/>
    </style:style>
    <style:style style:name="P15" style:family="paragraph" style:parent-style-name="Standard">
      <style:paragraph-properties fo:line-height="0.529cm" fo:text-align="start" style:justify-single-word="false" style:snap-to-layout-grid="false"/>
      <style:text-properties officeooo:paragraph-rsid="000d6f89"/>
    </style:style>
    <style:style style:name="P16" style:family="paragraph" style:parent-style-name="Standard">
      <style:paragraph-properties fo:text-align="end" style:justify-single-word="false" style:snap-to-layout-grid="false"/>
    </style:style>
    <style:style style:name="P17" style:family="paragraph" style:parent-style-name="Standard">
      <style:text-properties officeooo:paragraph-rsid="000d6f89"/>
    </style:style>
    <style:style style:name="P18" style:family="paragraph" style:parent-style-name="Standard">
      <style:paragraph-properties fo:line-height="0.353cm" style:snap-to-layout-grid="false"/>
      <style:text-properties fo:color="#ff3333" fo:font-size="10.5pt" officeooo:rsid="00074c20" officeooo:paragraph-rsid="00074c20" style:font-size-asian="10.5pt" style:font-size-complex="10.5pt"/>
    </style:style>
    <style:style style:name="P19" style:family="paragraph" style:parent-style-name="Standard">
      <style:paragraph-properties fo:line-height="0.353cm" style:snap-to-layout-grid="false"/>
      <style:text-properties fo:color="#ff3333"/>
    </style:style>
    <style:style style:name="P20" style:family="paragraph" style:parent-style-name="Standard">
      <style:paragraph-properties fo:line-height="0.353cm" style:snap-to-layout-grid="false"/>
      <style:text-properties fo:color="#ff3333" officeooo:rsid="00074c20" officeooo:paragraph-rsid="00074c20"/>
    </style:style>
    <style:style style:name="P21" style:family="paragraph" style:parent-style-name="Standard">
      <style:paragraph-properties fo:margin-top="0cm" fo:margin-bottom="0.106cm" loext:contextual-spacing="false" style:snap-to-layout-grid="false"/>
      <style:text-properties officeooo:paragraph-rsid="000bb901"/>
    </style:style>
    <style:style style:name="P22" style:family="paragraph" style:parent-style-name="Standard">
      <style:paragraph-properties fo:margin-top="0cm" fo:margin-bottom="0.106cm" loext:contextual-spacing="false" style:snap-to-layout-grid="false"/>
      <style:text-properties officeooo:paragraph-rsid="000d6f89"/>
    </style:style>
    <style:style style:name="P23" style:family="paragraph" style:parent-style-name="Standard">
      <style:paragraph-properties fo:margin-top="0cm" fo:margin-bottom="0.106cm" loext:contextual-spacing="false" style:snap-to-layout-grid="false"/>
      <style:text-properties style:font-name="標楷體" officeooo:paragraph-rsid="0011a10c" style:font-name-complex="標楷體"/>
    </style:style>
    <style:style style:name="P24" style:family="paragraph" style:parent-style-name="Standard">
      <style:paragraph-properties fo:margin-left="0.101cm" fo:margin-right="0.101cm" fo:text-indent="0cm" style:auto-text-indent="false" style:snap-to-layout-grid="false"/>
      <style:text-properties officeooo:paragraph-rsid="000d6f89"/>
    </style:style>
    <style:style style:name="P25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fo:font-size="11pt" fo:letter-spacing="-0.018cm" officeooo:paragraph-rsid="0004cfbc" style:font-size-asian="11pt" style:font-size-complex="11pt"/>
    </style:style>
    <style:style style:name="P26" style:family="paragraph" style:parent-style-name="Standard">
      <style:paragraph-properties fo:margin-left="0.101cm" fo:margin-right="0.101cm" fo:line-height="0.353cm" fo:text-indent="0cm" style:auto-text-indent="false" style:snap-to-layout-grid="false"/>
      <style:text-properties fo:font-size="10.5pt" fo:letter-spacing="-0.035cm" officeooo:paragraph-rsid="000d6f89" style:font-size-asian="10.5pt" style:font-size-complex="10.5pt"/>
    </style:style>
    <style:style style:name="P27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snap-to-layout-grid="false"/>
      <style:text-properties officeooo:paragraph-rsid="000d6f89"/>
    </style:style>
    <style:style style:name="P28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  <style:text-properties officeooo:paragraph-rsid="000d6f89"/>
    </style:style>
    <style:style style:name="P29" style:family="paragraph" style:parent-style-name="Standard">
      <style:paragraph-properties fo:margin-left="0.101cm" fo:margin-right="0.101cm" fo:line-height="0.353cm" fo:text-indent="0cm" style:auto-text-indent="false" style:snap-to-layout-grid="false"/>
      <style:text-properties officeooo:paragraph-rsid="000d6f89"/>
    </style:style>
    <style:style style:name="P3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officeooo:paragraph-rsid="000d6f89"/>
    </style:style>
    <style:style style:name="P31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  <style:text-properties officeooo:paragraph-rsid="000d6f89" style:text-scale="90%"/>
    </style:style>
    <style:style style:name="P32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snap-to-layout-grid="false"/>
      <style:text-properties officeooo:paragraph-rsid="000d6f89" style:text-scale="90%"/>
    </style:style>
    <style:style style:name="P33" style:family="paragraph" style:parent-style-name="Standard">
      <style:paragraph-properties fo:margin-left="0.101cm" fo:margin-right="0.101cm" fo:line-height="0.388cm" fo:text-align="end" style:justify-single-word="false" fo:text-indent="0cm" style:auto-text-indent="false" style:snap-to-layout-grid="false"/>
      <style:text-properties fo:letter-spacing="-0.018cm" officeooo:paragraph-rsid="0004cfbc"/>
    </style:style>
    <style:style style:name="P34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 style:snap-to-layout-grid="false"/>
      <style:text-properties officeooo:paragraph-rsid="000d6f89"/>
    </style:style>
    <style:style style:name="P3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officeooo:paragraph-rsid="000d6f89"/>
    </style:style>
    <style:style style:name="P36" style:family="paragraph" style:parent-style-name="Standard">
      <style:paragraph-properties fo:margin-left="0.101cm" fo:margin-right="0.101cm" fo:text-align="start" style:justify-single-word="false" fo:text-indent="0cm" style:auto-text-indent="false" style:snap-to-layout-grid="false"/>
      <style:text-properties officeooo:paragraph-rsid="000d6f89"/>
    </style:style>
    <style:style style:name="P37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color="#ff3333" fo:font-size="10.5pt" fo:letter-spacing="-0.018cm" officeooo:rsid="00074c20" officeooo:paragraph-rsid="001caecf" style:font-size-asian="10.5pt" style:font-size-complex="10.5pt"/>
    </style:style>
    <style:style style:name="P38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color="#ff3333" fo:font-size="11pt" fo:letter-spacing="-0.018cm" officeooo:rsid="00074c20" officeooo:paragraph-rsid="001caecf" style:font-size-asian="11pt" style:font-size-complex="11pt"/>
    </style:style>
    <style:style style:name="P39" style:family="paragraph" style:parent-style-name="Standard">
      <style:paragraph-properties fo:margin-left="0.101cm" fo:margin-right="0.101cm" fo:margin-top="0.071cm" fo:margin-bottom="0.071cm" loext:contextual-spacing="false" fo:line-height="0.353cm" fo:text-indent="0cm" style:auto-text-indent="false" style:snap-to-layout-grid="false"/>
      <style:text-properties officeooo:paragraph-rsid="000d6f89"/>
    </style:style>
    <style:style style:name="P40" style:family="paragraph" style:parent-style-name="Standard">
      <style:paragraph-properties fo:margin-left="0.101cm" fo:margin-right="0.101cm" fo:margin-top="0.071cm" fo:margin-bottom="0.071cm" loext:contextual-spacing="false" fo:line-height="0.353cm" fo:text-indent="0cm" style:auto-text-indent="false"/>
      <style:text-properties officeooo:paragraph-rsid="000d6f89"/>
    </style:style>
    <style:style style:name="P41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snap-to-layout-grid="false" style:writing-mode="lr-tb"/>
      <style:text-properties fo:font-size="11pt" fo:letter-spacing="-0.018cm" style:font-size-asian="11pt" style:font-size-complex="11pt"/>
    </style:style>
    <style:style style:name="P42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vertical-align="middle" style:snap-to-layout-grid="false" style:writing-mode="lr-tb"/>
      <style:text-properties fo:font-size="11pt" fo:letter-spacing="-0.018cm" style:font-size-asian="11pt" style:font-size-complex="11pt"/>
    </style:style>
    <style:style style:name="P43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vertical-align="middle" style:snap-to-layout-grid="false" style:writing-mode="lr-tb"/>
      <style:text-properties fo:font-size="11pt" fo:letter-spacing="-0.018cm" officeooo:paragraph-rsid="0004cfbc" style:font-size-asian="11pt" style:font-size-complex="11pt"/>
    </style:style>
    <style:style style:name="P44" style:family="paragraph" style:parent-style-name="Standard">
      <style:paragraph-properties fo:margin-left="0cm" fo:margin-right="0.101cm" fo:line-height="0.353cm" fo:text-indent="0cm" style:auto-text-indent="false" style:snap-to-layout-grid="false"/>
      <style:text-properties officeooo:paragraph-rsid="000d6f89"/>
    </style:style>
    <style:style style:name="P45" style:family="paragraph" style:parent-style-name="Standard">
      <style:paragraph-properties fo:margin-left="0cm" fo:margin-right="0.101cm" fo:line-height="0.353cm" fo:text-align="justify" fo:text-align-last="justify" style:justify-single-word="true" fo:text-indent="0cm" style:auto-text-indent="false" style:snap-to-layout-grid="false" style:writing-mode="lr-tb">
        <style:tab-stops/>
      </style:paragraph-properties>
      <style:text-properties officeooo:paragraph-rsid="000d6f89"/>
    </style:style>
    <style:style style:name="P46" style:family="paragraph" style:parent-style-name="Standard">
      <style:paragraph-properties fo:margin-left="0cm" fo:margin-right="0.101cm" fo:margin-top="0.109cm" fo:margin-bottom="0cm" loext:contextual-spacing="false" fo:line-height="0.388cm" fo:text-indent="0cm" style:auto-text-indent="false" style:snap-to-layout-grid="false" style:writing-mode="lr-tb"/>
      <style:text-properties officeooo:paragraph-rsid="0004cfbc" style:text-scale="101%" loext:shadow="none"/>
    </style:style>
    <style:style style:name="P47" style:family="paragraph" style:parent-style-name="Standard">
      <style:paragraph-properties fo:margin-left="0cm" fo:margin-right="0.101cm" fo:margin-top="0.109cm" fo:margin-bottom="0cm" loext:contextual-spacing="false" fo:line-height="0.388cm" fo:text-indent="0cm" style:auto-text-indent="false" style:snap-to-layout-grid="false" style:writing-mode="lr-tb"/>
      <style:text-properties officeooo:paragraph-rsid="001caecf" style:text-scale="101%" loext:shadow="none"/>
    </style:style>
    <style:style style:name="P48" style:family="paragraph" style:parent-style-name="Standard">
      <style:paragraph-properties fo:margin-left="0cm" fo:margin-right="0.101cm" fo:margin-top="0.115cm" fo:margin-bottom="0cm" loext:contextual-spacing="false" fo:line-height="0.388cm" fo:text-indent="0.157cm" style:auto-text-indent="false" style:snap-to-layout-grid="false"/>
      <style:text-properties fo:font-size="11pt" fo:letter-spacing="-0.018cm" officeooo:paragraph-rsid="0004cfbc" style:font-size-asian="11pt" style:font-size-complex="11pt" style:text-scale="90%"/>
    </style:style>
    <style:style style:name="P49" style:family="paragraph" style:parent-style-name="Standard">
      <style:paragraph-properties fo:margin-left="0cm" fo:margin-right="0.101cm" fo:margin-top="0.115cm" fo:margin-bottom="0cm" loext:contextual-spacing="false" fo:line-height="0.388cm" fo:text-indent="0.157cm" style:auto-text-indent="false" style:snap-to-layout-grid="false"/>
      <style:text-properties fo:font-size="11pt" fo:letter-spacing="-0.018cm" officeooo:paragraph-rsid="000d7f33" style:font-size-asian="11pt" style:font-size-complex="11pt" style:text-scale="90%"/>
    </style:style>
    <style:style style:name="P50" style:family="paragraph" style:parent-style-name="Standard">
      <style:paragraph-properties fo:margin-left="0cm" fo:margin-right="0cm" fo:margin-top="0cm" fo:margin-bottom="0.106cm" loext:contextual-spacing="false" fo:text-align="end" style:justify-single-word="false" fo:text-indent="0cm" style:auto-text-indent="false" style:snap-to-layout-grid="false" style:writing-mode="lr-tb"/>
      <style:text-properties officeooo:paragraph-rsid="001caecf"/>
    </style:style>
    <style:style style:name="P51" style:family="paragraph" style:parent-style-name="Standard">
      <style:paragraph-properties fo:margin-left="0cm" fo:margin-right="0cm" fo:margin-top="0.109cm" fo:margin-bottom="0cm" loext:contextual-spacing="false" fo:line-height="0.529cm" fo:text-align="start" style:justify-single-word="false" fo:text-indent="0cm" style:auto-text-indent="false" style:snap-to-layout-grid="false" style:writing-mode="lr-tb"/>
      <style:text-properties officeooo:paragraph-rsid="001caecf"/>
    </style:style>
    <style:style style:name="P52" style:family="paragraph" style:parent-style-name="Standard">
      <style:paragraph-properties fo:line-height="0.635cm" fo:text-align="center" style:justify-single-word="false" style:snap-to-layout-grid="false" style:writing-mode="lr-tb"/>
      <style:text-properties style:text-position="super 87%" fo:font-size="20pt" officeooo:paragraph-rsid="0004cfbc" style:font-size-asian="20pt" style:font-size-complex="20pt"/>
    </style:style>
    <style:style style:name="P53" style:family="paragraph" style:parent-style-name="Table_20_Contents">
      <style:paragraph-properties fo:line-height="0.353cm" style:vertical-align="middle" style:writing-mode="lr-tb"/>
    </style:style>
    <style:style style:name="P54" style:family="paragraph" style:parent-style-name="Standard">
      <style:paragraph-properties fo:margin-left="0cm" fo:margin-right="0cm" fo:margin-top="0cm" fo:margin-bottom="0.106cm" loext:contextual-spacing="false" fo:line-height="0.459cm" fo:text-indent="-0.178cm" style:auto-text-indent="false" style:snap-to-layout-grid="false"/>
      <style:text-properties officeooo:paragraph-rsid="001581d4"/>
    </style:style>
    <style:style style:name="P55" style:family="paragraph" style:parent-style-name="Standard">
      <style:paragraph-properties fo:margin-left="0cm" fo:margin-right="0.102cm" fo:margin-top="0.109cm" fo:margin-bottom="0cm" loext:contextual-spacing="false" fo:line-height="0.388cm" fo:text-indent="0cm" style:auto-text-indent="false" style:snap-to-layout-grid="false" style:writing-mode="lr-tb"/>
      <style:text-properties officeooo:paragraph-rsid="0004cfbc" style:text-scale="101%" loext:shadow="none"/>
    </style:style>
    <style:style style:name="P56" style:family="paragraph" style:parent-style-name="Table_20_Contents">
      <style:paragraph-properties fo:line-height="0.353cm"/>
    </style:style>
    <style:style style:name="P57" style:family="paragraph" style:parent-style-name="Standard">
      <style:paragraph-properties fo:margin-top="0.106cm" fo:margin-bottom="0cm" loext:contextual-spacing="false" fo:line-height="0.071cm"/>
      <style:text-properties officeooo:paragraph-rsid="001caecf"/>
    </style:style>
    <style:style style:name="P58" style:family="paragraph" style:parent-style-name="Standard">
      <style:paragraph-properties fo:margin-left="0cm" fo:margin-right="0cm" fo:margin-top="0cm" fo:margin-bottom="0.106cm" loext:contextual-spacing="false" fo:text-align="start" style:justify-single-word="false" fo:text-indent="0cm" style:auto-text-indent="false" style:snap-to-layout-grid="false"/>
      <style:text-properties officeooo:paragraph-rsid="001e6fec"/>
    </style:style>
    <style:style style:name="P59" style:family="paragraph">
      <style:paragraph-properties fo:text-align="center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P61" style:family="paragraph">
      <style:paragraph-properties fo:text-align="start" style:writing-mode="page"/>
    </style:style>
    <style:style style:name="P62" style:family="paragraph">
      <loext:graphic-properties draw:fill-color="#ffffff"/>
      <style:paragraph-properties fo:text-align="start" style:writing-mode="page"/>
      <style:text-properties fo:color="#ff3333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style:font-name="標楷體" fo:letter-spacing="-0.018cm" style:font-name-complex="標楷體" style:font-size-complex="10pt"/>
    </style:style>
    <style:style style:name="T3" style:family="text">
      <style:text-properties style:font-name-asian="Times New Roman"/>
    </style:style>
    <style:style style:name="T4" style:family="text">
      <style:text-properties fo:font-size="17pt" style:font-name-asian="Times New Roman" style:font-size-asian="17pt"/>
    </style:style>
    <style:style style:name="T5" style:family="text">
      <style:text-properties fo:font-size="17pt" fo:letter-spacing="0.071cm" style:font-size-asian="17pt" style:font-size-complex="17pt"/>
    </style:style>
    <style:style style:name="T6" style:family="text">
      <style:text-properties fo:font-size="17pt" fo:letter-spacing="0.071cm" style:font-size-asian="17pt" style:font-size-complex="17pt" text:display="none"/>
    </style:style>
    <style:style style:name="T7" style:family="text">
      <style:text-properties fo:font-size="17pt" fo:letter-spacing="0.071cm" style:font-name-asian="Times New Roman" style:font-size-asian="17pt" style:font-size-complex="17pt" text:display="none"/>
    </style:style>
    <style:style style:name="T8" style:family="text">
      <style:text-properties style:font-name="標楷體" fo:letter-spacing="-0.018cm" style:font-name-complex="標楷體" style:font-size-complex="14pt"/>
    </style:style>
    <style:style style:name="T9" style:family="text">
      <style:text-properties style:font-name="標楷體" fo:letter-spacing="-0.018cm" style:font-name-complex="標楷體" style:font-size-complex="11pt"/>
    </style:style>
    <style:style style:name="T10" style:family="text">
      <style:text-properties style:font-name="標楷體" fo:letter-spacing="-0.018cm" style:font-name-complex="標楷體" style:text-scale="95%"/>
    </style:style>
    <style:style style:name="T11" style:family="text">
      <style:text-properties style:font-name="標楷體" style:letter-kerning="true" style:font-name-complex="標楷體" style:font-size-complex="11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text-scale="95%"/>
    </style:style>
    <style:style style:name="T14" style:family="text">
      <style:text-properties style:font-name="新細明體" style:font-name-asian="新細明體" style:font-name-complex="新細明體"/>
    </style:style>
    <style:style style:name="T15" style:family="text">
      <style:text-properties fo:letter-spacing="-0.014cm"/>
    </style:style>
    <style:style style:name="T16" style:family="text">
      <style:text-properties fo:letter-spacing="0.018cm" style:letter-kerning="true"/>
    </style:style>
    <style:style style:name="T17" style:family="text">
      <style:text-properties fo:letter-spacing="-0.053cm" style:letter-kerning="true"/>
    </style:style>
    <style:style style:name="T18" style:family="text">
      <style:text-properties fo:font-size="8pt" style:font-name-asian="Times New Roman" style:font-size-asian="8pt" style:font-size-complex="8pt"/>
    </style:style>
    <style:style style:name="T19" style:family="text">
      <style:text-properties fo:color="#000000" fo:font-size="11pt" fo:letter-spacing="-0.018cm" style:font-size-asian="11pt" style:font-size-complex="11pt"/>
    </style:style>
    <style:style style:name="T20" style:family="text">
      <style:text-properties style:language-asian="zh" style:country-asian="TW"/>
    </style:style>
    <style:style style:name="T21" style:family="text">
      <style:text-properties officeooo:rsid="000b3051"/>
    </style:style>
    <style:style style:name="T22" style:family="text">
      <style:text-properties fo:color="#ff3333" style:font-name="標楷體" fo:letter-spacing="-0.018cm" officeooo:rsid="00074c20" style:font-name-complex="標楷體" style:font-size-complex="14pt"/>
    </style:style>
    <style:style style:name="T23" style:family="text">
      <style:text-properties fo:color="#800000" style:font-name="標楷體1" officeooo:rsid="0007c7e9" style:font-name-asian="標楷體1" style:font-name-complex="標楷體1"/>
    </style:style>
    <style:style style:name="T24" style:family="text">
      <style:text-properties fo:color="#ff3333"/>
    </style:style>
    <style:style style:name="T25" style:family="text">
      <style:text-properties fo:color="#ff3333" style:font-name-asian="標楷體3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0000" draw:fill-color="#ffffff" draw:textarea-horizontal-align="justify" draw:textarea-vertical-align="middle" draw:auto-grow-height="false" fo:min-height="1.005cm" fo:min-width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E" table:number-columns-repeated="3"/>
        <table:table-column table:style-name="表格5.K"/>
        <table:table-column table:style-name="表格5.L" table:number-columns-repeated="11"/>
        <table:table-column table:style-name="表格5.W"/>
        <table:table-column table:style-name="表格5.X"/>
        <table:table-column table:style-name="表格5.Y"/>
        <table:table-column table:style-name="表格5.Z"/>
        <table:table-row table:style-name="表格5.1">
          <table:table-cell table:style-name="表格5.A1" table:number-columns-spanned="4" office:value-type="string">
            <text:p text:style-name="P1">本欄由退稅人填寫</text:p>
          </table:table-cell>
          <table:covered-table-cell/>
          <table:covered-table-cell/>
          <table:covered-table-cell/>
          <table:table-cell table:style-name="表格5.A1" table:number-columns-spanned="19" office:value-type="string">
            <text:p text:style-name="P52">使<text:span text:style-name="T3"> </text:span>用<text:span text:style-name="T3"> </text:span>牌<text:span text:style-name="T3"> </text:span>照<text:span text:style-name="T3"> </text:span>稅<text:span text:style-name="T3"> </text:span>退<text:span text:style-name="T3"> </text:span>稅<text:span text:style-name="T3"> </text:span>申<text:span text:style-name="T3"> </text:span>請<text:span text:style-name="T3"> </text:span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50">申請日期：<text:span text:style-name="T21">000</text:span>年<text:span text:style-name="T21">00</text:span>月<text:span text:style-name="T21">00</text:span>日</text:p>
          </table:table-cell>
          <table:covered-table-cell/>
          <table:covered-table-cell/>
        </table:table-row>
        <table:table-row table:style-name="表格5.2">
          <table:table-cell table:style-name="表格5.A2" table:number-columns-spanned="26" office:value-type="string">
            <text:p text:style-name="P16">核定單號碼：　<text:span text:style-name="T3"> <text:s/></text:span>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columns-spanned="2" office:value-type="string">
            <text:p text:style-name="P43">車別</text:p>
          </table:table-cell>
          <table:covered-table-cell/>
          <table:table-cell table:style-name="表格5.C11" table:number-rows-spanned="9" office:value-type="string">
            <text:p text:style-name="Table_20_Contents"/>
          </table:table-cell>
          <table:table-cell table:style-name="表格5.D3" table:number-columns-spanned="20" office:value-type="string">
            <text:p text:style-name="P25">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3" table:number-columns-spanned="2" office:value-type="string">
            <text:p text:style-name="P9">車號</text:p>
          </table:table-cell>
          <table:covered-table-cell/>
          <table:table-cell table:style-name="表格5.Z3" office:value-type="string">
            <text:p text:style-name="P37">XXXX-XX</text:p>
          </table:table-cell>
        </table:table-row>
        <table:table-row table:style-name="表格5.4">
          <table:table-cell table:style-name="表格5.A4" office:value-type="string">
            <text:p text:style-name="P53"/>
          </table:table-cell>
          <table:table-cell table:style-name="表格5.B4" office:value-type="string">
            <text:p text:style-name="P42">機車</text:p>
          </table:table-cell>
          <table:covered-table-cell/>
          <table:table-cell table:style-name="表格5.B4" table:number-rows-spanned="8" table:number-columns-spanned="20" office:value-type="string">
            <text:p text:style-name="P47"><text:span text:style-name="T22">V </text:span><text:span text:style-name="T9">重複繳納</text:span></text:p>
            <text:p text:style-name="P46"><text:span text:style-name="T8">□</text:span><text:span text:style-name="T9">溢繳退稅</text:span><text:span text:style-name="T2">（屬本項退稅者，請選擇其中一項並在□內打ˇ）</text:span></text:p>
            <text:p text:style-name="P55"><draw:line text:anchor-type="paragraph" draw:z-index="0" draw:style-name="gr1" draw:text-style-name="P59" svg:x1="4.838cm" svg:y1="0.178cm" svg:x2="5.171cm" svg:y2="0.178cm"><text:p/></draw:line><text:span text:style-name="T9">該車已於　年　月　日 □01</text:span><text:span text:style-name="T11">免稅</text:span></text:p>
            <text:p text:style-name="P55"><text:span text:style-name="T9">該車已於　年　月　日 </text:span><text:span text:style-name="T8">□</text:span><text:span text:style-name="T9">02</text:span><text:span text:style-name="T11">報廢</text:span><text:span text:style-name="T8">□</text:span><text:span text:style-name="T9">03</text:span><text:span text:style-name="T11">停駛</text:span><text:span text:style-name="T8">□</text:span><text:span text:style-name="T9">04</text:span><text:span text:style-name="T11">失竊註銷</text:span><text:span text:style-name="T8">□</text:span><text:span text:style-name="T9">05</text:span><text:span text:style-name="T11">繳銷</text:span><text:span text:style-name="T8">□</text:span><text:span text:style-name="T9">06</text:span><text:span text:style-name="T11">逕行註銷執行</text:span></text:p>
            <text:p text:style-name="P55"><text:span text:style-name="T8">□</text:span><text:span text:style-name="T9">09依使用牌照稅法第28條第1項規定免徵滯納金</text:span></text:p>
            <text:p text:style-name="P55"><text:span text:style-name="T8">□1</text:span><text:span text:style-name="T9">0該車已於　年　月　日變更車種</text:span></text:p>
            <text:p text:style-name="P55"><text:span text:style-name="T8">□</text:span><text:span text:style-name="T9">11該車已於　年　月　日至　年　月　日吊扣牌照或扣押車輛</text:span></text:p>
            <text:p text:style-name="P55"><text:span text:style-name="T8">□</text:span><text:span text:style-name="T9">12吊銷牌照</text:span></text:p>
            <text:p text:style-name="P55"><text:span text:style-name="T8">□</text:span><text:span text:style-name="T9">13稅額調降</text:span></text:p>
            <text:p text:style-name="P55"><draw:custom-shape text:anchor-type="paragraph" draw:z-index="4" draw:style-name="gr3" draw:text-style-name="P62" svg:width="1.43cm" svg:height="1.006cm" svg:x="5.435cm" svg:y="0.093cm"><text:p text:style-name="P61"><text:span text:style-name="T24"><text:s text:c="4"/></text:span><text:span text:style-name="T25">仁張</text:span></text:p><text:p text:style-name="P61"><text:span text:style-name="T25"><text:s text:c="2"/></text:span><text:span text:style-name="T25">印達</text:span></text:p><draw:enhanced-geometry svg:viewBox="0 0 21600 21600" draw:type="rectangle" draw:enhanced-path="M 0 0 L 21600 0 21600 21600 0 21600 0 0 Z N"/></draw:custom-shape><text:span text:style-name="T8">□</text:span><text:span text:style-name="T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4" table:number-columns-spanned="2" office:value-type="string">
            <text:p text:style-name="P9">年期</text:p>
          </table:table-cell>
          <table:covered-table-cell/>
          <table:table-cell table:style-name="表格5.Z4" office:value-type="string">
            <text:p text:style-name="P33"><text:s text:c="4"/>年　 <text:s text:c="2"/>　<text:span text:style-name="T3"> <text:s/></text:span>　期</text:p>
          </table:table-cell>
        </table:table-row>
        <table:table-row table:style-name="表格5.4">
          <table:table-cell table:style-name="表格5.A5" office:value-type="string">
            <text:p text:style-name="P56"/>
          </table:table-cell>
          <table:table-cell table:style-name="表格5.B4" office:value-type="string">
            <text:p text:style-name="P41">小自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4" table:number-rows-spanned="7" table:number-columns-spanned="2" office:value-type="string">
            <text:p text:style-name="P9">附件</text:p>
          </table:table-cell>
          <table:covered-table-cell/>
          <table:table-cell table:style-name="表格5.Z4" table:number-rows-spanned="7" office:value-type="string">
            <text:p text:style-name="P49">1.、繳稅收據正本　　　　</text:p>
            <text:p text:style-name="P48">2、免稅核准書影本</text:p>
            <text:p text:style-name="P48">3、車輛各項異動登記書影本</text:p>
            <text:p text:style-name="P48">4、失竊報案證明單影本</text:p>
            <text:p text:style-name="P48">5、吊扣(銷)執行單影本</text:p>
            <text:p text:style-name="P48">6、廢機動車輛回收管制聯單影本</text:p>
            <text:p text:style-name="P48">7、車主存摺帳號影本</text:p>
          </table:table-cell>
        </table:table-row>
        <table:table-row table:style-name="表格5.4">
          <table:table-cell table:style-name="表格5.A6" office:value-type="string">
            <text:p text:style-name="P56"/>
          </table:table-cell>
          <table:table-cell table:style-name="表格5.B4" office:value-type="string">
            <text:p text:style-name="P41">小營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7" office:value-type="string">
            <text:p text:style-name="P38">v</text:p>
          </table:table-cell>
          <table:table-cell table:style-name="表格5.B4" office:value-type="string">
            <text:p text:style-name="P41">小自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8" office:value-type="string">
            <text:p text:style-name="P56"/>
          </table:table-cell>
          <table:table-cell table:style-name="表格5.B4" office:value-type="string">
            <text:p text:style-name="P41">小營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9" office:value-type="string">
            <text:p text:style-name="P56"/>
          </table:table-cell>
          <table:table-cell table:style-name="表格5.B4" office:value-type="string">
            <text:p text:style-name="P41">大自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0" office:value-type="string">
            <text:p text:style-name="P56"/>
          </table:table-cell>
          <table:table-cell table:style-name="表格5.B4" office:value-type="string">
            <text:p text:style-name="P41">大營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1" office:value-type="string">
            <text:p text:style-name="P56"/>
          </table:table-cell>
          <table:table-cell table:style-name="表格5.B4" office:value-type="string">
            <text:p text:style-name="P41">大營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12" table:number-columns-spanned="26" office:value-type="string">
            <text:p text:style-name="P57"><draw:frame draw:style-name="fr1" draw:name="框架3" text:anchor-type="char" svg:x="15.681cm" svg:y="-0.069cm" svg:width="10.405cm" draw:z-index="3"><draw:text-box fo:min-height="0.041cm"><table:table table:name="表格6" table:style-name="表格6"><table:table-column table:style-name="表格6.A"/><table:table-column table:style-name="表格6.B" table:number-columns-repeated="9"/><table:table-column table:style-name="表格6.K"/><table:table-row table:style-name="表格6.1"><table:table-cell table:style-name="表格6.A1" office:value-type="string"><text:p text:style-name="P10">營利事業統一編號</text:p></table:table-cell><table:table-cell table:style-name="表格6.B1" table:number-rows-spanned="2" office:value-type="string"><text:p text:style-name="P18"/><text:p text:style-name="P18">N</text:p></table:table-cell><table:table-cell table:style-name="表格6.B1" table:number-rows-spanned="2" office:value-type="string"><text:p text:style-name="P19"/><text:p text:style-name="P20">x</text:p></table:table-cell><table:table-cell table:style-name="表格6.B1" table:number-rows-spanned="2" office:value-type="string"><text:p text:style-name="P19"/><text:p text:style-name="P20">x</text:p></table:table-cell><table:table-cell table:style-name="表格6.B1" table:number-rows-spanned="2" office:value-type="string"><text:p text:style-name="P19"/><text:p text:style-name="P20">x</text:p></table:table-cell><table:table-cell table:style-name="表格6.B1" table:number-rows-spanned="2" office:value-type="string"><text:p text:style-name="P19"/><text:p text:style-name="P20">x</text:p></table:table-cell><table:table-cell table:style-name="表格6.B1" table:number-rows-spanned="2" office:value-type="string"><text:p text:style-name="P19"/><text:p text:style-name="P20">x</text:p></table:table-cell><table:table-cell table:style-name="表格6.B1" table:number-rows-spanned="2" office:value-type="string"><text:p text:style-name="P19"/><text:p text:style-name="P20">x</text:p></table:table-cell><table:table-cell table:style-name="表格6.B1" table:number-rows-spanned="2" office:value-type="string"><text:p text:style-name="P19"/><text:p text:style-name="P20">x</text:p></table:table-cell><table:table-cell table:style-name="表格6.B1" table:number-rows-spanned="2" office:value-type="string"><text:p text:style-name="P19"/><text:p text:style-name="P20">x</text:p></table:table-cell><table:table-cell table:style-name="表格6.K1" table:number-rows-spanned="2" office:value-type="string"><text:p text:style-name="P19"/><text:p text:style-name="P20">x</text:p></table:table-cell></table:table-row><table:table-row table:style-name="表格6.2"><table:table-cell table:style-name="表格6.A1" office:value-type="string"><text:p text:style-name="P10">個人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請准退還重溢繳稅款。車主（簽章）：<text:span text:style-name="T20">張達仁</text:span></text:p>
            <text:p text:style-name="P51"><text:span text:style-name="T14"><text:s text:c="2"/></text:span><text:span text:style-name="T23">▇</text:span>支票收件地址：<text:span text:style-name="T3"> <text:s text:c="4"/></text:span>縣<text:span text:style-name="T3">　 <text:s text:c="4"/>　</text:span>鄉鎮　<text:span text:style-name="T3"> <text:s/></text:span>　里<text:span text:style-name="T3">　 <text:s/>　</text:span>街　<text:span text:style-name="T3"> <text:s/></text:span>　段　<text:span text:style-name="T3"> <text:s/></text:span>　巷　<text:span text:style-name="T3"> <text:s/></text:span>　弄　<text:span text:style-name="T3"> <text:s/></text:span>　號<text:span text:style-name="T3">　 <text:s/>　</text:span>樓　<text:span text:style-name="T3"> <text:s/></text:span>　室</text:p>
            <text:p text:style-name="P58"><text:s text:c="22"/>市<text:span text:style-name="T3"> <text:s text:c="9"/></text:span>市區<text:span text:style-name="T3">　 <text:s/>　</text:span>村<text:span text:style-name="T3">　 <text:s/>　</text:span>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3" table:number-columns-spanned="4" office:value-type="string">
            <text:p text:style-name="P54"><text:span text:style-name="T14"><text:s text:c="4"/>□</text:span><text:span text:style-name="T13">直撥退稅帳戶</text:span><text:span text:style-name="T10">╴╴ˍ</text:span><text:span text:style-name="T13">銀行</text:span><text:span text:style-name="T10">╴╴ˍ</text:span><text:span text:style-name="T13">分行</text:span></text:p>
          </table:table-cell>
          <table:covered-table-cell/>
          <table:covered-table-cell/>
          <table:covered-table-cell/>
          <table:table-cell table:style-name="表格5.E13" table:number-columns-spanned="3" office:value-type="string">
            <text:p text:style-name="P5">總<text:span text:style-name="T3"> <text:s/></text:span>行</text:p>
          </table:table-cell>
          <table:covered-table-cell/>
          <table:covered-table-cell/>
          <table:table-cell table:style-name="表格5.E13" table:number-columns-spanned="4" office:value-type="string">
            <text:p text:style-name="P6">分 行 </text:p>
          </table:table-cell>
          <table:covered-table-cell/>
          <table:covered-table-cell/>
          <table:covered-table-cell/>
          <table:table-cell table:style-name="表格5.L13" table:number-columns-spanned="14" office:value-type="string">
            <text:p text:style-name="P6">帳<text:span text:style-name="T3"> <text:s text:c="3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Z13" office:value-type="string">
            <text:p text:style-name="P22">電話<text:span text:style-name="T12">：</text:span></text:p>
          </table:table-cell>
        </table:table-row>
        <table:table-row table:style-name="表格5.13">
          <table:table-cell table:style-name="表格5.A14" table:number-columns-spanned="4" office:value-type="string">
            <text:p text:style-name="P21"><text:span text:style-name="T15">(請附存摺帳號影本</text:span>)<text:span text:style-name="T10">╴╴ˍ</text:span>郵局（農會）</text:p>
          </table:table-cell>
          <table:covered-table-cell/>
          <table:covered-table-cell/>
          <table:covered-table-cell/>
          <table:table-cell table:style-name="表格5.E14" office:value-type="string">
            <text:p text:style-name="Standard"/>
          </table:table-cell>
          <table:table-cell table:style-name="表格5.F14" office:value-type="string">
            <text:p text:style-name="Standard"/>
          </table:table-cell>
          <table:table-cell table:style-name="表格5.G14" office:value-type="string">
            <text:p text:style-name="Standard"/>
          </table:table-cell>
          <table:table-cell table:style-name="表格5.J14" office:value-type="string">
            <text:p text:style-name="Standard"/>
          </table:table-cell>
          <table:table-cell table:style-name="表格5.J14" office:value-type="string">
            <text:p text:style-name="Standard"/>
          </table:table-cell>
          <table:table-cell table:style-name="表格5.J14" office:value-type="string">
            <text:p text:style-name="Standard"/>
          </table:table-cell>
          <table:table-cell table:style-name="表格5.K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V14" office:value-type="string">
            <text:p text:style-name="Standard"/>
          </table:table-cell>
          <table:table-cell table:style-name="表格5.W14" office:value-type="string">
            <text:p text:style-name="Standard"/>
          </table:table-cell>
          <table:table-cell table:style-name="表格5.X14" office:value-type="string">
            <text:p text:style-name="Standard"/>
          </table:table-cell>
          <table:table-cell table:style-name="表格5.Y14" office:value-type="string">
            <text:p text:style-name="Standard"/>
          </table:table-cell>
          <table:table-cell table:style-name="表格5.Z14" office:value-type="string">
            <text:p text:style-name="P23">手機：</text:p>
          </table:table-cell>
        </table:table-row>
        <table:table-row table:style-name="表格5.15">
          <table:table-cell table:style-name="表格5.A15" table:number-columns-spanned="2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K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column table:style-name="表格7.V"/>
        <table:table-column table:style-name="表格7.W"/>
        <table:table-column table:style-name="表格7.X"/>
        <table:table-column table:style-name="表格7.Y"/>
        <table:table-column table:style-name="表格7.Z"/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c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m"/>
        <table:table-column table:style-name="表格7.p"/>
        <table:table-column table:style-name="表格7.q"/>
        <table:table-column table:style-name="表格7.r"/>
        <table:table-column table:style-name="表格7.V"/>
        <table:table-column table:style-name="表格7.b"/>
        <table:table-column table:style-name="表格7.a"/>
        <table:table-column table:style-name="表格7.v"/>
        <table:table-column table:style-name="表格7.w"/>
        <table:table-column table:style-name="表格7.x"/>
        <table:table-column table:style-name="表格7.y"/>
        <table:table-column table:style-name="表格7.h"/>
        <table:table-column table:style-name="表格7.i"/>
        <table:table-column table:style-name="表格7.x"/>
        <table:table-column table:style-name="表格7.AC"/>
        <table:table-column table:style-name="表格7.Y"/>
        <table:table-column table:style-name="表格7.AE"/>
        <table:table-column table:style-name="表格7.AF"/>
        <table:table-column table:style-name="表格7.AG"/>
        <table:table-column table:style-name="表格7.AC"/>
        <table:table-column table:style-name="表格7.AI"/>
        <table:table-row table:style-name="表格7.1">
          <table:table-cell table:style-name="表格7.A1" table:number-rows-spanned="2" table:number-columns-spanned="30" office:value-type="string">
            <text:p text:style-name="P11"><text:span text:style-name="T1">本欄由稽徵機關填寫</text:span><text:span text:style-name="T4"> <text:s text:c="7"/></text:span><text:span text:style-name="T7"><text:s text:c="2"/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6"><text:page-number style:num-format="1" text:select-page="current">0</text:page-number></text:span><text:span text:style-name="T5">使用牌照稅退稅核定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1" table:number-columns-spanned="5" office:value-type="string">
            <text:p text:style-name="P12">登錄年度</text:p>
          </table:table-cell>
          <table:covered-table-cell/>
          <table:covered-table-cell/>
          <table:covered-table-cell/>
          <table:covered-table-cell/>
          <table:table-cell table:style-name="表格7.j1" table:number-columns-spanned="16" office:value-type="string">
            <text:p text:style-name="P27">劃解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z1" table:number-columns-spanned="10" office:value-type="string">
            <text:p text:style-name="P27">流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2" table:number-columns-spanned="3" office:value-type="string">
            <text:p text:style-name="P2"/>
          </table:table-cell>
          <table:covered-table-cell/>
          <table:covered-table-cell/>
          <table:table-cell table:style-name="表格7.h2" table:number-columns-spanned="2" office:value-type="string">
            <text:p text:style-name="P4"/>
          </table:table-cell>
          <table:covered-table-cell/>
          <table:table-cell table:style-name="表格7.h2" table:number-columns-spanned="3" office:value-type="string">
            <text:p text:style-name="P4"/>
          </table:table-cell>
          <table:covered-table-cell/>
          <table:covered-table-cell/>
          <table:table-cell table:style-name="表格7.h2" table:number-columns-spanned="2" office:value-type="string">
            <text:p text:style-name="P4"/>
          </table:table-cell>
          <table:covered-table-cell/>
          <table:table-cell table:style-name="表格7.h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7.h2" table:number-columns-spanned="3" office:value-type="string">
            <text:p text:style-name="P4"/>
          </table:table-cell>
          <table:covered-table-cell/>
          <table:covered-table-cell/>
          <table:table-cell table:style-name="表格7.h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7.h2" table:number-columns-spanned="2" office:value-type="string">
            <text:p text:style-name="P4"/>
          </table:table-cell>
          <table:covered-table-cell/>
          <table:table-cell table:style-name="表格7.h2" table:number-columns-spanned="3" office:value-type="string">
            <text:p text:style-name="P4"/>
          </table:table-cell>
          <table:covered-table-cell/>
          <table:covered-table-cell/>
          <table:table-cell table:style-name="表格7.h2" table:number-columns-spanned="2" office:value-type="string">
            <text:p text:style-name="P4"/>
          </table:table-cell>
          <table:covered-table-cell/>
          <table:table-cell table:style-name="表格7.h2" table:number-columns-spanned="2" office:value-type="string">
            <text:p text:style-name="P4"/>
          </table:table-cell>
          <table:covered-table-cell/>
          <table:table-cell table:style-name="表格7.AI2" office:value-type="string">
            <text:p text:style-name="P4"/>
          </table:table-cell>
        </table:table-row>
        <table:table-row table:style-name="表格7.1">
          <table:table-cell table:style-name="表格7.e1" table:number-rows-spanned="3" office:value-type="string">
            <text:p text:style-name="P34">管理</text:p>
            <text:p text:style-name="P34">代號</text:p>
          </table:table-cell>
          <table:table-cell table:style-name="表格7.j1" table:number-rows-spanned="2" office:value-type="string">
            <text:p text:style-name="P3">縣市</text:p>
          </table:table-cell>
          <table:table-cell table:style-name="表格7.j1" table:number-rows-spanned="2" table:number-columns-spanned="3" office:value-type="string">
            <text:p text:style-name="P3">稽徵</text:p>
            <text:p text:style-name="P3">單位</text:p>
          </table:table-cell>
          <table:covered-table-cell/>
          <table:covered-table-cell/>
          <table:table-cell table:style-name="表格7.j1" table:number-rows-spanned="2" table:number-columns-spanned="2" office:value-type="string">
            <text:p text:style-name="P13">鄉鎮區市　別</text:p>
          </table:table-cell>
          <table:covered-table-cell/>
          <table:table-cell table:style-name="表格7.j1" table:number-rows-spanned="2" table:number-columns-spanned="4" office:value-type="string">
            <text:p text:style-name="P13">稅目別</text:p>
          </table:table-cell>
          <table:covered-table-cell/>
          <table:covered-table-cell/>
          <table:covered-table-cell/>
          <table:table-cell table:style-name="表格7.j1" table:number-rows-spanned="2" table:number-columns-spanned="3" office:value-type="string">
            <text:p text:style-name="P4">細稅</text:p>
          </table:table-cell>
          <table:covered-table-cell/>
          <table:covered-table-cell/>
          <table:table-cell table:style-name="表格7.j1" table:number-columns-spanned="8" office:value-type="string">
            <text:p text:style-name="P27">年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" table:number-columns-spanned="17" office:value-type="string">
            <text:p text:style-name="P27">資料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" table:number-rows-spanned="2" table:number-columns-spanned="3" office:value-type="string">
            <text:p text:style-name="P14">檢查號</text:p>
          </table:table-cell>
          <table:covered-table-cell/>
          <table:covered-table-cell/>
          <table:table-cell table:style-name="表格7.z1" table:number-rows-spanned="2" table:number-columns-spanned="19" office:value-type="string">
            <text:p text:style-name="P28">納稅義務人國民身分證統一編號或</text:p>
            <text:p text:style-name="P28">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3" office:value-type="string">
            <text:p text:style-name="P28">年</text:p>
          </table:table-cell>
          <table:covered-table-cell/>
          <table:covered-table-cell/>
          <table:table-cell table:style-name="表格7.O4" table:number-columns-spanned="5" office:value-type="string">
            <text:p text:style-name="P28">期</text:p>
          </table:table-cell>
          <table:covered-table-cell/>
          <table:covered-table-cell/>
          <table:covered-table-cell/>
          <table:covered-table-cell/>
          <table:table-cell table:style-name="表格7.O4" table:number-columns-spanned="17" office:value-type="string">
            <text:p text:style-name="P27">使用牌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table-cell table:style-name="表格7.O4" office:value-type="string">
            <text:p text:style-name="P30"/>
          </table:table-cell>
          <table:table-cell table:style-name="表格7.O4" office:value-type="string">
            <text:p text:style-name="P30"/>
          </table:table-cell>
          <table:table-cell table:style-name="表格7.O4" table:number-columns-spanned="2" office:value-type="string">
            <text:p text:style-name="P30"/>
          </table:table-cell>
          <table:covered-table-cell/>
          <table:table-cell table:style-name="表格7.O4" office:value-type="string">
            <text:p text:style-name="P30"/>
          </table:table-cell>
          <table:table-cell table:style-name="表格7.O4" office:value-type="string">
            <text:p text:style-name="P30"/>
          </table:table-cell>
          <table:table-cell table:style-name="表格7.O4" table:number-columns-spanned="2" office:value-type="string">
            <text:p text:style-name="P30">2</text:p>
          </table:table-cell>
          <table:covered-table-cell/>
          <table:table-cell table:style-name="表格7.O4" table:number-columns-spanned="2" office:value-type="string">
            <text:p text:style-name="P30">0</text:p>
          </table:table-cell>
          <table:covered-table-cell/>
          <table:table-cell table:style-name="表格7.O4" table:number-columns-spanned="3" office:value-type="string">
            <text:p text:style-name="P28"/>
          </table:table-cell>
          <table:covered-table-cell/>
          <table:covered-table-cell/>
          <table:table-cell table:style-name="表格7.O4" table:number-columns-spanned="2" office:value-type="string">
            <text:p text:style-name="P28"/>
          </table:table-cell>
          <table:covered-table-cell/>
          <table:table-cell table:style-name="表格7.O4" office:value-type="string">
            <text:p text:style-name="P28"/>
          </table:table-cell>
          <table:table-cell table:style-name="表格7.O4" table:number-columns-spanned="2" office:value-type="string">
            <text:p text:style-name="P28"/>
          </table:table-cell>
          <table:covered-table-cell/>
          <table:table-cell table:style-name="表格7.O4" table:number-columns-spanned="3" office:value-type="string">
            <text:p text:style-name="P28"/>
          </table:table-cell>
          <table:covered-table-cell/>
          <table:covered-table-cell/>
          <table:table-cell table:style-name="表格7.O4" office:value-type="string">
            <text:p text:style-name="P28"/>
          </table:table-cell>
          <table:table-cell table:style-name="表格7.O4" table:number-columns-spanned="3" office:value-type="string">
            <text:p text:style-name="P28"/>
          </table:table-cell>
          <table:covered-table-cell/>
          <table:covered-table-cell/>
          <table:table-cell table:style-name="表格7.O4" table:number-columns-spanned="2" office:value-type="string">
            <text:p text:style-name="P28"/>
          </table:table-cell>
          <table:covered-table-cell/>
          <table:table-cell table:style-name="表格7.O4" office:value-type="string">
            <text:p text:style-name="P28"/>
          </table:table-cell>
          <table:table-cell table:style-name="表格7.O4" table:number-columns-spanned="2" office:value-type="string">
            <text:p text:style-name="P28"/>
          </table:table-cell>
          <table:covered-table-cell/>
          <table:table-cell table:style-name="表格7.O4" office:value-type="string">
            <text:p text:style-name="P28"/>
          </table:table-cell>
          <table:table-cell table:style-name="表格7.O4" table:number-columns-spanned="2" office:value-type="string">
            <text:p text:style-name="P28"/>
          </table:table-cell>
          <table:covered-table-cell/>
          <table:table-cell table:style-name="表格7.O4" office:value-type="string">
            <text:p text:style-name="P28"/>
          </table:table-cell>
          <table:table-cell table:style-name="表格7.O4" table:number-columns-spanned="2" office:value-type="string">
            <text:p text:style-name="P28"/>
          </table:table-cell>
          <table:covered-table-cell/>
          <table:table-cell table:style-name="表格7.O4" table:number-columns-spanned="2" office:value-type="string">
            <text:p text:style-name="P28"/>
          </table:table-cell>
          <table:covered-table-cell/>
          <table:table-cell table:style-name="表格7.O4" office:value-type="string">
            <text:p text:style-name="P29"/>
          </table:table-cell>
          <table:table-cell table:style-name="表格7.O4" table:number-columns-spanned="2" office:value-type="string">
            <text:p text:style-name="P29"/>
          </table:table-cell>
          <table:covered-table-cell/>
          <table:table-cell table:style-name="表格7.O4" table:number-columns-spanned="3" office:value-type="string">
            <text:p text:style-name="P29"/>
          </table:table-cell>
          <table:covered-table-cell/>
          <table:covered-table-cell/>
          <table:table-cell table:style-name="表格7.O4" table:number-columns-spanned="3" office:value-type="string">
            <text:p text:style-name="P29"/>
          </table:table-cell>
          <table:covered-table-cell/>
          <table:covered-table-cell/>
          <table:table-cell table:style-name="表格7.O4" office:value-type="string">
            <text:p text:style-name="P29"/>
          </table:table-cell>
          <table:table-cell table:style-name="表格7.O4" table:number-columns-spanned="3" office:value-type="string">
            <text:p text:style-name="P29"/>
          </table:table-cell>
          <table:covered-table-cell/>
          <table:covered-table-cell/>
          <table:table-cell table:style-name="表格7.O4" table:number-columns-spanned="2" office:value-type="string">
            <text:p text:style-name="P29"/>
          </table:table-cell>
          <table:covered-table-cell/>
          <table:table-cell table:style-name="表格7.O4" office:value-type="string">
            <text:p text:style-name="P29"/>
          </table:table-cell>
          <table:table-cell table:style-name="表格7.O4" table:number-columns-spanned="2" office:value-type="string">
            <text:p text:style-name="P29"/>
          </table:table-cell>
          <table:covered-table-cell/>
          <table:table-cell table:style-name="表格7.O4" table:number-columns-spanned="2" office:value-type="string">
            <text:p text:style-name="P29"/>
          </table:table-cell>
          <table:covered-table-cell/>
          <table:table-cell table:style-name="表格7.O4" office:value-type="string">
            <text:p text:style-name="P29"/>
          </table:table-cell>
          <table:table-cell table:style-name="表格7.AI5" office:value-type="string">
            <text:p text:style-name="P29"/>
          </table:table-cell>
        </table:table-row>
        <table:table-row table:style-name="表格7.6">
          <table:table-cell table:style-name="表格7.A6" table:number-rows-spanned="3" office:value-type="string">
            <text:p text:style-name="P34">核退</text:p>
            <text:p text:style-name="P34">金額</text:p>
          </table:table-cell>
          <table:table-cell table:style-name="表格7.O4" table:number-rows-spanned="2" table:number-columns-spanned="4" office:value-type="string">
            <text:p text:style-name="P35">本稅</text:p>
          </table:table-cell>
          <table:covered-table-cell/>
          <table:covered-table-cell/>
          <table:covered-table-cell/>
          <table:table-cell table:style-name="表格7.O4" table:number-columns-spanned="49" office:value-type="string">
            <text:p text:style-name="P27">雜項代號戶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I5" table:number-rows-spanned="2" table:number-columns-spanned="7" office:value-type="string">
            <text:p text:style-name="P27">合計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/>
          <table:covered-table-cell/>
          <table:covered-table-cell/>
          <table:covered-table-cell/>
          <table:covered-table-cell/>
          <table:table-cell table:style-name="表格7.O4" office:value-type="string">
            <text:p text:style-name="P30">Z</text:p>
          </table:table-cell>
          <table:table-cell table:style-name="表格7.O4" table:number-columns-spanned="4" office:value-type="string">
            <text:p text:style-name="P35">滯納金</text:p>
          </table:table-cell>
          <table:covered-table-cell/>
          <table:covered-table-cell/>
          <table:covered-table-cell/>
          <table:table-cell table:style-name="表格7.O4" table:number-columns-spanned="3" office:value-type="string">
            <text:p text:style-name="P28">Y</text:p>
          </table:table-cell>
          <table:covered-table-cell/>
          <table:covered-table-cell/>
          <table:table-cell table:style-name="表格7.O4" table:number-columns-spanned="5" office:value-type="string">
            <text:p text:style-name="P27">滯納利息</text:p>
          </table:table-cell>
          <table:covered-table-cell/>
          <table:covered-table-cell/>
          <table:covered-table-cell/>
          <table:covered-table-cell/>
          <table:table-cell table:style-name="表格7.O4" table:number-columns-spanned="3" office:value-type="string">
            <text:p text:style-name="P28">A</text:p>
          </table:table-cell>
          <table:covered-table-cell/>
          <table:covered-table-cell/>
          <table:table-cell table:style-name="表格7.O4" table:number-columns-spanned="4" office:value-type="string">
            <text:p text:style-name="P32">保證金</text:p>
          </table:table-cell>
          <table:covered-table-cell/>
          <table:covered-table-cell/>
          <table:covered-table-cell/>
          <table:table-cell table:style-name="表格7.O4" table:number-columns-spanned="2" office:value-type="string">
            <text:p text:style-name="P31"/>
          </table:table-cell>
          <table:covered-table-cell/>
          <table:table-cell table:style-name="表格7.O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7.O4" table:number-columns-spanned="2" office:value-type="string">
            <text:p text:style-name="P28">O</text:p>
          </table:table-cell>
          <table:covered-table-cell/>
          <table:table-cell table:style-name="表格7.O4" table:number-columns-spanned="7" office:value-type="string">
            <text:p text:style-name="P27">行政救濟</text:p>
            <text:p text:style-name="P45">加計利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2" office:value-type="string">
            <text:p text:style-name="P28">X</text:p>
          </table:table-cell>
          <table:covered-table-cell/>
          <table:table-cell table:style-name="表格7.O4" table:number-columns-spanned="11" office:value-type="string">
            <text:p text:style-name="P44">利息加徵（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covered-table-cell/>
          <table:table-cell table:style-name="表格7.O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7.O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7.O4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I5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6" table:number-columns-spanned="4" office:value-type="string">
            <text:p text:style-name="P36"><text:span text:style-name="T16">原稅款開徵期</text:span><text:span text:style-name="T17">間</text:span></text:p>
          </table:table-cell>
          <table:covered-table-cell/>
          <table:covered-table-cell/>
          <table:covered-table-cell/>
          <table:table-cell table:style-name="表格7.O4" table:number-columns-spanned="4" office:value-type="string">
            <text:p text:style-name="P7">原稅款繳納日期</text:p>
          </table:table-cell>
          <table:covered-table-cell/>
          <table:covered-table-cell/>
          <table:covered-table-cell/>
          <table:table-cell table:style-name="表格7.O4" table:number-columns-spanned="12" office:value-type="string">
            <text:p text:style-name="P28">退稅年度（<text:span text:style-name="T19">v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30" office:value-type="string">
            <text:p text:style-name="P28">退稅原因（<text:span text:style-name="T19">v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I5" table:number-columns-spanned="11" office:value-type="string">
            <text:p text:style-name="P28">退稅年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6" table:number-rows-spanned="2" table:number-columns-spanned="4" office:value-type="string">
            <text:p text:style-name="P15"><text:span text:style-name="T3"><text:s text:c="4"/></text:span>年<text:span text:style-name="T3"> <text:s text:c="2"/></text:span>月<text:span text:style-name="T3"> <text:s text:c="2"/></text:span>日 <text:span text:style-name="T3"><text:s text:c="2"/></text:span>至</text:p>
            <text:p text:style-name="P15"><text:span text:style-name="T3"><text:s text:c="4"/></text:span>年<text:span text:style-name="T3"> <text:s text:c="2"/></text:span>月<text:span text:style-name="T3"> <text:s text:c="2"/></text:span>日<text:span text:style-name="T3"> <text:s text:c="3"/></text:span>止</text:p>
          </table:table-cell>
          <table:covered-table-cell/>
          <table:covered-table-cell/>
          <table:covered-table-cell/>
          <table:table-cell table:style-name="表格7.O4" table:number-rows-spanned="2" table:number-columns-spanned="5" office:value-type="string">
            <text:p text:style-name="P15">　年　月　日</text:p>
          </table:table-cell>
          <table:covered-table-cell/>
          <table:covered-table-cell/>
          <table:covered-table-cell/>
          <table:covered-table-cell/>
          <table:table-cell table:style-name="表格7.O4" table:number-columns-spanned="3" office:value-type="string">
            <text:p text:style-name="P8">0.</text:p>
            <text:p text:style-name="P8">本年度</text:p>
            <text:p text:style-name="P8"/>
          </table:table-cell>
          <table:covered-table-cell/>
          <table:covered-table-cell/>
          <table:table-cell table:style-name="表格7.O4" table:number-columns-spanned="3" office:value-type="string">
            <text:p text:style-name="P14">1.</text:p>
            <text:p text:style-name="P14">以前</text:p>
            <text:p text:style-name="P14">年度</text:p>
          </table:table-cell>
          <table:covered-table-cell/>
          <table:covered-table-cell/>
          <table:table-cell table:style-name="表格7.O4" table:number-columns-spanned="5" office:value-type="string">
            <text:p text:style-name="P8">2.</text:p>
            <text:p text:style-name="P8">以前各年度</text:p>
          </table:table-cell>
          <table:covered-table-cell/>
          <table:covered-table-cell/>
          <table:covered-table-cell/>
          <table:covered-table-cell/>
          <table:table-cell table:style-name="表格7.O4" table:number-columns-spanned="4" office:value-type="string">
            <text:p text:style-name="P14">1.</text:p>
            <text:p text:style-name="P14">核定</text:p>
            <text:p text:style-name="P14">退稅</text:p>
          </table:table-cell>
          <table:covered-table-cell/>
          <table:covered-table-cell/>
          <table:covered-table-cell/>
          <table:table-cell table:style-name="表格7.O4" table:number-columns-spanned="5" office:value-type="string">
            <text:p text:style-name="P14">2.</text:p>
            <text:p text:style-name="P14">重繳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O4" table:number-columns-spanned="4" office:value-type="string">
            <text:p text:style-name="P14">3.</text:p>
            <text:p text:style-name="P14">溢繳</text:p>
            <text:p text:style-name="P14"/>
          </table:table-cell>
          <table:covered-table-cell/>
          <table:covered-table-cell/>
          <table:covered-table-cell/>
          <table:table-cell table:style-name="表格7.O4" table:number-columns-spanned="3" office:value-type="string">
            <text:p text:style-name="P14">4.</text:p>
            <text:p text:style-name="P14">行政</text:p>
            <text:p text:style-name="P14">救濟</text:p>
          </table:table-cell>
          <table:covered-table-cell/>
          <table:covered-table-cell/>
          <table:table-cell table:style-name="表格7.O4" table:number-columns-spanned="4" office:value-type="string">
            <text:p text:style-name="P14">5.</text:p>
            <text:p text:style-name="P14">獎勵</text:p>
            <text:p text:style-name="P14">減免</text:p>
          </table:table-cell>
          <table:covered-table-cell/>
          <table:covered-table-cell/>
          <table:covered-table-cell/>
          <table:table-cell table:style-name="表格7.O4" table:number-columns-spanned="6" office:value-type="string">
            <text:p text:style-name="P14">6.</text:p>
            <text:p text:style-name="P14">更正</text:p>
            <text:p text:style-name="P14">退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5" office:value-type="string">
            <text:p text:style-name="P14">7.</text:p>
            <text:p text:style-name="P14">其他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AI5" table:number-rows-spanned="2" table:number-columns-spanned="10" office:value-type="string">
            <text:p text:style-name="P26">本年度：本年度開徵，本年度繳納。以前年度：以前年度開徵，本年度繳納。以前各年度：以前各年度開徵，以前各年度繳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3" office:value-type="string">
            <text:p text:style-name="P28"/>
          </table:table-cell>
          <table:covered-table-cell/>
          <table:covered-table-cell/>
          <table:table-cell table:style-name="表格7.O4" table:number-columns-spanned="3" office:value-type="string">
            <text:p text:style-name="P28"/>
          </table:table-cell>
          <table:covered-table-cell/>
          <table:covered-table-cell/>
          <table:table-cell table:style-name="表格7.O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7.O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7.O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7.O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7.O4" table:number-columns-spanned="3" office:value-type="string">
            <text:p text:style-name="P28"/>
          </table:table-cell>
          <table:covered-table-cell/>
          <table:covered-table-cell/>
          <table:table-cell table:style-name="表格7.O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7.O4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7.O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2" table:number-columns-spanned="61" office:value-type="string">
            <text:p text:style-name="P39"><draw:frame draw:style-name="fr2" draw:name="框架4" text:anchor-type="char" svg:x="20.54cm" svg:y="-0.018cm" svg:width="2.565cm" svg:height="1.448cm" draw:z-index="1"><draw:text-box><text:p text:style-name="Standard">代為決行</text:p></draw:text-box></draw:frame><text:span text:style-name="T3"> <text:s text:c="148"/></text:span>第<text:span text:style-name="T3"> </text:span><text:span text:style-name="T18"><text:s text:c="2"/></text:span>層決行</text:p>
            <text:p text:style-name="P40"><draw:line text:anchor-type="char" draw:z-index="2" draw:style-name="gr2" draw:text-style-name="P60" svg:x1="20.553cm" svg:y1="0.164cm" svg:x2="23.093cm" svg:y2="0.187cm"><text:p/></draw:line>承辦人<text:span text:style-name="T3"> <text:s text:c="5"/></text:span>股　長(審核員) <text:s text:c="19"/>科(課)長<text:span text:style-name="T3"> <text:s text:c="9"/></text:span>局(處)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區塊文字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line-height="0.423cm" fo:text-align="justify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2cm" fo:margin-right="1.3cm" style:writing-mode="lr-tb" style:layout-grid-color="#c0c0c0" style:layout-grid-lines="35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款書開立申請書</dc:title>
    <meta:initial-creator>bs1</meta:initial-creator>
    <meta:creation-date>2014-12-30T16:22:00</meta:creation-date>
    <dc:date>2019-10-01T16:58:30.670000000</dc:date>
    <meta:print-date>2018-01-25T11:35:20.956000000</meta:print-date>
    <meta:editing-cycles>21</meta:editing-cycles>
    <meta:editing-duration>PT1H28M15S</meta:editing-duration>
    <meta:generator>NDC_ODF_Application_Tools/1.0.3$Windows_x86 LibreOffice_project/8ad3e16aadc5e73175a2d44b1abec8638aa18880</meta:generator>
    <meta:document-statistic meta:table-count="3" meta:image-count="0" meta:object-count="0" meta:page-count="2" meta:paragraph-count="134" meta:word-count="722" meta:character-count="1140" meta:non-whitespace-character-count="762"/>
  </office:meta>
</office:document-meta>
</file>