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思源黑体 CN Regular" svg:font-family="'思源黑体 CN Regular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 Regular1" svg:font-family="'思源黑体 CN Regular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99cm" fo:margin-top="0cm" fo:margin-bottom="0cm" table:align="center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1.879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494cm"/>
    </style:style>
    <style:style style:name="表格1.1" style:family="table-row">
      <style:table-row-properties style:min-row-height="0.83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55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row-height="0.99cm" fo:keep-together="always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337cm" fo:margin-left="0.492cm" fo:margin-top="0cm" fo:margin-bottom="0cm" table:align="left" style:writing-mode="lr-tb"/>
    </style:style>
    <style:style style:name="表格2.A" style:family="table-column">
      <style:table-column-properties style:column-width="2.517cm"/>
    </style:style>
    <style:style style:name="表格2.B" style:family="table-column">
      <style:table-column-properties style:column-width="4.15cm"/>
    </style:style>
    <style:style style:name="表格2.C" style:family="table-column">
      <style:table-column-properties style:column-width="1.369cm"/>
    </style:style>
    <style:style style:name="表格2.D" style:family="table-column">
      <style:table-column-properties style:column-width="0.594cm"/>
    </style:style>
    <style:style style:name="表格2.E" style:family="table-column">
      <style:table-column-properties style:column-width="0.593cm"/>
    </style:style>
    <style:style style:name="表格2.Q" style:family="table-column">
      <style:table-column-properties style:column-width="0.59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459cm"/>
      <style:text-properties style:font-name="標楷體" style:font-name-asian="標楷體2"/>
    </style:style>
    <style:style style:name="P3" style:family="paragraph" style:parent-style-name="Standard">
      <style:paragraph-properties fo:line-height="0.459cm" fo:text-align="start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line-height="0.459cm" fo:text-align="justify" style:justify-single-word="false"/>
      <style:text-properties fo:color="#ff0000" style:font-name="標楷體" style:font-name-asian="標楷體2"/>
    </style:style>
    <style:style style:name="P6" style:family="paragraph" style:parent-style-name="Standard">
      <style:text-properties fo:color="#ff0000" style:font-name-asian="標楷體2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line-height="0.494cm"/>
      <style:text-properties fo:color="#000000" style:font-name="標楷體" style:font-name-asian="標楷體2"/>
    </style:style>
    <style:style style:name="P9" style:family="paragraph" style:parent-style-name="Standard">
      <style:paragraph-properties fo:line-height="0.494cm"/>
      <style:text-properties fo:color="#000000" style:font-name="標楷體" style:letter-kerning="false" style:font-name-asian="標楷體2" style:font-name-complex="新細明體"/>
    </style:style>
    <style:style style:name="P10" style:family="paragraph" style:parent-style-name="Standard">
      <style:paragraph-properties fo:line-height="0.494cm"/>
      <style:text-properties fo:color="#000000" style:font-name="標楷體" fo:font-weight="bold" style:font-name-asian="標楷體2" style:font-weight-asian="bold"/>
    </style:style>
    <style:style style:name="P11" style:family="paragraph" style:parent-style-name="Standard">
      <style:paragraph-properties fo:margin-left="0.847cm" fo:margin-right="0cm" fo:line-height="0.529cm" fo:text-indent="0cm" style:auto-text-indent="false"/>
    </style:style>
    <style:style style:name="P12" style:family="paragraph" style:parent-style-name="Standard">
      <style:paragraph-properties fo:margin-left="0.847cm" fo:margin-right="0cm" fo:line-height="0.494cm" fo:text-indent="0cm" style:auto-text-indent="false"/>
      <style:text-properties fo:color="#000000" style:font-name="標楷體" style:letter-kerning="false" style:font-name-asian="標楷體2" style:font-name-complex="新細明體"/>
    </style:style>
    <style:style style:name="P13" style:family="paragraph" style:parent-style-name="Standard">
      <style:paragraph-properties fo:margin-left="0.847cm" fo:margin-right="0cm" fo:line-height="0.529cm" fo:text-indent="0cm" style:auto-text-indent="false"/>
      <style:text-properties fo:color="#000000" style:font-name-asian="標楷體2"/>
    </style:style>
    <style:style style:name="P14" style:family="paragraph" style:parent-style-name="Standard">
      <style:paragraph-properties fo:margin-left="0.847cm" fo:margin-right="0cm" fo:line-height="0.529cm" fo:text-indent="-0.847cm" style:auto-text-indent="false"/>
    </style:style>
    <style:style style:name="P15" style:family="paragraph" style:parent-style-name="Standard">
      <style:paragraph-properties fo:margin-left="0.847cm" fo:margin-right="0cm" fo:margin-top="0.106cm" fo:margin-bottom="0cm" loext:contextual-spacing="false" fo:line-height="0.494cm" fo:text-indent="-0.847cm" style:auto-text-indent="false"/>
      <style:text-properties fo:color="#000000" fo:font-weight="bold" style:font-name-asian="標楷體2" style:font-weight-asian="bold"/>
    </style:style>
    <style:style style:name="P16" style:family="paragraph" style:parent-style-name="Standard">
      <style:paragraph-properties fo:margin-left="0.212cm" fo:margin-right="0cm" fo:line-height="0.494cm" fo:text-align="justify" style:justify-single-word="false" fo:orphans="2" fo:widows="2" fo:text-indent="-0.212cm" style:auto-text-indent="false"/>
    </style:style>
    <style:style style:name="P17" style:family="paragraph" style:parent-style-name="Standard">
      <style:paragraph-properties fo:margin-left="0.423cm" fo:margin-right="0cm" fo:line-height="0.494cm" fo:text-align="justify" style:justify-single-word="false" fo:orphans="2" fo:widows="2" fo:text-indent="-0.212cm" style:auto-text-indent="false"/>
    </style:style>
    <style:style style:name="P18" style:family="paragraph" style:parent-style-name="Standard">
      <style:paragraph-properties fo:margin-left="5.117cm" fo:margin-right="0cm" fo:line-height="0.494cm" fo:text-indent="-4.796cm" style:auto-text-indent="false"/>
    </style:style>
    <style:style style:name="P19" style:family="paragraph" style:parent-style-name="Standard">
      <style:paragraph-properties fo:margin-left="5.117cm" fo:margin-right="0cm" fo:line-height="0.494cm" fo:text-indent="-4.796cm" style:auto-text-indent="false"/>
      <style:text-properties fo:color="#000000" style:font-name-asian="標楷體2"/>
    </style:style>
    <style:style style:name="P20" style:family="paragraph" style:parent-style-name="Standard">
      <style:paragraph-properties fo:margin-left="-1.058cm" fo:margin-right="-1.058cm" fo:line-height="0.706cm" fo:text-indent="0cm" style:auto-text-indent="false" fo:padding="0cm" fo:border="none"/>
    </style:style>
    <style:style style:name="P21" style:family="paragraph" style:parent-style-name="Frame_20_contents">
      <style:paragraph-properties fo:text-align="center" style:justify-single-word="false"/>
    </style:style>
    <style:style style:name="P22" style:family="paragraph" style:parent-style-name="Frame_20_contents">
      <style:paragraph-properties fo:text-align="center" style:justify-single-word="false"/>
      <style:text-properties fo:color="#c00000" style:font-name="思源黑体 CN Regular" fo:font-size="10pt" fo:font-weight="bold" style:font-name-asian="新細明體" style:font-size-asian="10pt" style:font-weight-asian="bold" style:font-size-complex="10pt"/>
    </style:style>
    <style:style style:name="P23" style:family="paragraph" style:parent-style-name="Standard">
      <style:paragraph-properties fo:margin-top="0.127cm" fo:margin-bottom="0cm" loext:contextual-spacing="false" fo:line-height="0.6cm"/>
      <style:text-properties style:font-name="標楷體" fo:font-size="13pt" style:font-name-asian="標楷體2" style:font-size-asian="13pt" style:font-size-complex="13pt"/>
    </style:style>
    <style:style style:name="P24" style:family="paragraph" style:parent-style-name="Standard">
      <style:paragraph-properties fo:margin-top="0cm" fo:margin-bottom="0.318cm" loext:contextual-spacing="false" fo:line-height="0.6cm"/>
      <style:text-properties style:font-name="標楷體" fo:font-size="13pt" style:font-name-asian="標楷體2" style:font-size-asian="13pt" style:font-size-complex="13pt"/>
    </style:style>
    <style:style style:name="P25" style:family="paragraph" style:parent-style-name="Standard">
      <style:paragraph-properties fo:margin-top="0.035cm" fo:margin-bottom="0cm" loext:contextual-spacing="false" fo:line-height="0.494cm"/>
      <style:text-properties style:font-name="標楷體" style:font-name-asian="標楷體2"/>
    </style:style>
    <style:style style:name="P26" style:family="paragraph" style:parent-style-name="Standard">
      <style:paragraph-properties fo:margin-left="1.693cm" fo:margin-right="0cm" fo:line-height="0.494cm" fo:text-indent="-0.847cm" style:auto-text-indent="false"/>
      <style:text-properties fo:color="#000000" style:font-name="標楷體" style:letter-kerning="false" style:font-name-asian="標楷體2" style:font-name-complex="新細明體"/>
    </style:style>
    <style:style style:name="P27" style:family="paragraph" style:parent-style-name="Standard" style:master-page-name="Standard">
      <style:paragraph-properties fo:text-align="center" style:justify-single-word="false" style:page-number="21"/>
    </style:style>
    <style:style style:name="P28" style:family="paragraph" style:parent-style-name="Standard">
      <style:paragraph-properties fo:margin-left="0.212cm" fo:margin-right="0cm" fo:line-height="0.494cm" fo:text-indent="0cm" style:auto-text-indent="false"/>
      <style:text-properties officeooo:paragraph-rsid="001819f6"/>
    </style:style>
    <style:style style:name="P29" style:family="paragraph" style:parent-style-name="Frame_20_contents">
      <style:paragraph-properties fo:text-align="center" style:justify-single-word="false"/>
      <style:text-properties fo:color="#c00000" style:font-name="思源黑体 CN Regular" fo:font-size="10pt" fo:font-weight="bold" style:font-name-asian="新細明體" style:font-size-asian="10pt" style:font-weight-asian="bold" style:font-size-complex="10pt"/>
    </style:style>
    <style:style style:name="P30" style:family="paragraph">
      <style:paragraph-properties fo:text-align="center"/>
      <style:text-properties fo:color="#800000"/>
    </style:style>
    <style:style style:name="P31" style:family="paragraph">
      <loext:graphic-properties draw:fill="none" draw:fill-color="#ffffff" draw:opacity="50%"/>
      <style:paragraph-properties fo:text-align="center"/>
      <style:text-properties fo:color="#800000" fo:font-weight="bold" style:font-name-asian="標楷體1" style:font-weight-asian="bold" style:font-weight-complex="bold"/>
    </style:style>
    <style:style style:name="T1" style:family="text">
      <style:text-properties style:font-name="標楷體" fo:font-size="17pt" style:font-name-asian="標楷體2" style:font-size-asian="17pt"/>
    </style:style>
    <style:style style:name="T2" style:family="text">
      <style:text-properties style:font-name="標楷體" style:font-name-asian="標楷體2"/>
    </style:style>
    <style:style style:name="T3" style:family="text">
      <style:text-properties fo:color="#000000" style:font-name="標楷體" fo:font-size="17pt" style:font-name-asian="標楷體2" style:font-size-asian="17pt"/>
    </style:style>
    <style:style style:name="T4" style:family="text">
      <style:text-properties fo:color="#000000" style:font-name="標楷體" style:font-name-asian="標楷體2"/>
    </style:style>
    <style:style style:name="T5" style:family="text">
      <style:text-properties fo:color="#000000" style:font-name="標楷體" fo:font-weight="bold" style:font-name-asian="標楷體2" style:font-weight-asian="bold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7" style:family="text">
      <style:text-properties fo:color="#000000" style:font-name="標楷體" style:letter-kerning="false" style:font-name-asian="標楷體2" style:font-name-complex="新細明體"/>
    </style:style>
    <style:style style:name="T8" style:family="text">
      <style:text-properties fo:color="#000000" style:font-name="標楷體" fo:letter-spacing="-0.035cm" style:font-name-asian="標楷體2"/>
    </style:style>
    <style:style style:name="T9" style:family="text">
      <style:text-properties fo:color="#000000" fo:font-weight="bold" style:font-name-asian="標楷體2" style:font-weight-asian="bold"/>
    </style:style>
    <style:style style:name="T10" style:family="text">
      <style:text-properties fo:color="#000000" style:font-name-asian="標楷體2"/>
    </style:style>
    <style:style style:name="T11" style:family="text">
      <style:text-properties fo:color="#ff0000" style:font-name="標楷體" style:font-name-asian="標楷體2"/>
    </style:style>
    <style:style style:name="T12" style:family="text">
      <style:text-properties fo:color="#ff0000" style:font-name="標楷體" style:text-underline-style="solid" style:text-underline-width="auto" style:text-underline-color="font-color" style:font-name-asian="標楷體2"/>
    </style:style>
    <style:style style:name="T13" style:family="text">
      <style:text-properties fo:color="#c00000" style:font-name="思源黑体 CN Regular" fo:font-size="10pt" fo:font-weight="bold" style:font-name-asian="思源黑体 CN Regular1" style:font-size-asian="10pt" style:font-weight-asian="bold" style:font-size-complex="10pt"/>
    </style:style>
    <style:style style:name="T14" style:family="text">
      <style:text-properties fo:color="#800000" fo:font-weight="bold" style:font-name-asian="標楷體1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2.01pt solid #243f60"/>
    </style:style>
    <style:style style:name="gr1" style:family="graphic">
      <style:graphic-properties draw:stroke="solid" svg:stroke-width="0.049cm" svg:stroke-color="#000066" draw:marker-start-width="0.506cm" draw:marker-end-width="0.506cm" draw:fill="none" draw:fill-color="#ffffff" draw:opacity="50%" fo:min-height="0.9cm" fo:padding-top="0.025cm" fo:padding-bottom="0.025cm" fo:padding-left="0.025cm" fo:padding-right="0.025cm" draw:shadow-opacity="5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土地移轉不課徵土地增值稅</text:span><text:span text:style-name="T3">(或調整原地價)申請書</text:span></text:p>
      <text:p text:style-name="P1"><text:span text:style-name="T4">一、</text:span><text:span text:style-name="T11">▓</text:span><text:span text:style-name="T4">下列土地(</text:span><text:span text:style-name="T12">108</text:span><text:span text:style-name="T4">年</text:span><text:span text:style-name="T12">5</text:span><text:span text:style-name="T4">月</text:span><text:span text:style-name="T12">12</text:span><text:span text:style-name="T4">日收件第</text:span><text:span text:style-name="T12">550110801111</text:span><text:span text:style-name="T4">號)係作農業使用之</text:span></text:p>
      <text:p text:style-name="P11"><text:span text:style-name="T4">1.</text:span><text:span text:style-name="T11">▓</text:span><text:span text:style-name="T5">農業用地</text:span><text:span text:style-name="T4">，請依土地稅法第39條之2第1項規定，不課徵土地增值稅。</text:span></text:p>
      <text:p text:style-name="P11"><text:span text:style-name="T4">2.□</text:span><text:span text:style-name="T5">視為農業用地</text:span><text:span text:style-name="T4">，請依農業發展條例第38條之1規定，不課徵土地增值稅。</text:span></text:p>
      <text:p text:style-name="P14"><text:span text:style-name="T4">二、□並於</text:span><text:span text:style-name="T6">89年1月28日土地稅法修正公布生效時為農業用地</text:span><text:span text:style-name="T4">，且作農業使用，請依修正生效當期公告土地現值調整原地價。</text:span></text:p>
      <text:p text:style-name="P23">　　此　　致</text:p>
      <text:p text:style-name="P24">彰化縣地方稅務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3">土地坐落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面積</text:p>
            <text:p text:style-name="P3">（單位：</text:p>
            <text:p text:style-name="P3">平方公尺）</text:p>
          </table:table-cell>
          <table:table-cell table:style-name="表格1.A1" table:number-rows-spanned="2" office:value-type="string">
            <text:p text:style-name="P2">權利範圍</text:p>
          </table:table-cell>
          <table:table-cell table:style-name="表格1.A1" table:number-rows-spanned="2" office:value-type="string">
            <text:p text:style-name="P3">土地所有權人</text:p>
          </table:table-cell>
          <table:table-cell table:style-name="表格1.A1" table:number-rows-spanned="2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3">鄉鎮</text:p>
            <text:p text:style-name="P3">市區</text:p>
          </table:table-cell>
          <table:table-cell table:style-name="表格1.A1" office:value-type="string">
            <text:p text:style-name="P4">段</text:p>
          </table:table-cell>
          <table:table-cell table:style-name="表格1.A1" office:value-type="string">
            <text:p text:style-name="P4">小段</text:p>
          </table:table-cell>
          <table:table-cell table:style-name="表格1.A1" office:value-type="string">
            <text:p text:style-name="P4">地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彰化市</text:p>
          </table:table-cell>
          <table:table-cell table:style-name="表格1.A1" office:value-type="string">
            <text:p text:style-name="P5">三塊厝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123-90</text:p>
          </table:table-cell>
          <table:table-cell table:style-name="表格1.A1" office:value-type="string">
            <text:p text:style-name="P5">200</text:p>
          </table:table-cell>
          <table:table-cell table:style-name="表格1.A1" office:value-type="string">
            <text:p text:style-name="P5">1/1</text:p>
          </table:table-cell>
          <table:table-cell table:style-name="表格1.A1" office:value-type="string">
            <text:p text:style-name="P5">王大明</text:p>
          </table:table-cell>
          <table:table-cell table:style-name="表格1.H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</table:table>
      <text:p text:style-name="P25">檢附證件：</text:p>
      <text:p text:style-name="P25">一、農業用地</text:p>
      <text:p text:style-name="P28"><text:span text:style-name="T2"><text:s text:c="3"/></text:span><text:span text:style-name="T11">▓</text:span><text:span text:style-name="T2">直轄市、縣(市)農業主管機關核發之農業用地作農業使用證明書。</text:span></text:p>
      <text:p text:style-name="P8">二、視為農業用地：農業用地經依法律變更為非農業用地之土地</text:p>
      <text:p text:style-name="P16"><text:span text:style-name="T4"><text:s text:c="4"/>□1.農業主管機關核發「</text:span><text:span text:style-name="T7">農業發展條例第38條之1土地作農業使用證明書」。</text:span></text:p>
      <text:p text:style-name="P17"><text:span text:style-name="T7"><text:s text:c="3"/>□2.</text:span><text:span text:style-name="T8">都市計畫主管機關認定</text:span><text:span text:style-name="T7">符合發展條例第38條之1第1項第1款或第2款規定證明文件。</text:span></text:p>
      <text:p text:style-name="P9">三、依89年1月28日當期公告土地現值為原地價</text:p>
      <text:p text:style-name="P12">□1.都市計畫土地使用分區證明書。</text:p>
      <text:p text:style-name="P26">□2.89年1月28日後經重測、重劃、合併或分割之土地，另檢附重測、重劃、合併或分割前之土地登記謄本。</text:p>
      <text:p text:style-name="P7"><draw:frame text:anchor-type="paragraph" draw:z-index="1" draw:name="形狀1" draw:style-name="gr1" draw:text-style-name="P31" svg:width="1.721cm" svg:height="0.95cm" svg:x="6.74cm" svg:y="0.139cm"><draw:text-box><text:p text:style-name="P30"><text:span text:style-name="T14">王大明</text:span></text:p></draw:text-box></draw:frame><text:span text:style-name="T4">申請人（義務人）：</text:span><text:span text:style-name="T11">王大明</text:span><text:span text:style-name="T4"> <text:s text:c="15"/>（簽名或蓋章）</text:span></text:p>
      <text:p text:style-name="P7"><text:span text:style-name="T4">身分證統一編號 ：</text:span><text:span text:style-name="T11">N11112114</text:span></text:p>
      <text:p text:style-name="P7"><text:span text:style-name="T4">住居所 ：</text:span><text:span text:style-name="T11">彰化市復興路2號</text:span></text:p>
      <text:p text:style-name="P7"><text:span text:style-name="T4">聯絡電話：</text:span><text:span text:style-name="T11">04-7222121 <text:s text:c="2"/></text:span><text:span text:style-name="T4"><text:s text:c="2"/>手機號碼：</text:span></text:p>
      <text:p text:style-name="P8"><draw:frame draw:style-name="fr1" draw:name="框架2" text:anchor-type="char" svg:x="6.599cm" svg:y="0.397cm" svg:width="1.667cm" svg:height="1.429cm" draw:z-index="0"><draw:text-box><text:p text:style-name="P22">林小華</text:p></draw:text-box></draw:frame>電子信箱：</text:p>
      <text:p text:style-name="P7"><text:span text:style-name="T4">申請人（權利人）：</text:span><text:span text:style-name="T11">林小華</text:span><text:span text:style-name="T4"> <text:s text:c="16"/>（簽名或蓋章）</text:span></text:p>
      <text:p text:style-name="P7"><text:span text:style-name="T4">身分證統一編號 ：</text:span><text:span text:style-name="T11">N211121141</text:span></text:p>
      <text:p text:style-name="P7"><text:span text:style-name="T4">住居所：</text:span><text:span text:style-name="T11">彰化市復興路12號</text:span></text:p>
      <text:p text:style-name="P7"><text:span text:style-name="T4">聯絡電話：</text:span><text:span text:style-name="T11">04-7222121</text:span><text:span text:style-name="T4"> <text:s text:c="24"/>手機號碼：</text:span></text:p>
      <text:p text:style-name="P8">電子信箱：</text:p>
      <text:p text:style-name="P15">退稅方式：</text:p>
      <text:p text:style-name="P19">□支票退稅。 <text:s/></text:p>
      <text:p text:style-name="P18"><text:span text:style-name="T11">▓</text:span><text:span text:style-name="T10">直撥退稅：(請附存摺帳號影本)同意由貴局(處)以直接劃撥方式存入</text:span><text:span text:style-name="T9">本人存款帳戶</text:span><text:span text:style-name="T10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4"/>
        <table:table-column table:style-name="表格2.D"/>
        <table:table-column table:style-name="表格2.E" table:number-columns-repeated="3"/>
        <table:table-column table:style-name="表格2.D"/>
        <table:table-column table:style-name="表格2.E" table:number-columns-repeated="3"/>
        <table:table-column table:style-name="表格2.Q"/>
        <table:table-row table:style-name="表格2.1">
          <table:table-cell table:style-name="表格2.A1" office:value-type="string">
            <text:p text:style-name="Standard">金融機構名稱</text:p>
          </table:table-cell>
          <table:table-cell table:style-name="表格2.A1" office:value-type="string">
            <text:p text:style-name="Standard">臺灣銀行彰化分行</text:p>
          </table:table-cell>
          <table:table-cell table:style-name="表格2.A1" office:value-type="string">
            <text:p text:style-name="Standard">帳號</text:p>
          </table:table-cell>
          <table:table-cell table:style-name="表格2.A1" office:value-type="string">
            <text:p text:style-name="P6">0</text:p>
          </table:table-cell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6">6</text:p>
          </table:table-cell>
          <table:table-cell table:style-name="表格2.A1" office:value-type="string">
            <text:p text:style-name="P6">7</text:p>
          </table:table-cell>
          <table:table-cell table:style-name="表格2.A1" office:value-type="string">
            <text:p text:style-name="P6">7</text:p>
          </table:table-cell>
          <table:table-cell table:style-name="表格2.A1" office:value-type="string">
            <text:p text:style-name="P6">8</text:p>
          </table:table-cell>
          <table:table-cell table:style-name="表格2.A1" office:value-type="string">
            <text:p text:style-name="P6">8</text:p>
          </table:table-cell>
          <table:table-cell table:style-name="表格2.A1" office:value-type="string">
            <text:p text:style-name="P6">9</text:p>
          </table:table-cell>
          <table:table-cell table:style-name="表格2.A1" office:value-type="string">
            <text:p text:style-name="P6">0</text:p>
          </table:table-cell>
          <table:table-cell table:style-name="表格2.A1" office:value-type="string">
            <text:p text:style-name="P6">1</text:p>
          </table:table-cell>
        </table:table-row>
      </table:table>
      <text:p text:style-name="P13">若無法辦理匯款存入時，該項稅款同意改以退稅支票方式辦退。</text:p>
      <text:p text:style-name="P10">註：1.拍賣土地，未能確認義務人或權利人本人申請者，另附其他證明文件。</text:p>
      <text:p text:style-name="P10"><text:s text:c="4"/>2.法院拍賣經改課之應退稅款，係交由法院重行分配，免填退稅方式。</text:p>
      <text:p text:style-name="P7"><text:span text:style-name="T4">申請日期：</text:span><text:span text:style-name="T11">108</text:span><text:span text:style-name="T4">年</text:span><text:span text:style-name="T11">6</text:span><text:bookmark text:name="_GoBack"/><text:span text:style-name="T4">月</text:span><text:span text:style-name="T11">1</text:span><text:span text:style-name="T4">日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思源黑体 CN Regular" svg:font-family="'思源黑体 CN Regular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 Regular1" svg:font-family="'思源黑体 CN Regular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2" style:font-family-asian="標楷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014</meta:initial-creator>
    <meta:editing-cycles>13</meta:editing-cycles>
    <meta:print-date>2019-09-20T10:38:00</meta:print-date>
    <meta:creation-date>2019-09-20T10:27:00</meta:creation-date>
    <dc:date>2019-09-23T16:38:21.554000000</dc:date>
    <meta:editing-duration>PT17M19S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69" meta:word-count="756" meta:character-count="924" meta:non-whitespace-character-count="838"/>
    <meta:user-defined meta:name="AppVersion">14.0000</meta:user-defined>
    <meta:user-defined meta:name="Company">KC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