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0.98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30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988cm" fo:text-indent="3.704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.0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8.872cm" fo:margin-right="0cm" fo:margin-top="0.212cm" fo:margin-bottom="0.212cm" loext:contextual-spacing="false" fo:line-height="0.988cm" fo:text-align="justify" style:justify-single-word="false" fo:text-indent="-5.186cm" style:auto-text-indent="false"/>
    </style:style>
    <style:style style:name="P9" style:family="paragraph" style:parent-style-name="Standard">
      <style:paragraph-properties fo:margin-left="8.874cm" fo:margin-right="0cm" fo:margin-top="0.212cm" fo:margin-bottom="0cm" loext:contextual-spacing="false" fo:line-height="0.988cm" fo:text-align="justify" style:justify-single-word="false" fo:text-indent="-2.469cm" style:auto-text-indent="false"/>
    </style:style>
    <style:style style:name="P10" style:family="paragraph" style:parent-style-name="Standard">
      <style:paragraph-properties fo:margin-left="8.132cm" fo:margin-right="0cm" fo:margin-top="0.212cm" fo:margin-bottom="0cm" loext:contextual-spacing="false" fo:line-height="0.988cm" fo:text-indent="-4.445cm" style:auto-text-indent="false"/>
    </style:style>
    <style:style style:name="P11" style:family="paragraph" style:parent-style-name="Standard">
      <style:paragraph-properties fo:margin-left="7.497cm" fo:margin-right="0cm" fo:margin-top="0.212cm" fo:margin-bottom="0cm" loext:contextual-spacing="false" fo:line-height="0.988cm" fo:text-indent="-3.81cm" style:auto-text-indent="false"/>
    </style:style>
    <style:style style:name="P12" style:family="paragraph" style:parent-style-name="Footer">
      <style:text-properties style:language-asian="zh" style:country-asian="TW"/>
    </style:style>
    <style:style style:name="P1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0" style:family="text">
      <style:text-properties fo:color="#000000" style:font-name="標楷體" fo:font-size="24pt" style:font-name-asian="標楷體" style:font-size-asian="24pt"/>
    </style:style>
    <style:style style:name="T11" style:family="text">
      <style:text-properties fo:color="#000000" style:font-name="標楷體" fo:font-size="24pt" style:font-name-asian="標楷體" style:font-size-asian="24pt" style:text-combine="lines"/>
    </style:style>
    <style:style style:name="T12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3" style:family="text">
      <style:text-properties fo:color="#000000" style:font-name="標楷體" fo:font-size="13pt" style:font-name-asian="標楷體" style:font-size-asian="13pt" style:font-size-complex="13pt"/>
    </style:style>
    <style:style style:name="T14" style:family="text">
      <style:text-properties fo:color="#000000" style:font-name="標楷體" fo:font-size="13pt" style:font-name-asian="標楷體" style:font-size-asian="13pt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style:font-name="標楷體" fo:font-size="24pt" style:font-name-asian="標楷體" style:font-size-asian="24pt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設籍人無租賃關係申明書</text:span><text:span text:style-name="T2">　</text:span></text:p>
      <text:p text:style-name="P1"><text:span text:style-name="T4">本人及家屬戶籍自民國</text:span><text:span text:style-name="T15"> <text:s text:c="2"/></text:span><text:span text:style-name="T4">年</text:span><text:span text:style-name="T15"> <text:s/></text:span><text:span text:style-name="T4">月</text:span><text:span text:style-name="T15"> <text:s/></text:span><text:span text:style-name="T4">日至</text:span><text:span text:style-name="T15"> <text:s/></text:span><text:span text:style-name="T4">年</text:span><text:span text:style-name="T15"> <text:s/></text:span><text:span text:style-name="T4">月</text:span><text:span text:style-name="T15"> <text:s/></text:span><text:span text:style-name="T4">日設於</text:span></text:p>
      <text:p text:style-name="P4"><text:span text:style-name="T6"><text:s/></text:span><text:span text:style-name="T11">鄉鎮市區</text:span><text:span text:style-name="T15"> <text:s text:c="2"/></text:span><text:span text:style-name="T11">村里</text:span><text:span text:style-name="T4">　　鄰　 <text:s/></text:span><text:span text:style-name="T12">路街</text:span><text:span text:style-name="T4">　　段　　巷　　弄號　　樓之　　房屋，確無租賃關係，如有不實，願依法接受處罰。</text:span></text:p>
      <text:p text:style-name="P5"><text:span text:style-name="T18"><text:s text:c="2"/></text:span>此致</text:p>
      <text:p text:style-name="P2">彰化縣地方稅務局</text:p>
      <text:p text:style-name="P6"><text:span text:style-name="T4">申明人(設籍人) ：　 <text:s text:c="6"/>（簽名或蓋章）</text:span></text:p>
      <text:p text:style-name="P7"><text:span text:style-name="T11">國民身分證統一編號</text:span><text:span text:style-name="T4">：</text:span></text:p>
      <text:p text:style-name="P8"><text:span text:style-name="T4">住 <text:s text:c="4"/>址： <text:s text:c="3"/></text:span><text:span text:style-name="T11">縣市</text:span><text:span text:style-name="T10"> <text:s text:c="2"/></text:span><text:span text:style-name="T11">鄉鎮市區</text:span><text:span text:style-name="T10"> <text:s text:c="3"/></text:span><text:span text:style-name="T11">村 里</text:span><text:span text:style-name="T4">　　鄰　 <text:s text:c="2"/></text:span><text:span text:style-name="T12">路 街</text:span></text:p>
      <text:p text:style-name="P9"><text:span text:style-name="T4">　　</text:span><text:span text:style-name="T13">段</text:span><text:span text:style-name="T4">　　</text:span><text:span text:style-name="T13">巷</text:span><text:span text:style-name="T4">　　</text:span><text:span text:style-name="T13">弄 <text:s/>號</text:span><text:span text:style-name="T4">　　</text:span><text:span text:style-name="T14">樓之</text:span></text:p>
      <text:p text:style-name="P10"><text:span text:style-name="T7">電 <text:s text:c="4"/>話：</text:span></text:p>
      <text:p text:style-name="P11"><text:span text:style-name="T9">申 明 日 期</text:span><text:span text:style-name="T4">：</text:span><text:span text:style-name="T7">中華民國 <text:s text:c="5"/></text:span><text:span text:style-name="T4"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預設段落字型" style:family="text"/>
    <style:style style:name="Page_20_Number" style:display-name="Page Number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1聯）查詢單位留查</dc:title>
    <meta:initial-creator>ueci</meta:initial-creator>
    <meta:creation-date>2017-11-13T15:40:00</meta:creation-date>
    <dc:creator>陳雅婷</dc:creator>
    <dc:date>2019-09-23T14:03:00</dc:date>
    <meta:print-date>2017-07-20T14:47:00</meta:print-date>
    <meta:editing-cycles>8</meta:editing-cycles>
    <meta:editing-duration>PT12M</meta:editing-duration>
    <meta:document-statistic meta:table-count="0" meta:image-count="0" meta:object-count="0" meta:page-count="1" meta:paragraph-count="11" meta:word-count="139" meta:character-count="243" meta:non-whitespace-character-count="139"/>
    <meta:generator>NDC_ODF_Application_Tools/1.0.2$Windows_x86 LibreOffice_project/b9665fcb621ce321d9f3ad4e8c71ed44881152a5</meta:generator>
  </office:meta>
</office:document-meta>
</file>