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top="0.212cm" fo:margin-bottom="0cm" loext:contextual-spacing="false" fo:line-height="0.988cm"/>
    </style:style>
    <style:style style:name="P3" style:family="paragraph" style:parent-style-name="Standard">
      <style:paragraph-properties fo:margin-top="0.212cm" fo:margin-bottom="0cm" loext:contextual-spacing="false" fo:line-height="0.988cm" fo:text-align="justify" fo:text-align-last="justify" style:justify-single-word="false"/>
    </style:style>
    <style:style style:name="P4" style:family="paragraph" style:parent-style-name="Standard">
      <style:paragraph-properties fo:margin-top="0.212cm" fo:margin-bottom="0cm" loext:contextual-spacing="false" fo:line-height="0.988cm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top="0.212cm" fo:margin-bottom="0cm" loext:contextual-spacing="false" fo:line-height="0.6cm" fo:text-align="center" style:justify-single-word="false" style:page-number="30"/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0.988cm" fo:text-indent="0.988cm" style:auto-text-indent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0.988cm" fo:text-indent="3.704cm" style:auto-text-indent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1.023cm" fo:text-align="justify" style:justify-single-word="false" fo:text-indent="2.223cm" style:auto-text-indent="false"/>
    </style:style>
    <style:style style:name="P9" style:family="paragraph" style:parent-style-name="Standard">
      <style:paragraph-properties fo:margin-left="8.872cm" fo:margin-right="0cm" fo:margin-top="0.212cm" fo:margin-bottom="0.212cm" loext:contextual-spacing="false" fo:line-height="0.988cm" fo:text-align="justify" style:justify-single-word="false" fo:text-indent="-5.186cm" style:auto-text-indent="false"/>
    </style:style>
    <style:style style:name="P10" style:family="paragraph" style:parent-style-name="Standard">
      <style:paragraph-properties fo:margin-left="8.874cm" fo:margin-right="0cm" fo:margin-top="0.212cm" fo:margin-bottom="0cm" loext:contextual-spacing="false" fo:line-height="0.988cm" fo:text-align="justify" style:justify-single-word="false" fo:text-indent="-2.469cm" style:auto-text-indent="false"/>
    </style:style>
    <style:style style:name="P11" style:family="paragraph" style:parent-style-name="Standard">
      <style:paragraph-properties fo:margin-left="8.132cm" fo:margin-right="0cm" fo:margin-top="0.212cm" fo:margin-bottom="0cm" loext:contextual-spacing="false" fo:line-height="0.988cm" fo:text-indent="-4.445cm" style:auto-text-indent="false"/>
    </style:style>
    <style:style style:name="P12" style:family="paragraph" style:parent-style-name="Standard">
      <style:paragraph-properties fo:margin-left="7.497cm" fo:margin-right="0cm" fo:margin-top="0.212cm" fo:margin-bottom="0cm" loext:contextual-spacing="false" fo:line-height="0.988cm" fo:text-indent="-3.81cm" style:auto-text-indent="false"/>
    </style:style>
    <style:style style:name="P13" style:family="paragraph" style:parent-style-name="Footer">
      <style:text-properties style:language-asian="zh" style:country-asian="TW"/>
    </style:style>
    <style:style style:name="P14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標楷體" fo:font-size="16pt" style:font-name-asian="標楷體" style:font-size-asian="16pt"/>
    </style:style>
    <style:style style:name="T2" style:family="text">
      <style:text-properties fo:color="#000000" style:font-name="標楷體" style:font-name-asian="標楷體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9" style:family="text">
      <style:text-properties fo:color="#000000" style:font-name="標楷體" fo:font-size="24pt" style:font-name-asian="標楷體" style:font-size-asian="24pt"/>
    </style:style>
    <style:style style:name="T10" style:family="text">
      <style:text-properties fo:color="#000000" style:font-name="標楷體" fo:font-size="24pt" style:font-name-asian="標楷體" style:font-size-asian="24pt" style:text-combine="lines"/>
    </style:style>
    <style:style style:name="T11" style:family="text">
      <style:text-properties fo:color="#000000" style:font-name="標楷體" fo:font-size="24pt" style:font-name-asian="標楷體" style:font-size-asian="24pt" style:font-size-complex="24pt" style:text-combine="lines"/>
    </style:style>
    <style:style style:name="T12" style:family="text">
      <style:text-properties fo:color="#000000" style:font-name="標楷體" fo:font-size="13pt" style:font-name-asian="標楷體" style:font-size-asian="13pt" style:font-size-complex="13pt"/>
    </style:style>
    <style:style style:name="T13" style:family="text">
      <style:text-properties fo:color="#000000" style:font-name="標楷體" fo:font-size="13pt" style:font-name-asian="標楷體" style:font-size-asian="13pt"/>
    </style:style>
    <style:style style:name="T14" style:family="text">
      <style:text-properties fo:color="#ff0000" style:font-name="標楷體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size-complex="14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fo:font-size="24pt" style:font-name-asian="標楷體" style:font-size-asian="24pt"/>
    </style:style>
    <style:style style:name="T1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17365d"/>
    </style:style>
    <style:style style:name="gr1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設籍人無租賃關係申明書</text:span><text:span text:style-name="T2">　</text:span></text:p>
      <text:p text:style-name="P3"><text:span text:style-name="T4">本人及家屬戶籍自民國</text:span><text:span text:style-name="T14">107</text:span><text:span text:style-name="T4">年</text:span><text:span text:style-name="T14">1</text:span><text:span text:style-name="T4">月</text:span><text:span text:style-name="T14">1</text:span><text:span text:style-name="T4">日至</text:span><text:span text:style-name="T14">108</text:span><text:span text:style-name="T4">年</text:span><text:span text:style-name="T14">1</text:span><text:span text:style-name="T4">月</text:span><text:span text:style-name="T14">1</text:span><text:span text:style-name="T4">日設於</text:span></text:p>
      <text:p text:style-name="P2"><draw:custom-shape text:anchor-type="char" draw:z-index="2" draw:style-name="gr1" draw:text-style-name="P16" svg:width="0.593cm" svg:height="0.466cm" svg:x="6.361cm" svg:y="0.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16" svg:width="0.593cm" svg:height="0.466cm" svg:x="2.974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6" svg:width="0.593cm" svg:height="0.466cm" svg:x="1.048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">彰化</text:span><text:span text:style-name="T4"> </text:span><text:span text:style-name="T10">鄉鎮市區</text:span><text:span text:style-name="T14">三和</text:span><text:span text:style-name="T10">村里</text:span><text:span text:style-name="T4">　　鄰　</text:span><text:span text:style-name="T14">復興</text:span><text:span text:style-name="T11">路街</text:span><text:span text:style-name="T4">　　段　　巷　　弄</text:span><text:span text:style-name="T14">2</text:span><text:span text:style-name="T4">號　　樓之　　房屋，確無租賃關係，如有不實，願依法接受處罰。</text:span></text:p>
      <text:p text:style-name="P6"><text:span text:style-name="T19"><text:s text:c="2"/></text:span>此致</text:p>
      <text:p text:style-name="P4">彰化縣地方稅務局</text:p>
      <text:p text:style-name="P7"><draw:frame draw:style-name="fr1" draw:name="框架1" text:anchor-type="char" svg:x="9.604cm" svg:y="0.115cm" svg:width="2.127cm" svg:height="1.281cm" draw:z-index="3"><draw:text-box><text:p text:style-name="P1">王小明</text:p></draw:text-box></draw:frame><text:span text:style-name="T4">申明人(設籍人) ：</text:span><text:span text:style-name="T14">王小明</text:span><text:span text:style-name="T4">　 <text:s text:c="6"/>（簽名或蓋章）</text:span></text:p>
      <text:p text:style-name="P8"><draw:custom-shape text:anchor-type="char" draw:z-index="6" draw:style-name="gr1" draw:text-style-name="P16" svg:width="0.593cm" svg:height="0.466cm" svg:x="14.467cm" svg:y="1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0">國民身分證統一編號</text:span><text:span text:style-name="T4">：</text:span><text:span text:style-name="T14">N123456789</text:span></text:p>
      <text:p text:style-name="P9"><draw:custom-shape text:anchor-type="char" draw:z-index="5" draw:style-name="gr1" draw:text-style-name="P16" svg:width="0.593cm" svg:height="0.466cm" svg:x="10.827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16" svg:width="0.593cm" svg:height="0.466cm" svg:x="7.398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4">住 <text:s text:c="4"/>址：</text:span><text:span text:style-name="T14">彰化</text:span><text:span text:style-name="T10">縣市</text:span><text:span text:style-name="T9"> <text:s text:c="2"/></text:span><text:span text:style-name="T10">鄉鎮市區</text:span><text:span text:style-name="T14">三和</text:span><text:span text:style-name="T10">村里</text:span><text:span text:style-name="T4">　　鄰 </text:span><text:span text:style-name="T14">復興</text:span><text:span text:style-name="T4">　</text:span><text:span text:style-name="T11">路街</text:span></text:p>
      <text:p text:style-name="P10"><text:span text:style-name="T4">　　</text:span><text:span text:style-name="T12">段</text:span><text:span text:style-name="T4">　　</text:span><text:span text:style-name="T12">巷</text:span><text:span text:style-name="T4">　　</text:span><text:span text:style-name="T12">弄</text:span><text:span text:style-name="T14">2</text:span><text:span text:style-name="T12">號</text:span><text:span text:style-name="T4">　　</text:span><text:span text:style-name="T13">樓之</text:span></text:p>
      <text:p text:style-name="P11"><text:span text:style-name="T6">電 <text:s text:c="4"/>話：</text:span><text:span text:style-name="T15">04-7234567</text:span></text:p>
      <text:p text:style-name="P12"><text:span text:style-name="T8">申 明 日 期</text:span><text:span text:style-name="T4">：</text:span><text:span text:style-name="T6">中華民國</text:span><text:span text:style-name="T14">108</text:span><text:span text:style-name="T4">年</text:span><text:span text:style-name="T14"> 1</text:span><text:span text:style-name="T4">月</text:span><text:span text:style-name="T14">1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language-asian="zh" style:country-asian="TW"/>
    </style:style>
    <style:style style:name="MP3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第1聯）查詢單位留查</dc:title>
    <meta:initial-creator>ueci</meta:initial-creator>
    <meta:creation-date>2017-11-13T15:40:00</meta:creation-date>
    <dc:creator>陳雅婷</dc:creator>
    <dc:date>2019-09-23T14:01:00</dc:date>
    <meta:print-date>2017-07-20T14:47:00</meta:print-date>
    <meta:editing-cycles>7</meta:editing-cycles>
    <meta:editing-duration>PT11M</meta:editing-duration>
    <meta:document-statistic meta:table-count="0" meta:image-count="0" meta:object-count="0" meta:page-count="1" meta:paragraph-count="12" meta:word-count="170" meta:character-count="249" meta:non-whitespace-character-count="194"/>
    <meta:generator>NDC_ODF_Application_Tools/1.0.2$Windows_x86 LibreOffice_project/b9665fcb621ce321d9f3ad4e8c71ed44881152a5</meta:generator>
  </office:meta>
</office:document-meta>
</file>