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8">
      <style:paragraph-properties fo:margin-top="0.106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106cm" fo:margin-bottom="0cm" loext:contextual-spacing="false" fo:line-height="0.917cm"/>
    </style:style>
    <style:style style:name="P8" style:family="paragraph" style:parent-style-name="Standard">
      <style:paragraph-properties fo:margin-top="0.106cm" fo:margin-bottom="0cm" loext:contextual-spacing="false" fo:line-height="0.917cm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06cm" fo:margin-bottom="0cm" loext:contextual-spacing="false" fo:line-height="0.882cm"/>
    </style:style>
    <style:style style:name="P10" style:family="paragraph" style:parent-style-name="Standard">
      <style:paragraph-properties fo:margin-top="0.106cm" fo:margin-bottom="0cm" loext:contextual-spacing="false" fo:line-height="0.882cm" fo:text-align="justify" style:justify-single-word="false"/>
    </style:style>
    <style:style style:name="P11" style:family="paragraph" style:parent-style-name="Footer">
      <style:paragraph-properties fo:line-height="1.058cm" fo:text-align="center" style:justify-single-word="false" style:text-autospace="none" style:snap-to-layout-grid="true">
        <style:tab-stops/>
      </style:paragraph-properties>
      <style:text-properties fo:font-size="18pt" style:font-size-asian="1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 style:master-page-name="Standard">
      <style:paragraph-properties fo:line-height="1.058cm" fo:text-align="center" style:justify-single-word="false" style:page-number="12" style:text-autospace="none" style:snap-to-layout-grid="true">
        <style:tab-stops/>
      </style:paragraph-properties>
      <style:text-properties fo:font-size="18pt" style:font-size-asian="18pt"/>
    </style:style>
    <style:style style:name="P15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16" style:family="paragraph" style:parent-style-name="發文速別">
      <style:paragraph-properties fo:margin-top="0.106cm" fo:margin-bottom="0cm" loext:contextual-spacing="false" fo:line-height="0.882cm" style:snap-to-layout-grid="true"/>
      <style:text-properties style:font-name="標楷體" style:font-name-complex="標楷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ff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土地增值稅曾否適用自用住宅用地稅率申請書</text:p>
      <text:p text:style-name="P11"/>
      <text:p text:style-name="P15"><text:span text:style-name="T3">請查復本人曾否依土地稅法第34條（平均地權條例第41條）規定</text:span><text:span text:style-name="T5">適用</text:span><text:span text:style-name="T3">自用住宅用地稅率課徵土地增值稅。</text:span></text:p>
      <text:p text:style-name="P1"/>
      <text:p text:style-name="P3"/>
      <text:p text:style-name="P7"><text:span text:style-name="T6">申請人(或委託人)：　　　　　　　　　　</text:span><text:span text:style-name="T8">（簽名或蓋章）</text:span></text:p>
      <text:p text:style-name="P8">身分證統一編號：</text:p>
      <text:p text:style-name="P7"><text:span text:style-name="T6">住居所：</text:span></text:p>
      <text:p text:style-name="P7"><text:span text:style-name="T6">聯絡電話： <text:s text:c="17"/>手機號碼：</text:span></text:p>
      <text:p text:style-name="P7"><text:span text:style-name="T6">電子信箱： </text:span></text:p>
      <text:p text:style-name="P7"><text:span text:style-name="T6">受委託人：　　　　　　　　　 <text:s text:c="9"/></text:span><text:span text:style-name="T8">（簽名或蓋章）</text:span></text:p>
      <text:p text:style-name="P3">身分證統一編號：</text:p>
      <text:p text:style-name="P3">住居所：</text:p>
      <text:p text:style-name="P3">聯絡電話： <text:s text:c="17"/>手機號碼：</text:p>
      <text:p text:style-name="P3">電子信箱： </text:p>
      <text:p text:style-name="P16">檢附證件：</text:p>
      <text:p text:style-name="P9"><text:span text:style-name="T6">□１申請人(或委託人)身分證影本。</text:span></text:p>
      <text:list xml:id="list4791622643799316396" text:style-name="WW8Num18">
        <text:list-item>
          <text:p text:style-name="P5">２受託人身分證影本。</text:p>
        </text:list-item>
        <text:list-item>
          <text:p text:style-name="P5">３授權書。</text:p>
        </text:list-item>
      </text:list>
      <text:p text:style-name="P10"><text:span text:style-name="T16">　　</text:span><text:span text:style-name="T14">此致</text:span></text:p>
      <text:p text:style-name="P2">彰化縣地方稅務局</text:p>
      <text:p text:style-name="P10"><text:span text:style-name="T11">申請日期　　　年　　　月　　　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ci</meta:initial-creator>
    <meta:creation-date>2017-11-13T15:42:00</meta:creation-date>
    <dc:date>2019-09-23T14:56:19.421000000</dc:date>
    <meta:print-date>2017-12-19T17:58:00</meta:print-date>
    <meta:editing-cycles>9</meta:editing-cycles>
    <meta:editing-duration>PT3M18S</meta:editing-duration>
    <meta:document-statistic meta:table-count="0" meta:image-count="0" meta:object-count="0" meta:page-count="1" meta:paragraph-count="19" meta:word-count="205" meta:character-count="285" meta:non-whitespace-character-count="207"/>
    <meta:generator>NDC_ODF_Application_Tools/1.0.2$Windows_x86 LibreOffice_project/b9665fcb621ce321d9f3ad4e8c71ed44881152a5</meta:generator>
  </office:meta>
</office:document-meta>
</file>