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37cm" fo:margin-left="0.492cm" fo:margin-top="0cm" fo:margin-bottom="0cm" table:align="left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504cm"/>
    </style:style>
    <style:style style:name="表格1.J" style:family="table-column">
      <style:table-column-properties style:column-width="0.506cm"/>
    </style:style>
    <style:style style:name="表格1.K" style:family="table-column">
      <style:table-column-properties style:column-width="0.503cm"/>
    </style:style>
    <style:style style:name="表格1.Q" style:family="table-column">
      <style:table-column-properties style:column-width="0.4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line-height="0.706cm" fo:text-indent="1.131cm" style:auto-text-indent="false"/>
    </style:style>
    <style:style style:name="P7" style:family="paragraph" style:parent-style-name="Standard">
      <style:paragraph-properties fo:margin-left="3.387cm" fo:margin-right="0cm" fo:margin-top="0cm" fo:margin-bottom="0.318cm" loext:contextual-spacing="false" fo:line-height="0.494cm" fo:text-indent="0cm" style:auto-text-indent="false"/>
    </style:style>
    <style:style style:name="P8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</style:style>
    <style:style style:name="P9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39cm" fo:margin-right="0cm" fo:margin-top="0.106cm" fo:margin-bottom="0cm" loext:contextual-spacing="false" fo:text-indent="0cm" style:auto-text-indent="false"/>
    </style:style>
    <style:style style:name="P11" style:family="paragraph" style:parent-style-name="Standard">
      <style:paragraph-properties fo:margin-left="5.152cm" fo:margin-right="0cm" fo:line-height="0.917cm" fo:text-indent="-4.653cm" style:auto-text-indent="false"/>
    </style:style>
    <style:style style:name="P12" style:family="paragraph" style:parent-style-name="Standard">
      <style:paragraph-properties fo:line-height="1.058cm" fo:padding="0cm" fo:border="none"/>
    </style:style>
    <style:style style:name="P13" style:family="paragraph" style:parent-style-name="Standard" style:master-page-name="Standard">
      <style:paragraph-properties fo:margin-left="0cm" fo:margin-right="-0.145cm" fo:text-indent="0cm" style:auto-text-indent="false" style:page-number="6" style:snap-to-layout-grid="false">
        <style:tab-stops>
          <style:tab-stop style:position="9.737cm"/>
          <style:tab-stop style:position="11.853cm"/>
        </style:tab-stops>
      </style:paragraph-properties>
      <style:text-properties style:font-name="標楷體" fo:font-size="14pt" fo:letter-spacing="0.035cm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P15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P20" style:family="paragraph" style:parent-style-name="Standard">
      <style:paragraph-properties fo:margin-left="5.916cm" fo:margin-right="0cm" fo:margin-top="0.106cm" fo:margin-bottom="0.127cm" loext:contextual-spacing="false" fo:line-height="0.554cm" fo:text-indent="-5.595cm" style:auto-text-indent="false"/>
      <style:text-properties fo:color="#000000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撤回土地現值申報申請書 </text:p>
      <text:p text:style-name="P6"><text:span text:style-name="T1">申請人等原於　　　年　　月　　日訂立　　　契約移轉　　　鄉鎮市區　　　段　　小段　　　　地號等　　筆土地，並於　　　年　　月　　日向貴局(處)辦理土地現值申報（收件號碼第　　　　　　　號）在案，茲因　　　　　　　　　　　　　　　，經雙方協議解除該土地移轉契約，</text:span><text:span text:style-name="T8">檢送 <text:s text:c="3"/>契約書正本及土地增值稅繳款書(免稅證明書、不課徵證明書)，</text:span><text:span text:style-name="T1">請准予撤回土地移轉現值申報案。 </text:span></text:p>
      <text:p text:style-name="P18">此致 </text:p>
      <text:p text:style-name="P15">彰化縣地方稅務局<text:bookmark text:name="_GoBack"/></text:p>
      <text:p text:style-name="P2"/>
      <text:p text:style-name="P2"/>
      <text:p text:style-name="P4"><text:span text:style-name="T3">申 請 人（義務人）：　　　　　　　　　　　　　　</text:span><text:span text:style-name="T9">（簽名或蓋章）</text:span></text:p>
      <text:p text:style-name="P16">國民身分證號或統一編號：　　　　　　　　　　 </text:p>
      <text:p text:style-name="P16">住居所： </text:p>
      <text:p text:style-name="P16">聯絡電話： <text:s text:c="24"/>手機號碼：</text:p>
      <text:p text:style-name="P16">電子信箱：</text:p>
      <text:p text:style-name="P4"><text:span text:style-name="T3">申 請 人（權利人）：　　　　　　　　　　　　　　　</text:span><text:span text:style-name="T4">（簽名或蓋章）</text:span></text:p>
      <text:p text:style-name="P16">國民身分證號或統一編號：　　　　　　　　　　</text:p>
      <text:p text:style-name="P16">住居所： </text:p>
      <text:p text:style-name="P16">聯絡電話： <text:s text:c="24"/>手機號碼：</text:p>
      <text:p text:style-name="P16">電子信箱：</text:p>
      <text:p text:style-name="P19">*若未蓋原申報書或契約書之印章，得檢附身分證影本或由本人親自辦理。</text:p>
      <text:p text:style-name="P3"/>
      <text:p text:style-name="P17">退稅方式：</text:p>
      <text:p text:style-name="P20">□支票退稅。 <text:s/></text:p>
      <text:p text:style-name="P20">□直撥退稅：(請附存摺帳號影本)</text:p>
      <text:p text:style-name="P7"><text:span text:style-name="T5">同意由貴局(處)以直接劃撥方式存入</text:span><text:span text:style-name="T6">本人存款帳戶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D" table:number-columns-repeated="2"/>
        <table:table-column table:style-name="表格1.J"/>
        <table:table-column table:style-name="表格1.D" table:number-columns-repeated="2"/>
        <table:table-column table:style-name="表格1.Q"/>
        <table:table-row table:style-name="表格1.1">
          <table:table-cell table:style-name="表格1.A1" office:value-type="string">
            <text:p text:style-name="P8">金融機構名稱 <text:s text:c="10"/>金融機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1"><text:span text:style-name="T7">*若無法辦理匯款存入時，該項稅款同意改以退稅支票方式辦退。</text:span><text:span text:style-name="T2"> <text:s text:c="7"/></text:span></text:p>
      <text:p text:style-name="P5"><text:span text:style-name="T1">申請日期　　　 <text:s/>年　　　 <text:s text:c="3"/>月　　 <text:s text:c="2"/>　 <text:s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受文機關" style:family="paragraph" style:parent-style-name="Standard" style:default-outline-level="">
      <style:paragraph-properties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發文速別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" style:family="paragraph" style:parent-style-name="主旨" style:default-outline-level=""/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傳真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editing-cycles>12</meta:editing-cycles>
    <meta:print-date>2017-12-19T09:57:00</meta:print-date>
    <meta:creation-date>2017-09-06T08:03:00</meta:creation-date>
    <dc:date>2019-09-23T14:53:05.228000000</dc:date>
    <meta:editing-duration>PT5M2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3" meta:word-count="370" meta:character-count="577" meta:non-whitespace-character-count="370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