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思源黑体 CN Regular" svg:font-family="'思源黑体 CN Regular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体 CN Regular1" svg:font-family="'思源黑体 CN Regular'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55cm" fo:margin-top="0cm" fo:margin-bottom="0cm" table:align="center" style:writing-mode="lr-tb"/>
    </style:style>
    <style:style style:name="表格1.A" style:family="table-column">
      <style:table-column-properties style:column-width="3.676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1.667cm"/>
    </style:style>
    <style:style style:name="表格1.D" style:family="table-column">
      <style:table-column-properties style:column-width="0.48cm"/>
    </style:style>
    <style:style style:name="表格1.E" style:family="table-column">
      <style:table-column-properties style:column-width="0.483cm"/>
    </style:style>
    <style:style style:name="表格1.F" style:family="table-column">
      <style:table-column-properties style:column-width="0.482cm"/>
    </style:style>
    <style:style style:name="表格1.Q" style:family="table-column">
      <style:table-column-properties style:column-width="0.494cm"/>
    </style:style>
    <style:style style:name="表格1.1" style:family="table-row">
      <style:table-row-properties style:row-height="1.02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H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I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J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K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L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M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N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O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P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Q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style:line-height-at-least="0.564cm" fo:text-align="justify" style:justify-single-word="false" style:snap-to-layout-grid="false"/>
    </style:style>
    <style:style style:name="P2" style:family="paragraph" style:parent-style-name="Standard">
      <style:paragraph-properties style:line-height-at-least="0.564cm" fo:text-align="justify" style:justify-single-word="false" style:snap-to-layout-grid="false"/>
      <style:text-properties fo:color="#000000" style:font-name="標楷體" fo:font-size="16pt" style:font-name-asian="標楷體1" style:font-size-asian="16pt" style:font-name-complex="標楷體1"/>
    </style:style>
    <style:style style:name="P3" style:family="paragraph" style:parent-style-name="Standard">
      <style:paragraph-properties style:line-height-at-least="0.847cm" fo:text-align="justify" style:justify-single-word="false" style:snap-to-layout-grid="false"/>
    </style:style>
    <style:style style:name="P4" style:family="paragraph" style:parent-style-name="Standard">
      <style:paragraph-properties style:line-height-at-least="0.847cm" style:snap-to-layout-grid="false"/>
    </style:style>
    <style:style style:name="P5" style:family="paragraph" style:parent-style-name="Standard">
      <style:paragraph-properties fo:line-height="250%"/>
    </style:style>
    <style:style style:name="P6" style:family="paragraph" style:parent-style-name="Standard">
      <style:paragraph-properties fo:margin-left="0cm" fo:margin-right="0cm" style:line-height-at-least="0.847cm" fo:text-align="justify" style:justify-single-word="false" fo:text-indent="1.131cm" style:auto-text-indent="false" style:snap-to-layout-grid="false"/>
    </style:style>
    <style:style style:name="P7" style:family="paragraph" style:parent-style-name="Standard">
      <style:paragraph-properties fo:margin-left="0cm" fo:margin-right="0cm" style:line-height-at-least="0.564cm" fo:text-align="justify" style:justify-single-word="false" fo:text-indent="1.129cm" style:auto-text-indent="false"/>
    </style:style>
    <style:style style:name="P8" style:family="paragraph" style:parent-style-name="Standard">
      <style:paragraph-properties fo:margin-left="0.499cm" fo:margin-right="0cm" style:line-height-at-least="0.847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5.916cm" fo:margin-right="0cm" fo:margin-top="0.106cm" fo:margin-bottom="0.127cm" loext:contextual-spacing="false" style:line-height-at-least="0.564cm" fo:text-indent="-5.595cm" style:auto-text-indent="false" style:snap-to-layout-grid="false"/>
    </style:style>
    <style:style style:name="P10" style:family="paragraph" style:parent-style-name="Standard">
      <style:paragraph-properties fo:margin-left="3.387cm" fo:margin-right="0cm" fo:margin-top="0cm" fo:margin-bottom="0.318cm" loext:contextual-spacing="false" style:line-height-at-least="0.564cm" fo:text-indent="0cm" style:auto-text-indent="false" style:snap-to-layout-grid="false"/>
    </style:style>
    <style:style style:name="P11" style:family="paragraph" style:parent-style-name="Standard">
      <style:paragraph-properties fo:margin-left="5.152cm" fo:margin-right="0cm" style:line-height-at-least="0.847cm" fo:text-indent="-4.653cm" style:auto-text-indent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_20__28_user_29_">
      <style:paragraph-properties fo:margin-left="0.212cm" fo:margin-right="0cm" fo:margin-top="0.106cm" fo:margin-bottom="0cm" loext:contextual-spacing="false" fo:text-indent="0cm" style:auto-text-indent="false"/>
    </style:style>
    <style:style style:name="P15" style:family="paragraph" style:parent-style-name="Standard_20__28_user_29_">
      <style:paragraph-properties fo:margin-left="0.212cm" fo:margin-right="0cm" fo:margin-top="0.106cm" fo:margin-bottom="0cm" loext:contextual-spacing="false" fo:text-indent="0cm" style:auto-text-indent="false" style:snap-to-layout-grid="false"/>
    </style:style>
    <style:style style:name="P16" style:family="paragraph" style:parent-style-name="Standard_20__28_user_29_">
      <style:paragraph-properties fo:margin-top="0.106cm" fo:margin-bottom="0cm" loext:contextual-spacing="false" fo:text-align="justify" style:justify-single-word="false" style:snap-to-layout-grid="false"/>
    </style:style>
    <style:style style:name="T1" style:family="text">
      <style:text-properties fo:color="#000000" style:font-name="標楷體" fo:font-size="20pt" style:font-name-asian="標楷體1" style:font-size-asian="20pt" style:font-name-complex="標楷體1"/>
    </style:style>
    <style:style style:name="T2" style:family="text">
      <style:text-properties fo:color="#000000" style:font-name="標楷體" fo:font-size="16pt" style:font-name-asian="標楷體1" style:font-size-asian="16pt" style:font-name-complex="標楷體1"/>
    </style:style>
    <style:style style:name="T3" style:family="text">
      <style:text-properties fo:color="#000000" style:font-name="標楷體" fo:font-size="14pt" style:font-name-asian="標楷體1" style:font-size-asian="14pt" style:font-name-complex="標楷體1"/>
    </style:style>
    <style:style style:name="T4" style:family="text">
      <style:text-properties fo:color="#000000" style:font-name="標楷體" fo:font-weight="bold" style:font-name-asian="標楷體1" style:font-weight-asian="bold" style:font-name-complex="標楷體1"/>
    </style:style>
    <style:style style:name="T5" style:family="text">
      <style:text-properties fo:color="#000000" style:font-name="標楷體" fo:font-weight="bold" style:font-name-asian="標楷體1" style:font-weight-asian="bold" style:font-name-complex="標楷體1" style:font-size-complex="12pt"/>
    </style:style>
    <style:style style:name="T6" style:family="text">
      <style:text-properties fo:color="#000000" style:font-name="標楷體" fo:font-weight="bold" style:font-name-asian="標楷體1" style:font-weight-asian="bold" style:font-name-complex="新細明體1" style:font-size-complex="12pt"/>
    </style:style>
    <style:style style:name="T7" style:family="text">
      <style:text-properties fo:color="#000000" style:font-name="標楷體" fo:font-weight="bold" style:font-name-asian="標楷體1" style:font-weight-asian="bold" style:font-name-complex="Times New Roman1" style:font-size-complex="12pt"/>
    </style:style>
    <style:style style:name="T8" style:family="text">
      <style:text-properties fo:color="#000000" style:font-name="標楷體" style:font-name-asian="標楷體1" style:font-name-complex="新細明體1" style:font-size-complex="12pt"/>
    </style:style>
    <style:style style:name="T9" style:family="text">
      <style:text-properties fo:color="#000000" style:font-name="標楷體" style:font-name-asian="標楷體1" style:font-name-complex="標楷體1" style:font-size-complex="12pt"/>
    </style:style>
    <style:style style:name="T10" style:family="text">
      <style:text-properties fo:color="#000000" style:font-name="標楷體" style:font-name-asian="標楷體1" style:font-name-complex="Times New Roman1" style:font-size-complex="12pt"/>
    </style:style>
    <style:style style:name="T11" style:family="text">
      <style:text-properties fo:color="#ff0000" style:font-name="標楷體" fo:font-size="16pt" style:font-name-asian="標楷體1" style:font-size-asian="16pt" style:font-name-complex="標楷體1"/>
    </style:style>
    <style:style style:name="T12" style:family="text">
      <style:text-properties fo:color="#ff0000" style:font-name="標楷體" fo:font-size="14pt" style:font-name-asian="標楷體1" style:font-size-asian="14pt" style:font-name-complex="標楷體1"/>
    </style:style>
    <style:style style:name="T13" style:family="text">
      <style:text-properties fo:color="#ff0000" style:font-name="標楷體" style:font-name-asian="標楷體1" style:font-name-complex="新細明體1" style:font-size-complex="12pt"/>
    </style:style>
    <style:style style:name="T14" style:family="text">
      <style:text-properties fo:color="#ff0000" style:font-name="標楷體" style:font-name-asian="標楷體1" style:font-name-complex="標楷體1" style:font-size-complex="12pt"/>
    </style:style>
    <style:style style:name="T15" style:family="text">
      <style:text-properties fo:color="#ff0000" style:font-name="思源黑体 CN Regular" fo:font-weight="bold" style:font-name-asian="思源黑体 CN Regular1" style:font-weight-asian="bold"/>
    </style:style>
    <style:style style:name="T16" style:family="text">
      <style:text-properties fo:color="#ff0000" style:font-name="新細明體" fo:font-weight="bold" style:font-weight-asian="bold"/>
    </style:style>
    <style:style style:name="T17" style:family="text">
      <style:text-properties fo:color="#ff0000" fo:font-size="10pt" style:font-name-asian="標楷體1" style:font-size-asian="10pt" style:font-size-complex="10pt"/>
    </style:style>
    <style:style style:name="T18" style:family="text">
      <style:text-properties style:font-name="標楷體" fo:font-size="16pt" style:font-name-asian="標楷體1" style:font-size-asian="16pt" style:font-name-complex="標楷體1"/>
    </style:style>
    <style:style style:name="T19" style:family="text">
      <style:text-properties style:font-name="標楷體" fo:font-size="14pt" style:font-name-asian="標楷體1" style:font-size-asian="14pt" style:font-name-complex="標楷體1"/>
    </style:style>
    <style:style style:name="T20" style:family="text">
      <style:text-properties fo:color="#c00000" style:font-name="思源黑体 CN Regular" fo:font-size="10pt" fo:font-weight="bold" style:font-name-asian="新細明體1" style:font-size-asian="10pt" style:font-weight-asian="bold" style:font-size-complex="10pt"/>
    </style:style>
    <style:style style:name="T21" style:family="text">
      <style:text-properties style:text-position="100% 100%" fo:font-size="13.5pt" style:font-name-asian="標楷體1" style:font-size-asian="13.5pt" style:font-size-complex="13.5pt"/>
    </style:style>
    <style:style style:name="T22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1.76pt solid #548d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撤回土地現值申報申請書</text:span></text:p>
      <text:p text:style-name="P6"><text:span text:style-name="T2">申請人等原於</text:span><text:span text:style-name="T11">105</text:span><text:span text:style-name="T2">　年</text:span><text:span text:style-name="T11">12</text:span><text:span text:style-name="T2"> 月</text:span><text:span text:style-name="T11">12</text:span><text:span text:style-name="T2"> 日訂立 <text:s/></text:span><text:span text:style-name="T11">買賣 <text:s/></text:span><text:span text:style-name="T2">契約移轉 <text:s text:c="2"/></text:span><text:span text:style-name="T11">彰化　</text:span><text:span text:style-name="T2">市 <text:s/></text:span><text:span text:style-name="T11">三塊厝　</text:span><text:span text:style-name="T2">段　　小段 <text:s/></text:span><text:span text:style-name="T11">123-90　　</text:span><text:span text:style-name="T2">地號等 <text:s/></text:span><text:span text:style-name="T11">1</text:span><text:span text:style-name="T2"> <text:s/>筆土地，並於 <text:s/></text:span><text:span text:style-name="T11">105　</text:span><text:span text:style-name="T2">年 <text:s/></text:span><text:span text:style-name="T11">12</text:span><text:span text:style-name="T2">　月 <text:s/></text:span><text:span text:style-name="T11">3</text:span><text:span text:style-name="T2">　日向貴局辦理土地現值申報（收件號碼第 </text:span><text:span text:style-name="T11">550110502222 </text:span><text:span text:style-name="T2">號）在案，茲因 <text:s/></text:span><text:span text:style-name="T11">買賣雙方意見不合</text:span><text:span text:style-name="T2">，經雙方協議解除該土地移轉契約，</text:span><text:span text:style-name="T18">檢送 <text:s/></text:span><text:span text:style-name="T11">土地買賣 <text:s text:c="2"/></text:span><text:span text:style-name="T18">契約書正本及土地增值稅繳款書(免稅證明書、不課徵證明書)，</text:span><text:span text:style-name="T2">請准予撤回土地移轉現值申報案。 </text:span></text:p>
      <text:p text:style-name="P7"><text:span text:style-name="T2">此致 </text:span></text:p>
      <text:p text:style-name="P1"><text:span text:style-name="T2">彰化縣地方稅務局</text:span></text:p>
      <text:p text:style-name="P2"><draw:frame draw:style-name="fr1" text:anchor-type="char" svg:x="8.601cm" svg:y="0.563cm" svg:width="2.221cm" svg:height="1.217cm" draw:z-index="0"><draw:text-box><text:p text:style-name="Frame_20_contents"><text:span text:style-name="T15">王大明</text:span></text:p></draw:text-box></draw:frame></text:p>
      <text:p text:style-name="P3"><text:span text:style-name="T3">申 請 人（義務人）：</text:span><text:span text:style-name="T12">王大明　　　　　　　　 </text:span><text:span text:style-name="T19">（簽名或蓋章）</text:span></text:p>
      <text:p text:style-name="P3"><text:span text:style-name="T3">國民身分證號或統一編號：</text:span><text:span text:style-name="T12">N11112114　</text:span><text:span text:style-name="T3">　　　　　　　　　 </text:span></text:p>
      <text:p text:style-name="P3"><text:span text:style-name="T3">住居所：</text:span><text:span text:style-name="T12">彰化市復興路2號</text:span><text:span text:style-name="T3"> </text:span></text:p>
      <text:p text:style-name="P3"><text:span text:style-name="T3">聯絡電話：</text:span><text:span text:style-name="T12">(04)7222121</text:span><text:span text:style-name="T3"> <text:s text:c="24"/>手機號碼：</text:span></text:p>
      <text:p text:style-name="P3"><draw:frame draw:style-name="fr1" text:anchor-type="char" svg:x="8.601cm" svg:y="0.594cm" svg:width="1.931cm" svg:height="1.217cm" draw:z-index="1"><draw:text-box><text:p text:style-name="Frame_20_contents"><text:span text:style-name="T16">林小華</text:span></text:p></draw:text-box></draw:frame><text:span text:style-name="T3">電子信箱：</text:span></text:p>
      <text:p text:style-name="P3"><text:span text:style-name="T3">申 請 人（權利人）：</text:span><text:span text:style-name="T12">林小華　　　　　　　　　</text:span><text:span text:style-name="T3">（簽名或蓋章）</text:span></text:p>
      <text:p text:style-name="P3"><text:span text:style-name="T3">國民身分證號或統一編號：</text:span><text:span text:style-name="T12">N211121141</text:span><text:span text:style-name="T3">　　　　　　　　　　</text:span></text:p>
      <text:p text:style-name="P3"><text:span text:style-name="T3">住居所：</text:span><text:span text:style-name="T12">彰化市復興路12號</text:span></text:p>
      <text:p text:style-name="P3"><text:span text:style-name="T3">聯絡電話：</text:span><text:span text:style-name="T12">(04)7222121 <text:s/></text:span><text:span text:style-name="T3"><text:s text:c="23"/>手機號碼：</text:span></text:p>
      <text:p text:style-name="P3"><text:span text:style-name="T3">電子信箱：</text:span></text:p>
      <text:p text:style-name="P8"><text:span text:style-name="T4">*若未蓋原申報書或契約書之印章，得檢附身分證影本或由本人親自辦理。</text:span></text:p>
      <text:p text:style-name="P3"><text:span text:style-name="T6">退稅方式：</text:span></text:p>
      <text:p text:style-name="P9"><text:span text:style-name="T8">□支票退稅。</text:span><text:span text:style-name="T10"> <text:s/></text:span></text:p>
      <text:p text:style-name="P9"><text:span text:style-name="T13">▓</text:span><text:span text:style-name="T8">直撥退稅：</text:span><text:span text:style-name="T10">(</text:span><text:span text:style-name="T8">請附存摺帳號影本</text:span><text:span text:style-name="T10">)</text:span></text:p>
      <text:p text:style-name="P10"><text:span text:style-name="T8">同意由貴局</text:span><text:span text:style-name="T10">(</text:span><text:span text:style-name="T8">處</text:span><text:span text:style-name="T10">)</text:span><text:span text:style-name="T8">以直接劃撥方式存入</text:span><text:span text:style-name="T6">本人存款帳戶</text:span><text:span text:style-name="T8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Q"/>
        <table:table-row table:style-name="表格1.1">
          <table:table-cell table:style-name="表格1.A1" office:value-type="string">
            <text:p text:style-name="P14"><text:span text:style-name="T21">金融機構名稱</text:span></text:p>
          </table:table-cell>
          <table:table-cell table:style-name="表格1.A1" office:value-type="string">
            <text:p text:style-name="P15"><text:span text:style-name="T22">臺灣銀行彰化分行</text:span></text:p>
          </table:table-cell>
          <table:table-cell table:style-name="表格1.A1" office:value-type="string">
            <text:p text:style-name="P14"><text:span text:style-name="T21">帳號</text:span></text:p>
          </table:table-cell>
          <table:table-cell table:style-name="表格1.D1" office:value-type="string">
            <text:p text:style-name="P16"><text:span text:style-name="T17">0</text:span></text:p>
          </table:table-cell>
          <table:table-cell table:style-name="表格1.E1" office:value-type="string">
            <text:p text:style-name="P16"><text:span text:style-name="T17">1</text:span></text:p>
          </table:table-cell>
          <table:table-cell table:style-name="表格1.F1" office:value-type="string">
            <text:p text:style-name="P16"><text:span text:style-name="T17">2</text:span></text:p>
          </table:table-cell>
          <table:table-cell table:style-name="表格1.G1" office:value-type="string">
            <text:p text:style-name="P16"><text:span text:style-name="T17">3</text:span></text:p>
          </table:table-cell>
          <table:table-cell table:style-name="表格1.H1" office:value-type="string">
            <text:p text:style-name="P16"><text:span text:style-name="T17">4</text:span></text:p>
          </table:table-cell>
          <table:table-cell table:style-name="表格1.I1" office:value-type="string">
            <text:p text:style-name="P16"><text:span text:style-name="T17">5</text:span></text:p>
          </table:table-cell>
          <table:table-cell table:style-name="表格1.J1" office:value-type="string">
            <text:p text:style-name="P16"><text:span text:style-name="T17">6</text:span></text:p>
          </table:table-cell>
          <table:table-cell table:style-name="表格1.K1" office:value-type="string">
            <text:p text:style-name="P16"><text:span text:style-name="T17">7</text:span></text:p>
          </table:table-cell>
          <table:table-cell table:style-name="表格1.L1" office:value-type="string">
            <text:p text:style-name="P16"><text:span text:style-name="T17">7</text:span></text:p>
          </table:table-cell>
          <table:table-cell table:style-name="表格1.M1" office:value-type="string">
            <text:p text:style-name="P16"><text:span text:style-name="T17">8</text:span></text:p>
          </table:table-cell>
          <table:table-cell table:style-name="表格1.N1" office:value-type="string">
            <text:p text:style-name="P16"><text:span text:style-name="T17">8</text:span></text:p>
          </table:table-cell>
          <table:table-cell table:style-name="表格1.O1" office:value-type="string">
            <text:p text:style-name="P16"><text:span text:style-name="T17">9</text:span></text:p>
          </table:table-cell>
          <table:table-cell table:style-name="表格1.P1" office:value-type="string">
            <text:p text:style-name="P16"><text:span text:style-name="T17">0</text:span></text:p>
          </table:table-cell>
          <table:table-cell table:style-name="表格1.Q1" office:value-type="string">
            <text:p text:style-name="P16"><text:span text:style-name="T17">1</text:span></text:p>
          </table:table-cell>
        </table:table-row>
      </table:table>
      <text:p text:style-name="P11"><text:span text:style-name="T7">*</text:span><text:span text:style-name="T6">若無法辦理匯款存入時，該項稅款同意改以退稅支票方式辦退。</text:span><text:span text:style-name="T5"> <text:s text:c="7"/></text:span></text:p>
      <text:p text:style-name="P4"><text:span text:style-name="T9">申請日期　</text:span><text:span text:style-name="T14">105</text:span><text:span text:style-name="T9"> 年</text:span><text:span text:style-name="T14"> 12</text:span><text:span text:style-name="T9"> 月 </text:span><text:span text:style-name="T14"><text:s/>23</text:span><text:bookmark text:name="_GoBack"/><text:span text:style-name="T9"> 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思源黑体 CN Regular" svg:font-family="'思源黑体 CN Regular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体 CN Regular1" svg:font-family="'思源黑体 CN Regular'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01cm" fo:margin-right="2.4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19-09-20T07:12:00</meta:creation-date>
    <dc:date>2019-09-23T15:29:08.643000000</dc:date>
    <meta:editing-duration>PT18M36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40" meta:word-count="445" meta:character-count="665" meta:non-whitespace-character-count="5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