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824cm"/>
    </style:style>
    <style:style style:name="表格1.E" style:family="table-column">
      <style:table-column-properties style:column-width="2.831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0.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78cm" fo:keep-together="always"/>
    </style:style>
    <style:style style:name="表格1.4" style:family="table-row">
      <style:table-row-properties style:row-height="0.868cm" fo:keep-together="always"/>
    </style:style>
    <style:style style:name="表格1.5" style:family="table-row">
      <style:table-row-properties style:row-height="1.139cm" fo:keep-together="always"/>
    </style:style>
    <style:style style:name="表格1.6" style:family="table-row">
      <style:table-row-properties style:min-row-height="3.971cm" fo:keep-together="always"/>
    </style:style>
    <style:style style:name="表格2" style:family="table">
      <style:table-properties style:width="16.775cm" fo:margin-left="0.081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6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51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0.564cm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c00000" style:font-name="思源黑体 CN Regular" fo:font-size="10pt" fo:font-weight="bold" style:font-size-asian="10pt" style:font-weight-asian="bold" style:font-name-complex="思源黑体 CN Regular" style:font-size-complex="10pt"/>
    </style:style>
    <style:style style:name="P15" style:family="paragraph" style:parent-style-name="Standard">
      <style:paragraph-properties fo:line-height="0.494cm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106cm" fo:margin-bottom="0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106cm" fo:margin-bottom="0cm" loext:contextual-spacing="false"/>
      <style:text-properties style:text-position="100% 100%" style:font-name-asian="標楷體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fo:color="#ff0000" style:text-position="100% 100%" style:font-name-asian="標楷體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fo:color="#ff0000" style:font-name-asian="標楷體"/>
    </style:style>
    <style:style style:name="P20" style:family="paragraph" style:parent-style-name="Standard">
      <style:paragraph-properties fo:margin-top="0.212cm" fo:margin-bottom="0cm" loext:contextual-spacing="false" fo:line-height="0.564cm"/>
    </style:style>
    <style:style style:name="P21" style:family="paragraph" style:parent-style-name="Standard">
      <style:paragraph-properties fo:margin-left="0.499cm" fo:margin-right="0cm" fo:line-height="0.564cm" fo:text-indent="-0.499cm" style:auto-text-indent="false"/>
    </style:style>
    <style:style style:name="P22" style:family="paragraph" style:parent-style-name="Standard">
      <style:paragraph-properties fo:margin-left="0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line-height="0.494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28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style:line-height-at-least="0cm" fo:text-indent="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style:line-height-at-least="0cm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cm" fo:text-indent="1.05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margin-top="0.106cm" fo:margin-bottom="0cm" loext:contextual-spacing="false" fo:line-height="0.554cm" fo:text-indent="-0.847cm" style:auto-text-indent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0.847cm" fo:margin-right="0cm" fo:line-height="0.564cm" fo:text-indent="-0.847cm" style:auto-text-indent="false"/>
    </style:style>
    <style:style style:name="P36" style:family="paragraph" style:parent-style-name="Standard">
      <style:paragraph-properties fo:margin-left="5.08cm" fo:margin-right="0cm" fo:margin-top="0.106cm" fo:margin-bottom="0.127cm" loext:contextual-spacing="false" fo:line-height="0.554cm" fo:text-indent="-5.08cm" style:auto-text-indent="false"/>
    </style:style>
    <style:style style:name="P37" style:family="paragraph" style:parent-style-name="Standard">
      <style:paragraph-properties fo:margin-left="2.54cm" fo:margin-right="0cm" fo:margin-top="0.106cm" fo:margin-bottom="0.127cm" loext:contextual-spacing="false" fo:line-height="0.554cm" fo:text-indent="-2.54cm" style:auto-text-indent="false"/>
    </style:style>
    <style:style style:name="P38" style:family="paragraph" style:parent-style-name="Standard">
      <style:paragraph-properties fo:margin-left="1.272cm" fo:margin-right="0cm" fo:line-height="0.494cm" fo:text-indent="-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margin-top="0.106cm" fo:margin-bottom="0cm" loext:contextual-spacing="false" fo:line-height="0.554cm" fo:text-align="center" style:justify-single-word="false" style:page-number="14"/>
      <style:text-properties style:font-name="標楷體" fo:font-size="17pt" style:font-name-asian="標楷體" style:font-size-asian="17pt" style:font-name-complex="標楷體"/>
    </style:style>
    <style:style style:name="P40" style:family="paragraph" style:parent-style-name="Standard">
      <style:paragraph-properties fo:margin-left="1.905cm" fo:margin-right="0cm" style:line-height-at-least="0cm" fo:text-indent="-1.90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132cm" style:font-name-asian="標楷體" style:font-name-complex="標楷體"/>
    </style:style>
    <style:style style:name="T5" style:family="text">
      <style:text-properties style:font-name="標楷體" fo:letter-spacing="0.026cm" style:font-name-asian="標楷體" style:font-name-complex="標楷體"/>
    </style:style>
    <style:style style:name="T6" style:family="text">
      <style:text-properties style:font-name="標楷體" fo:letter-spacing="0.159cm" style:font-name-asian="標楷體" style:font-name-complex="標楷體"/>
    </style:style>
    <style:style style:name="T7" style:family="text">
      <style:text-properties style:font-name="標楷體" fo:letter-spacing="-0.078cm" style:font-name-asian="標楷體" style:font-name-complex="標楷體"/>
    </style:style>
    <style:style style:name="T8" style:family="text">
      <style:text-properties style:font-name="標楷體" fo:letter-spacing="0.291cm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800000" style:font-name="標楷體" style:font-name-asian="標楷體" style:font-name-complex="標楷體"/>
    </style:style>
    <style:style style:name="T16" style:family="text">
      <style:text-properties fo:color="#800000"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548dd4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出售土地改按自用住宅用地稅率申請書</text:p>
      <text:p text:style-name="P20"><text:span text:style-name="T1">本人出售下列土地為自用住宅用地，茲檢附建築改良物證明文件（建築物使用執照或建築改良物所有權狀影本或建物</text:span><text:span text:style-name="T11">測量成果表(圖)</text:span><text:span text:style-name="T1">或建築改良物勘查結果通知書），請依土地稅法第34條規定，按自用住宅用地稅率課徵土地增值稅。</text:span></text:p>
      <text:p text:style-name="P21"><text:span text:style-name="T12">▓</text:span><text:span text:style-name="T1">土地稅法第34條第1至4項</text:span><text:span text:style-name="T2">（一生一次）</text:span><text:span text:style-name="T1">，並檢附「土地所有權人無租賃情形申明書」</text:span></text:p>
      <text:p text:style-name="P21"><text:span text:style-name="T1">□土地稅法第34條第5項</text:span><text:span text:style-name="T2">（一生一屋）</text:span><text:span text:style-name="T1">，並檢附「土地所有權人出售自用住宅用地申請適用土地稅法第34條第5項規定申明書」</text:span></text:p>
      <text:p text:style-name="P16">此　　致</text:p>
      <text:p text:style-name="P4">彰化縣地方稅務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土地坐落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移轉面積</text:p>
            <text:p text:style-name="P7">（平方公尺）</text:p>
          </table:table-cell>
          <table:table-cell table:style-name="表格1.F1" table:number-rows-spanned="2" office:value-type="string">
            <text:p text:style-name="P23">移轉日期</text:p>
          </table:table-cell>
        </table:table-row>
        <table:table-row table:style-name="表格1.2">
          <table:table-cell table:style-name="表格1.A2" office:value-type="string">
            <text:p text:style-name="P26">鄉 <text:s text:c="5"/>鎮</text:p>
            <text:p text:style-name="P26">市 <text:s text:c="5"/>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彰化</text:p>
          </table:table-cell>
          <table:table-cell table:style-name="表格1.A1" office:value-type="string">
            <text:p text:style-name="P10">彰化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1036</text:p>
          </table:table-cell>
          <table:table-cell table:style-name="表格1.A1" office:value-type="string">
            <text:p text:style-name="P10">122</text:p>
          </table:table-cell>
          <table:table-cell table:style-name="表格1.F1" office:value-type="string">
            <text:p text:style-name="P25">107.01.15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Standard"><text:span text:style-name="T4">房屋座</text:span><text:span text:style-name="T5">落</text:span></text:p>
          </table:table-cell>
          <table:table-cell table:style-name="表格1.F1" table:number-columns-spanned="5" office:value-type="string">
            <text:p text:style-name="P40">彰化縣 彰化市 <text:s/>中山路　2段1999巷1弄1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土地</text:p>
            <text:p text:style-name="P12"><text:span text:style-name="T6">使用情</text:span><text:span text:style-name="T5">形</text:span></text:p>
          </table:table-cell>
          <table:table-cell table:style-name="表格1.F1" table:number-columns-spanned="5" office:value-type="string">
            <text:p text:style-name="P27"><text:span text:style-name="T15">▓</text:span><text:span text:style-name="T3">１.全棟均自用並無出租或營業情形。</text:span></text:p>
            <text:p text:style-name="P28">□２.本棟房屋共　　層其中第　層供</text:p>
            <text:p text:style-name="P29"><text:span text:style-name="T3"><text:s/>　□營業：名稱 <text:s text:c="7"/>　　　　　 <text:s/>面積　　　 <text:s/>平方公尺　　　</text:span></text:p>
            <text:p text:style-name="P31"><text:s/>□出租：面積　　　　平方公尺</text:p>
            <text:p text:style-name="P24">□３.持分土地地上樓層房屋係：</text:p>
            <text:p text:style-name="P30">　　自用：面積　　　　平方公尺</text:p>
            <text:p text:style-name="P32">出租：面積　　　　平方公尺</text:p>
            <text:p text:style-name="P33">營業：名稱 <text:s text:c="7"/>　　　　 <text:s/>　面積　　　　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34">退稅方式：</text:p>
      <text:p text:style-name="P36"><text:span text:style-name="T10">□支票退稅。</text:span><text:span text:style-name="T17"> <text:s/></text:span></text:p>
      <text:p text:style-name="P37"><text:span text:style-name="T3">▓</text:span><text:span text:style-name="T10">直撥退稅：</text:span><text:span text:style-name="T17">(</text:span><text:span text:style-name="T10">請附存摺帳號影本</text:span><text:span text:style-name="T17">)</text:span><text:span text:style-name="T10">同意由貴處以直接劃撥方式存入</text:span><text:span text:style-name="T14">本人存款帳戶</text:span><text:span text:style-name="T10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7">金融機構名稱</text:p>
          </table:table-cell>
          <table:table-cell table:style-name="表格2.A1" office:value-type="string">
            <text:p text:style-name="P18">臺灣銀行彰化分行</text:p>
          </table:table-cell>
          <table:table-cell table:style-name="表格2.A1" office:value-type="string">
            <text:p text:style-name="P17">帳號</text:p>
          </table:table-cell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>6</text:p>
          </table:table-cell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19">8</text:p>
          </table:table-cell>
          <table:table-cell table:style-name="表格2.A1" office:value-type="string">
            <text:p text:style-name="P19">9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19">3</text:p>
          </table:table-cell>
          <table:table-cell table:style-name="表格2.Q1" office:value-type="string">
            <text:p text:style-name="P19">4</text:p>
          </table:table-cell>
        </table:table-row>
      </table:table>
      <text:p text:style-name="P13">若無法辦理匯款存入時，該項稅款同意改以退稅支票方式辦退。</text:p>
      <text:p text:style-name="P3"><draw:frame draw:style-name="fr1" draw:name="框架1" text:anchor-type="char" svg:x="7.983cm" svg:y="0.095cm" svg:width="2.231cm" svg:height="1.279cm" draw:z-index="1"><draw:text-box><text:p text:style-name="P9">王大明</text:p></draw:text-box></draw:frame><text:span text:style-name="T3">申請人 （出售人）：</text:span><text:span text:style-name="T15">王大明</text:span><text:span text:style-name="T3">　　　　　　 <text:s text:c="2"/>　 <text:s text:c="9"/>（簽名或蓋章）</text:span></text:p>
      <text:p text:style-name="P3"><text:span text:style-name="T3">住 <text:s text:c="4"/>居 <text:s text:c="4"/>所：</text:span><text:span text:style-name="T15">彰化市復興路2號</text:span></text:p>
      <text:p text:style-name="P3"><text:span text:style-name="T3">身</text:span><text:span text:style-name="T7"> </text:span><text:span text:style-name="T3">分</text:span><text:span text:style-name="T7"> </text:span><text:span text:style-name="T3">證</text:span><text:span text:style-name="T7"> </text:span><text:span text:style-name="T3">統</text:span><text:span text:style-name="T7"> </text:span><text:span text:style-name="T3">一</text:span><text:span text:style-name="T7"> </text:span><text:span text:style-name="T3">編</text:span><text:span text:style-name="T7"> </text:span><text:span text:style-name="T3">號：</text:span><text:span text:style-name="T15">N12342114</text:span></text:p>
      <text:p text:style-name="P3"><text:span text:style-name="T8">聯絡電話</text:span><text:span text:style-name="T3">：</text:span><text:span text:style-name="T15">(04)7222121</text:span><text:span text:style-name="T13"> <text:s text:c="16"/></text:span><text:span text:style-name="T8">手機號碼</text:span><text:span text:style-name="T9">：</text:span><text:span text:style-name="T16">0920_222121</text:span></text:p>
      <text:p text:style-name="P3"><text:span text:style-name="T8">電子信箱</text:span><text:span text:style-name="T9">：</text:span><text:span text:style-name="T16">a121@hotmail.com</text:span></text:p>
      <text:p text:style-name="P35"><draw:frame draw:style-name="fr2" draw:name="框架3" text:anchor-type="char" svg:x="27.303cm" svg:y="18.103cm" svg:width="0.998cm" svg:height="0.497cm" draw:z-index="0"><draw:text-box><text:p text:style-name="Standard"/></draw:text-box></draw:frame><text:span text:style-name="T3">申請日期</text:span><text:span text:style-name="T15"> 107 </text:span><text:span text:style-name="T3"><text:s/>年</text:span><text:span text:style-name="T15">1</text:span><text:span text:style-name="T3"> <text:s/>月</text:span><text:span text:style-name="T15">20</text:span><text:span text:style-name="T3"> <text:s text:c="2"/>日</text:span></text:p>
      <text:p text:style-name="P15">註：1.拍賣土地應確認為土地所有權人本人申請。</text:p>
      <text:p text:style-name="P38"><text:s text:c="4"/>2.屬法院拍賣之土地經申請改課致有應退稅款者，退稅款係交由法院重行分配給債權人，申請人免填退稅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ci</meta:initial-creator>
    <meta:creation-date>2017-11-13T15:42:00</meta:creation-date>
    <dc:date>2019-09-23T15:30:39.712000000</dc:date>
    <meta:print-date>2017-11-15T12:09:00</meta:print-date>
    <meta:editing-cycles>6</meta:editing-cycles>
    <meta:editing-duration>PT4M59S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62" meta:word-count="634" meta:character-count="850" meta:non-whitespace-character-count="702"/>
  </office:meta>
</office:document-meta>
</file>