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49cm"/>
    </style:style>
    <style:style style:name="表格1.1" style:family="table-row">
      <style:table-row-properties style:min-row-height="0.8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99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337cm" fo:margin-left="0.492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07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0.48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start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/>
      <style:text-properties style:font-name="標楷體" style:font-name-asian="標楷體1"/>
    </style:style>
    <style:style style:name="P6" style:family="paragraph" style:parent-style-name="Standard">
      <style:paragraph-properties fo:line-height="0.459cm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.847cm" fo:margin-right="0cm" fo:line-height="0.529cm" fo:text-indent="0cm" style:auto-text-indent="false"/>
    </style:style>
    <style:style style:name="P9" style:family="paragraph" style:parent-style-name="Standard">
      <style:paragraph-properties fo:margin-left="0.847cm" fo:margin-right="0cm" fo:line-height="0.494cm" fo:text-indent="0cm" style:auto-text-indent="false"/>
    </style:style>
    <style:style style:name="P10" style:family="paragraph" style:parent-style-name="Standard">
      <style:paragraph-properties fo:margin-left="0.847cm" fo:margin-right="0cm" fo:line-height="0.529cm" fo:text-indent="-0.847cm" style:auto-text-indent="false"/>
    </style:style>
    <style:style style:name="P11" style:family="paragraph" style:parent-style-name="Standard">
      <style:paragraph-properties fo:margin-left="0.847cm" fo:margin-right="0cm" fo:margin-top="0.106cm" fo:margin-bottom="0cm" loext:contextual-spacing="false" fo:line-height="0.494cm" fo:text-indent="-0.847cm" style:auto-text-indent="false"/>
    </style:style>
    <style:style style:name="P12" style:family="paragraph" style:parent-style-name="Standard">
      <style:paragraph-properties fo:margin-top="0.127cm" fo:margin-bottom="0cm" loext:contextual-spacing="false" fo:line-height="0.6cm"/>
    </style:style>
    <style:style style:name="P13" style:family="paragraph" style:parent-style-name="Standard">
      <style:paragraph-properties fo:margin-top="0cm" fo:margin-bottom="0.318cm" loext:contextual-spacing="false" fo:line-height="0.6cm"/>
    </style:style>
    <style:style style:name="P14" style:family="paragraph" style:parent-style-name="Standard">
      <style:paragraph-properties fo:margin-top="0.035cm" fo:margin-bottom="0cm" loext:contextual-spacing="false" fo:line-height="0.494cm"/>
    </style:style>
    <style:style style:name="P15" style:family="paragraph" style:parent-style-name="Standard">
      <style:paragraph-properties fo:margin-left="0.212cm" fo:margin-right="0cm" fo:line-height="0.494cm" fo:text-indent="0cm" style:auto-text-indent="false"/>
    </style:style>
    <style:style style:name="P16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/>
    </style:style>
    <style:style style:name="P17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/>
      <style:text-properties officeooo:paragraph-rsid="00187571"/>
    </style:style>
    <style:style style:name="P18" style:family="paragraph" style:parent-style-name="Standard">
      <style:paragraph-properties fo:margin-left="1.693cm" fo:margin-right="0cm" fo:line-height="0.494cm" fo:text-indent="-0.847cm" style:auto-text-indent="false"/>
    </style:style>
    <style:style style:name="P19" style:family="paragraph" style:parent-style-name="Standard">
      <style:paragraph-properties fo:margin-left="5.117cm" fo:margin-right="0cm" fo:line-height="0.494cm" fo:text-indent="-4.796cm" style:auto-text-indent="false"/>
    </style:style>
    <style:style style:name="P20" style:family="paragraph" style:parent-style-name="Standard">
      <style:paragraph-properties fo:margin-top="0.106cm" fo:margin-bottom="0cm" loext:contextual-spacing="false"/>
    </style:style>
    <style:style style:name="P21" style:family="paragraph" style:parent-style-name="Standard">
      <style:paragraph-properties fo:margin-top="0.106cm" fo:margin-bottom="0cm" loext:contextual-spacing="false"/>
      <style:text-properties fo:color="#000000" style:font-name-asian="標楷體1"/>
    </style:style>
    <style:style style:name="P22" style:family="paragraph" style:parent-style-name="Standard">
      <style:paragraph-properties fo:margin-left="-1.058cm" fo:margin-right="-1.058cm" fo:line-height="0.706cm" fo:text-indent="0cm" style:auto-text-indent="false" fo:padding="0cm" fo:border="none"/>
    </style:style>
    <style:style style:name="P23" style:family="paragraph" style:parent-style-name="Standard" style:master-page-name="Standard">
      <style:paragraph-properties fo:text-align="center" style:justify-single-word="false" style:page-number="21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7pt" style:font-name-asian="標楷體1" style:font-size-asian="17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letter-kerning="false" style:font-name-asian="標楷體1" style:font-name-complex="新細明體"/>
    </style:style>
    <style:style style:name="T10" style:family="text">
      <style:text-properties fo:color="#000000" style:font-name="標楷體" fo:letter-spacing="-0.035cm" style:font-name-asian="標楷體1"/>
    </style:style>
    <style:style style:name="T11" style:family="text">
      <style:text-properties fo:color="#000000" fo:font-weight="bold" style:font-name-asian="標楷體1" style:font-weight-asian="bold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土地移轉不課徵土地增值稅</text:span><text:span text:style-name="T4">(或調整原地價)申請書</text:span></text:p>
      <text:p text:style-name="P1"><text:span text:style-name="T6">一、□下列土地(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收件第</text:span><text:span text:style-name="T7"> <text:s text:c="11"/></text:span><text:span text:style-name="T6">號)係作農業使用之</text:span></text:p>
      <text:p text:style-name="P8"><text:span text:style-name="T6">1.□</text:span><text:span text:style-name="T8">農業用地</text:span><text:span text:style-name="T6">，請依土地稅法第39條之2第1項規定，不課徵土地增值稅。</text:span></text:p>
      <text:p text:style-name="P8"><text:span text:style-name="T6">2.□</text:span><text:span text:style-name="T8">視為農業用地</text:span><text:span text:style-name="T6">，請依農業發展條例第38條之1規定，不課徵土地增值稅。</text:span></text:p>
      <text:p text:style-name="P10"><text:span text:style-name="T6">二、□並於</text:span><text:span text:style-name="T7">89年1月28日土地稅法修正公布生效時為農業用地</text:span><text:span text:style-name="T6">，且作農業使用，請依修正生效當期公告土地現值調整原地價。</text:span></text:p>
      <text:p text:style-name="P12"><text:span text:style-name="T2">　　此　　致</text:span></text:p>
      <text:p text:style-name="P13"><text:span text:style-name="T2">彰化縣地方稅務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T3">土地坐落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3">面積</text:span></text:p>
            <text:p text:style-name="P3"><text:span text:style-name="T3">（單位：</text:span></text:p>
            <text:p text:style-name="P3"><text:span text:style-name="T3">平方公尺）</text:span></text:p>
          </table:table-cell>
          <table:table-cell table:style-name="表格1.A1" table:number-rows-spanned="2" office:value-type="string">
            <text:p text:style-name="P2"><text:span text:style-name="T3">權利範圍</text:span></text:p>
          </table:table-cell>
          <table:table-cell table:style-name="表格1.A1" table:number-rows-spanned="2" office:value-type="string">
            <text:p text:style-name="P3"><text:span text:style-name="T3">土地所有權人</text:span></text:p>
          </table:table-cell>
          <table:table-cell table:style-name="表格1.A1" table:number-rows-spanned="2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鄉鎮</text:span></text:p>
            <text:p text:style-name="P3"><text:span text:style-name="T3">市區</text:span></text:p>
          </table:table-cell>
          <table:table-cell table:style-name="表格1.A1" office:value-type="string">
            <text:p text:style-name="P4"><text:span text:style-name="T3">段</text:span></text:p>
          </table:table-cell>
          <table:table-cell table:style-name="表格1.A1" office:value-type="string">
            <text:p text:style-name="P4"><text:span text:style-name="T3">小段</text:span></text:p>
          </table:table-cell>
          <table:table-cell table:style-name="表格1.A1" office:value-type="string">
            <text:p text:style-name="P4"><text:span text:style-name="T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</table:table>
      <text:p text:style-name="P14"><text:span text:style-name="T3">檢附證件：</text:span></text:p>
      <text:p text:style-name="P14"><text:span text:style-name="T3">一、農業用地</text:span></text:p>
      <text:p text:style-name="P15"><text:span text:style-name="T3"><text:s text:c="3"/>□直轄市、縣(市)農業主管機關核發之農業用地作農業使用證明書。</text:span></text:p>
      <text:p text:style-name="P7"><text:span text:style-name="T6">二、視為農業用地：農業用地經依法律變更為非農業用地之土地</text:span></text:p>
      <text:p text:style-name="P16"><text:span text:style-name="T6"><text:s text:c="4"/>□1.農業主管機關核發「</text:span><text:span text:style-name="T9">農業發展條例第38條之1土地作農業使用證明書」。</text:span></text:p>
      <text:p text:style-name="P17"><text:span text:style-name="T9"><text:s text:c="3"/>□2.</text:span><text:span text:style-name="T10">都市計畫主管機關認定</text:span><text:span text:style-name="T9">符合發展條例第38條之1第1項第1款或第2款規定證明文 <text:s/></text:span></text:p>
      <text:p text:style-name="P17"><text:span text:style-name="T9"><text:s text:c="7"/>件。</text:span></text:p>
      <text:p text:style-name="P7"><text:span text:style-name="T9">三、依89年1月28日當期公告土地現值為原地價</text:span></text:p>
      <text:p text:style-name="P9"><text:span text:style-name="T9">□1.都市計畫土地使用分區證明書。</text:span></text:p>
      <text:p text:style-name="P18"><text:span text:style-name="T9">□2.89年1月28日後經重測、重劃、合併或分割之土地，另檢附重測、重劃、合併或分割前之土地登記謄本。</text:span></text:p>
      <text:p text:style-name="P7"><text:span text:style-name="T6">申請人（義務人）： <text:s text:c="19"/>（簽名或蓋章）</text:span></text:p>
      <text:p text:style-name="P7"><text:span text:style-name="T6">身分證統一編號 ：</text:span></text:p>
      <text:p text:style-name="P7"><text:span text:style-name="T6">住居所 ：</text:span></text:p>
      <text:p text:style-name="P7"><text:span text:style-name="T6">聯絡電話： <text:s text:c="24"/>手機號碼：</text:span></text:p>
      <text:p text:style-name="P7"><text:span text:style-name="T6">電子信箱：</text:span></text:p>
      <text:p text:style-name="P7"><text:span text:style-name="T6">申請人（權利人）： <text:s text:c="20"/>（簽名或蓋章）</text:span></text:p>
      <text:p text:style-name="P7"><text:span text:style-name="T6">身分證統一編號 ：</text:span></text:p>
      <text:p text:style-name="P7"><text:span text:style-name="T6">住居所：</text:span></text:p>
      <text:p text:style-name="P7"><text:span text:style-name="T6">聯絡電話： <text:s text:c="24"/>手機號碼：</text:span></text:p>
      <text:p text:style-name="P7"><text:span text:style-name="T6">電子信箱：</text:span></text:p>
      <text:p text:style-name="P11"><text:span text:style-name="T11">退稅方式：</text:span></text:p>
      <text:p text:style-name="P19"><text:span text:style-name="T12">□支票退稅。 <text:s/></text:span></text:p>
      <text:p text:style-name="P19"><text:span text:style-name="T12">□直撥退稅：(請附存摺帳號影本)同意由貴局(處)以直接劃撥方式存入</text:span><text:span text:style-name="T11">本人存款帳戶</text:span><text:span text:style-name="T12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E"/>
        <table:table-column table:style-name="表格2.F" table:number-columns-repeated="4"/>
        <table:table-column table:style-name="表格2.E"/>
        <table:table-column table:style-name="表格2.F" table:number-columns-repeated="2"/>
        <table:table-column table:style-name="表格2.D"/>
        <table:table-row table:style-name="表格2.1">
          <table:table-cell table:style-name="表格2.A1" office:value-type="string">
            <text:p text:style-name="P20">金融機構名稱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帳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8"><text:span text:style-name="T12">若無法辦理匯款存入時，該項稅款同意改以退稅支票方式辦退。</text:span></text:p>
      <text:p text:style-name="P7"><text:span text:style-name="T8">註：1.拍賣土地，未能確認義務人或權利人本人申請者，另附其他證明文件。</text:span></text:p>
      <text:p text:style-name="P7"><text:span text:style-name="T8"><text:s text:c="4"/>2.法院拍賣經改課之應退稅款，係交由法院重行分配，免填退稅方式。</text:span></text:p>
      <text:p text:style-name="P7"><draw:frame draw:style-name="fr1" text:anchor-type="char" svg:x="27.303cm" svg:y="18.103cm" svg:width="1cm" svg:height="0.499cm" draw:z-index="0"><draw:text-box><text:p text:style-name="Frame_20_contents"/></draw:text-box></draw:frame><text:span text:style-name="T6">申請日期：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14</meta:initial-creator>
    <meta:editing-cycles>18</meta:editing-cycles>
    <meta:print-date>2017-11-15T04:15:00</meta:print-date>
    <meta:creation-date>2017-09-11T06:43:00</meta:creation-date>
    <dc:date>2019-09-23T14:57:27.310000000</dc:date>
    <meta:editing-duration>PT8M35S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48" meta:word-count="685" meta:character-count="845" meta:non-whitespace-character-count="704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