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2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3" style:family="paragraph" style:parent-style-name="Standard">
      <style:paragraph-properties fo:margin-top="0.212cm" fo:margin-bottom="0cm" loext:contextual-spacing="false" fo:line-height="0.6cm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margin-top="0.212cm" fo:margin-bottom="0cm" loext:contextual-spacing="false" style:line-height-at-least="0.706cm"/>
    </style:style>
    <style:style style:name="P5" style:family="paragraph" style:parent-style-name="Standard" style:master-page-name="Standard">
      <style:paragraph-properties fo:margin-top="0.212cm" fo:margin-bottom="0cm" loext:contextual-spacing="false" fo:line-height="0.6cm" fo:text-align="center" style:justify-single-word="false" style:page-number="35"/>
      <style:text-properties fo:color="#000000" style:font-name="標楷體" fo:font-size="16pt" style:font-name-asian="標楷體" style:font-size-asian="16pt"/>
    </style:style>
    <style:style style:name="P6" style:family="paragraph" style:parent-style-name="Standard">
      <style:paragraph-properties fo:margin-left="1.129cm" fo:margin-right="0.423cm" fo:margin-top="0.212cm" fo:margin-bottom="0cm" loext:contextual-spacing="false" fo:line-height="0.6cm" fo:text-indent="-0.494cm" style:auto-text-indent="false"/>
    </style:style>
    <style:style style:name="P7" style:family="paragraph" style:parent-style-name="Standard">
      <style:paragraph-properties fo:margin-left="1.129cm" fo:margin-right="0cm" fo:line-height="0.6cm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margin-top="0.212cm" fo:margin-bottom="0cm" loext:contextual-spacing="false" fo:line-height="0.988cm" fo:text-indent="0.988cm" style:auto-text-indent="false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.106cm" fo:margin-bottom="0cm" loext:contextual-spacing="false" fo:line-height="0.988cm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2.117cm" fo:margin-right="0cm" fo:margin-top="0.212cm" fo:margin-bottom="0cm" loext:contextual-spacing="false" fo:line-height="0.988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2.117cm" fo:margin-right="0cm" fo:margin-top="0.212cm" fo:margin-bottom="0cm" loext:contextual-spacing="false" fo:line-height="1.058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2.117cm" fo:margin-right="0cm" fo:margin-top="0.212cm" fo:margin-bottom="0cm" loext:contextual-spacing="false" fo:line-height="0.988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2.117cm" fo:margin-right="0cm" fo:margin-top="0.212cm" fo:margin-bottom="0.318cm" loext:contextual-spacing="false" fo:line-height="0.988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2.117cm" fo:margin-right="0cm" fo:margin-top="0.212cm" fo:margin-bottom="1.905cm" loext:contextual-spacing="false" fo:line-height="0.988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5.08cm" fo:margin-right="0cm" fo:margin-top="0.212cm" fo:margin-bottom="0cm" loext:contextual-spacing="false" fo:line-height="0.988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P17" style:family="paragraph" style:parent-style-name="Head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T8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9" style:family="text">
      <style:text-properties fo:color="#000000" style:font-name="標楷體" fo:font-size="14pt" fo:letter-spacing="0.025cm" style:font-name-asian="標楷體" style:font-size-asian="14pt" style:font-size-complex="14pt"/>
    </style:style>
    <style:style style:name="T10" style:family="text">
      <style:text-properties fo:color="#000000" style:font-name="標楷體" fo:font-size="14pt" fo:letter-spacing="0.035cm" style:font-name-asian="標楷體" style:font-size-asian="14pt" style:font-size-complex="14pt"/>
    </style:style>
    <style:style style:name="T11" style:family="text">
      <style:text-properties fo:color="#000000" style:font-name="標楷體" fo:font-size="26pt" style:font-name-asian="標楷體" style:font-size-asian="26pt" style:font-size-complex="26pt"/>
    </style:style>
    <style:style style:name="T12" style:family="text">
      <style:text-properties fo:color="#000000" style:font-name="標楷體" fo:font-size="26pt" style:font-name-asian="標楷體" style:font-size-asian="26pt" style:font-size-complex="26pt" style:text-combine="lines"/>
    </style:style>
    <style:style style:name="T13" style:family="text">
      <style:text-properties fo:color="#000000" style:font-name="標楷體" fo:font-size="28pt" style:font-name-asian="標楷體" style:font-size-asian="28pt" style:font-size-complex="28pt" style:text-combine="lines"/>
    </style:style>
    <style:style style:name="T14" style:family="text">
      <style:text-properties fo:color="#000000" style:font-name="標楷體" fo:font-size="8pt" fo:letter-spacing="0.025cm" style:font-name-asian="標楷體" style:font-size-asian="8pt" style:font-size-complex="8pt"/>
    </style:style>
    <style:style style:name="T15" style:family="text">
      <style:text-properties fo:color="#000000" style:font-name="標楷體" fo:font-size="24pt" style:font-name-asian="標楷體" style:font-size-asian="24pt" style:font-size-complex="24pt"/>
    </style:style>
    <style:style style:name="T16" style:family="text">
      <style:text-properties fo:color="#000000" style:font-name="標楷體" fo:font-size="24pt" style:font-name-asian="標楷體" style:font-size-asian="24pt" style:font-size-complex="24pt" style:text-combine="lines"/>
    </style:style>
    <style:style style:name="T17" style:family="text">
      <style:text-properties fo:color="#000000" style:font-name="標楷體" fo:font-size="6pt" style:font-name-asian="標楷體" style:font-size-asian="6pt" style:font-size-complex="6pt"/>
    </style:style>
    <style:style style:name="T18" style:family="text">
      <style:text-properties fo:color="#000000" style:font-size-complex="14pt"/>
    </style:style>
    <style:style style:name="T19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土地所有權人無租賃情形申明書</text:p>
      <text:p text:style-name="P4"><text:span text:style-name="T4">本人所有</text:span><text:span text:style-name="T3">　　　</text:span><text:span text:style-name="T12">鄉鎮市區</text:span><text:span text:style-name="T3">　　　 <text:s text:c="2"/></text:span><text:span text:style-name="T4">段　　小段　　　　　　　地號等　 <text:s text:c="2"/>　筆土地（地上建物門牌：</text:span><text:span text:style-name="T3">　　　</text:span><text:span text:style-name="T12">鄉鎮市區</text:span><text:span text:style-name="T3">　　 <text:s text:c="2"/></text:span><text:span text:style-name="T12">村里</text:span><text:span text:style-name="T3">　　</text:span><text:span text:style-name="T4">鄰</text:span><text:span text:style-name="T3">　　　　</text:span><text:span text:style-name="T12">路街</text:span><text:span text:style-name="T3">　　</text:span><text:span text:style-name="T4">段　　巷　　弄　　號　　樓之　　）於　　年　　月　　日出售</text:span><text:span text:style-name="T6">，</text:span><text:span text:style-name="T7">出售</text:span><text:span text:style-name="T13">前</text:span><text:span text:style-name="T4">1年內</text:span></text:p>
      <text:p text:style-name="P6"><text:span text:style-name="T6">□</text:span><text:span text:style-name="T1">有</text:span><text:span text:style-name="T6">本人、配偶、直系親屬、3親等內</text:span><text:span text:style-name="T8">以外之他人設立戶</text:span><text:span text:style-name="T6">籍，</text:span><text:span text:style-name="T1">惟確無租賃關係（另檢附設籍人無租賃關係申明書）。</text:span></text:p>
      <text:p text:style-name="P7">□無他人設立戶籍，亦確無出租情事。</text:p>
      <text:p text:style-name="P3">如有不實願意補繳稅款，並依法接受處罰。</text:p>
      <text:p text:style-name="P8">此致</text:p>
      <text:p text:style-name="P9">彰化縣地方稅務局</text:p>
      <text:p text:style-name="P10"><text:span text:style-name="T9">申</text:span><text:span text:style-name="T14">　</text:span><text:span text:style-name="T9">明</text:span><text:span text:style-name="T14">　</text:span><text:span text:style-name="T9">人(土地所有權人)</text:span><text:span text:style-name="T4">:　　 <text:s text:c="11"/>（簽名或蓋章）　　　　</text:span></text:p>
      <text:p text:style-name="P13"><text:span text:style-name="T16">國民身分證統一編號</text:span><text:span text:style-name="T4">：</text:span></text:p>
      <text:p text:style-name="P11"><text:span text:style-name="T4">住　</text:span><text:span text:style-name="T17">　</text:span><text:span text:style-name="T4">　址：　　　</text:span><text:span text:style-name="T12">縣市</text:span><text:span text:style-name="T4">　　　</text:span><text:span text:style-name="T12">鄉鎮市區</text:span><text:span text:style-name="T4">　　</text:span><text:span text:style-name="T12">村里</text:span><text:span text:style-name="T4">　　鄰　　　　</text:span><text:span text:style-name="T12">路街</text:span></text:p>
      <text:p text:style-name="P15">　　段　　巷　　弄　　號　　樓之</text:p>
      <text:p text:style-name="P12">電 <text:s text:c="3"/>話：</text:p>
      <text:p text:style-name="P14"><text:span text:style-name="T4">申明</text:span><text:span text:style-name="T10">日期</text:span><text:span text:style-name="T4">：中華民國　　　年　　月　　日</text:span></text:p>
      <text:p text:style-name="P1">土地稅法第34條第2項所稱「出售前1年」之期間計算，以「出售日」之前1日起往前推算1年，「出售日」之認定標準如下：</text:p>
      <text:p text:style-name="P2">1.出售土地於訂定契約之日起30日內申報移轉現值者，以訂約日為準。</text:p>
      <text:p text:style-name="P2">2.出售土地於訂定契約之日起逾30日始申報移轉現值者，以申報日為準。</text:p>
      <text:p text:style-name="P2">3.法院拍賣土地，以法院拍定日為準。</text:p>
      <text:p text:style-name="P2">4.法院判決移轉土地，以申報人向法院起訴日為準。</text:p>
      <text:p text:style-name="P2">5.拆除改建中出售之土地，以核准拆除日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fo:language="none" fo:country="none"/>
    </style:style>
    <style:style style:name="預設段落字型" style:family="text"/>
    <style:style style:name="Page_20_Number" style:display-name="Page Number" style:family="text"/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第1聯）查詢單位留查</dc:title>
    <meta:initial-creator>ueci</meta:initial-creator>
    <meta:creation-date>2017-11-20T16:59:00</meta:creation-date>
    <dc:creator>陳雅婷</dc:creator>
    <dc:date>2019-09-23T13:43:00</dc:date>
    <meta:print-date>2017-07-20T14:47:00</meta:print-date>
    <meta:editing-cycles>7</meta:editing-cycles>
    <meta:editing-duration>PT2M</meta:editing-duration>
    <meta:document-statistic meta:table-count="0" meta:image-count="0" meta:object-count="0" meta:page-count="1" meta:paragraph-count="19" meta:word-count="408" meta:character-count="530" meta:non-whitespace-character-count="417"/>
    <meta:generator>NDC_ODF_Application_Tools/1.0.2$Windows_x86 LibreOffice_project/b9665fcb621ce321d9f3ad4e8c71ed44881152a5</meta:generator>
  </office:meta>
</office:document-meta>
</file>