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364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2.896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4.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9" style:family="paragraph" style:parent-style-name="Standard">
      <style:paragraph-properties fo:line-height="0.388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0.353cm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388cm"/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14" style:family="paragraph" style:parent-style-name="Standard">
      <style:paragraph-properties fo:line-height="0.353cm" style:vertical-align="middle" style:snap-to-layout-grid="false"/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P15" style:family="paragraph" style:parent-style-name="Standard">
      <style:paragraph-properties fo:line-height="0.353cm" style:vertical-align="middle" style:snap-to-layout-grid="false"/>
    </style:style>
    <style:style style:name="P16" style:family="paragraph" style:parent-style-name="Standard">
      <style:paragraph-properties fo:line-height="0.388cm"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388cm" fo:text-align="start" style:justify-single-word="false"/>
      <style:text-properties fo:color="#ff0000"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line-height="0.353cm" style:vertical-align="middl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20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1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2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fo:font-size="9pt" style:font-size-asian="9pt" style:font-size-complex="9pt"/>
    </style:style>
    <style:style style:name="P24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5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6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27" style:family="paragraph" style:parent-style-name="Header">
      <style:paragraph-properties fo:line-height="0.388cm" style:snap-to-layout-grid="true">
        <style:tab-stops/>
      </style:paragraph-properties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8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29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0" style:family="paragraph" style:parent-style-name="Standard">
      <style:paragraph-properties fo:margin-top="0.116cm" fo:margin-bottom="0.116cm" loext:contextual-spacing="false" style:line-height-at-least="0.176cm" fo:orphans="2" fo:widows="2" style:writing-mode="lr-tb"/>
    </style:style>
    <style:style style:name="P31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32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3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4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</style:style>
    <style:style style:name="P35" style:family="paragraph" style:parent-style-name="Standard">
      <style:paragraph-properties fo:margin-top="0cm" fo:margin-bottom="0cm" loext:contextual-spacing="false" fo:line-height="0.564cm" fo:orphans="2" fo:widows="2"/>
    </style:style>
    <style:style style:name="P36" style:family="paragraph" style:parent-style-name="Standard">
      <style:paragraph-properties fo:margin-top="0.293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37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3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2pt" officeooo:paragraph-rsid="00140fe9" style:letter-kerning="false" style:font-name-asian="標楷體1" style:font-size-asian="12pt" style:font-name-complex="新細明體1" style:font-size-complex="12pt"/>
    </style:style>
    <style:style style:name="P39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18pt" style:font-name-asian="標楷體1" style:font-size-asian="18pt" style:font-size-complex="18pt"/>
    </style:style>
    <style:style style:name="T13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1" draw:name="Rectangle 2" draw:style-name="gr2" draw:text-style-name="P40" svg:width="6.943cm" svg:height="1.461cm" svg:x="0.044cm" svg:y="-1.961cm"><text:p text:style-name="Frame_20_contents"><text:span text:style-name="T4">附表</text:span><text:span text:style-name="T12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 text:c="4"/>年 <text:s text:c="2"/>月)娛樂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9"><text:span text:style-name="T13">納稅者</text:span><text:span text:style-name="T5">姓名、名稱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1">國民身分證統一編號</text:p>
            <text:p text:style-name="P34"><text:span text:style-name="T2">(營利事業統一編號、扣繳單位統</text:span><text:bookmark text:name="_GoBack"/><text:span text:style-name="T2">一編號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19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聲明事項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</table:table-row>
      </table:table>
      <text:p text:style-name="P38">說明：</text:p>
      <text:p text:style-name="P38"><text:s/>一、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<text:p text:style-name="P38"><text:s text:c="2"/>二、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16">納稅者</text:p>
            <text:p text:style-name="P3">簽名或蓋章</text:p>
            <text:p text:style-name="P3"/>
          </table:table-cell>
          <table:table-cell table:style-name="表格3.A1" office:value-type="string">
            <text:p text:style-name="P6"/>
            <text:p text:style-name="P6"/>
            <text:p text:style-name="P6"/>
            <text:p text:style-name="P6"><text:s text:c="16"/></text:p>
            <text:p text:style-name="P6"/>
            <text:p text:style-name="P6"/>
          </table:table-cell>
          <table:table-cell table:style-name="表格3.C1" office:value-type="string">
            <text:p text:style-name="P25">申報代理人</text:p>
            <text:p text:style-name="P4">簽名或蓋章</text:p>
          </table:table-cell>
          <table:table-cell table:style-name="表格3.D1" office:value-type="string">
            <text:p text:style-name="P24"/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2">申報代理人</text:p>
            <text:p text:style-name="P15"><text:span text:style-name="T6">統一編號：</text:span><text:span text:style-name="T8">　　　　　　　　　</text:span></text:p>
            <text:p text:style-name="P15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2"><text:span text:style-name="T6"><text:s text:c="8"/></text:span><text:span text:style-name="T7">□記帳士(記帳及</text:span></text:p>
            <text:p text:style-name="P5"><text:s text:c="10"/>報稅代理人)</text:p>
            <text:p text:style-name="P22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8">（稽徵機關收件戳記、日期）</text:p>
          </table:table-cell>
        </table:table-row>
      </table:table>
      <text:p text:style-name="P28"><draw:frame draw:style-name="fr1" draw:name="框架2" text:anchor-type="paragraph" svg:x="0.044cm" svg:y="-1.961cm" svg:width="7.008cm" svg:height="1.462cm" draw:z-index="3"><draw:text-box><text:p text:style-name="Frame_20_contents"><text:span text:style-name="T4">附表</text:span><text:span text:style-name="T12">(第二聯：收執聯)</text:span></text:p></draw:text-box></draw:frame><draw:custom-shape text:anchor-type="paragraph" draw:z-index="0" draw:name="Rectangle 5" draw:style-name="gr1" draw:text-style-name="P40" svg:width="7.007cm" svg:height="1.461cm" svg:x="0.044cm" svg:y="-1.9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( <text:s text:c="4"/>年 <text:s text:c="2"/>月)娛樂稅聲明事項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5"><text:span text:style-name="T13">納稅者</text:span><text:span text:style-name="T5">姓名、名稱</text:span>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1">國民身分證統一編號</text:p>
            <text:p text:style-name="P33">(營利事業統一編號、扣繳單位統一編號)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P30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聲明事項</text:p>
          </table:table-cell>
        </table:table-row>
        <table:table-row table:style-name="表格5.2">
          <table:table-cell table:style-name="表格5.A1" office:value-type="string">
            <text:p text:style-name="P36"/>
          </table:table-cell>
        </table:table-row>
      </table:table>
      <text:p text:style-name="P29">說明：</text:p>
      <text:list xml:id="list4597627868052650677" text:style-name="WW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9"/>
            <text:p text:style-name="P17">納稅者</text:p>
            <text:p text:style-name="P9">簽名或蓋章</text:p>
            <text:p text:style-name="P9"/>
          </table:table-cell>
          <table:table-cell table:style-name="表格6.A1" office:value-type="string">
            <text:p text:style-name="P13"/>
            <text:p text:style-name="P13"/>
            <text:p text:style-name="P13"/>
            <text:p text:style-name="P13"><text:s text:c="16"/></text:p>
            <text:p text:style-name="P13"/>
            <text:p text:style-name="P13"/>
          </table:table-cell>
          <table:table-cell table:style-name="表格6.C1" office:value-type="string">
            <text:p text:style-name="P26">申報代理人</text:p>
            <text:p text:style-name="P10">簽名或蓋章</text:p>
          </table:table-cell>
          <table:table-cell table:style-name="表格6.D1" office:value-type="string">
            <text:p text:style-name="P27"/>
            <text:p text:style-name="P27"/>
            <text:p text:style-name="P27"/>
            <text:p text:style-name="P27"/>
            <text:p text:style-name="P27"><text:s text:c="16"/></text:p>
            <text:p text:style-name="P27"/>
            <text:p text:style-name="P27"/>
          </table:table-cell>
          <table:table-cell table:style-name="表格6.E1" office:value-type="string">
            <text:p text:style-name="P14"/>
            <text:p text:style-name="P14"/>
            <text:p text:style-name="P14"/>
            <text:p text:style-name="P14">申報代理人</text:p>
            <text:p text:style-name="P18"><text:span text:style-name="T10">統一編號：</text:span><text:span text:style-name="T9">　　　　　　　　　</text:span></text:p>
            <text:p text:style-name="P18"><text:span text:style-name="T10">請勾選：</text:span><text:span text:style-name="T3">□</text:span><text:span text:style-name="T10">會計師</text:span><text:span text:style-name="T3">□</text:span><text:span text:style-name="T10">地政士</text:span></text:p>
            <text:p text:style-name="P23"><text:span text:style-name="T10"><text:s text:c="8"/></text:span><text:span text:style-name="T3">□記帳士(記帳及</text:span></text:p>
            <text:p text:style-name="P11"><text:s text:c="10"/>報稅代理人)</text:p>
            <text:p text:style-name="P23"><text:span text:style-name="T3"><text:s text:c="8"/>□</text:span><text:span text:style-name="T10">其他</text:span><text:span text:style-name="T9">： <text:s text:c="5"/></text:span></text:p>
          </table:table-cell>
          <table:table-cell table:style-name="表格6.F1" office:value-type="string">
            <text:p text:style-name="P12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863cm" fo:margin-bottom="0.04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6</meta:editing-cycles>
    <meta:print-date>2017-12-21T08:22:00</meta:print-date>
    <meta:creation-date>2017-09-01T02:02:00</meta:creation-date>
    <dc:date>2018-03-16T10:00:05.747000000</dc:date>
    <meta:editing-duration>PT1H4S</meta:editing-duration>
    <meta:generator>NDC_ODF_Application_Tools/1.0.2$Windows_x86 LibreOffice_project/b9665fcb621ce321d9f3ad4e8c71ed44881152a5</meta:generator>
    <meta:document-statistic meta:table-count="6" meta:image-count="0" meta:object-count="0" meta:page-count="2" meta:paragraph-count="47" meta:word-count="890" meta:character-count="1129" meta:non-whitespace-character-count="89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